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erm">
            <text:p>Term</text:p>
          </table:table-cell>
          <table:table-cell table:style-name="pd1" office:value-type="string" office:string-value="Definition">
            <text:p>Definition</text:p>
          </table:table-cell>
          <table:table-cell table:style-name="pd1" office:value-type="string" office:string-value="Category">
            <text:p>Category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Cut">
            <text:p>Cut</text:p>
          </table:table-cell>
          <table:table-cell office:value-type="string" office:string-value="An abrupt transition from one shot to another">
            <text:p>An abrupt transition from one shot to another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Transition">
            <text:p>Transition</text:p>
          </table:table-cell>
          <table:table-cell office:value-type="string" office:string-value="A technique used to move from one shot to another">
            <text:p>A technique used to move from one shot to another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Fade">
            <text:p>Fade</text:p>
          </table:table-cell>
          <table:table-cell office:value-type="string" office:string-value="Gradual change in brightness or opacity">
            <text:p>Gradual change in brightness or opacity</text:p>
          </table:table-cell>
          <table:table-cell office:value-type="string" office:string-value="Transitions">
            <text:p>Transition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Dissolve">
            <text:p>Dissolve</text:p>
          </table:table-cell>
          <table:table-cell office:value-type="string" office:string-value="A gradual transition between two shots where one fades out as the other fades in">
            <text:p>A gradual transition between two shots where one fades out as the other fades in</text:p>
          </table:table-cell>
          <table:table-cell office:value-type="string" office:string-value="Transitions">
            <text:p>Transition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Montage">
            <text:p>Montage</text:p>
          </table:table-cell>
          <table:table-cell office:value-type="string" office:string-value="A sequence of shots that show a progression of time, events, or themes">
            <text:p>A sequence of shots that show a progression of time, events, or themes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J-Cut">
            <text:p>J-Cut</text:p>
          </table:table-cell>
          <table:table-cell office:value-type="string" office:string-value="When audio from the next scene begins before the visual transition occurs">
            <text:p>When audio from the next scene begins before the visual transition occurs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L-Cut">
            <text:p>L-Cut</text:p>
          </table:table-cell>
          <table:table-cell office:value-type="string" office:string-value="When audio from the previous scene continues after the visual transition has occurred">
            <text:p>When audio from the previous scene continues after the visual transition has occurred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Jump Cut">
            <text:p>Jump Cut</text:p>
          </table:table-cell>
          <table:table-cell office:value-type="string" office:string-value="A cut that skips over a portion of time, creating an abrupt transition">
            <text:p>A cut that skips over a portion of time, creating an abrupt transition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hot">
            <text:p>Shot</text:p>
          </table:table-cell>
          <table:table-cell office:value-type="string" office:string-value="A single continuous recording that can be edited into a film">
            <text:p>A single continuous recording that can be edited into a film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cene">
            <text:p>Scene</text:p>
          </table:table-cell>
          <table:table-cell office:value-type="string" office:string-value="A collection of shots that take place in a single location and time">
            <text:p>A collection of shots that take place in a single location and time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Sequence">
            <text:p>Sequence</text:p>
          </table:table-cell>
          <table:table-cell office:value-type="string" office:string-value="A series of shots that create a coherent narrative or story arc">
            <text:p>A series of shots that create a coherent narrative or story arc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Voiceover">
            <text:p>Voiceover</text:p>
          </table:table-cell>
          <table:table-cell office:value-type="string" office:string-value="Narration added to a video, typically recorded separately from the visual">
            <text:p>Narration added to a video, typically recorded separately from the visual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Soundtrack">
            <text:p>Soundtrack</text:p>
          </table:table-cell>
          <table:table-cell office:value-type="string" office:string-value="The audio component that accompanies the visuals, including music and effects">
            <text:p>The audio component that accompanies the visuals, including music and effects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Music bed">
            <text:p>Music bed</text:p>
          </table:table-cell>
          <table:table-cell office:value-type="string" office:string-value="Background music used to enhance the emotional tone of scenes">
            <text:p>Background music used to enhance the emotional tone of scenes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Diegetic sound">
            <text:p>Diegetic sound</text:p>
          </table:table-cell>
          <table:table-cell office:value-type="string" office:string-value="Sound that originates from within the video world, such as dialogue or ambient noise">
            <text:p>Sound that originates from within the video world, such as dialogue or ambient noise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Nondiegetic sound">
            <text:p>Nondiegetic sound</text:p>
          </table:table-cell>
          <table:table-cell office:value-type="string" office:string-value="Sound that does not originate from the video world, such as background music or voiceovers">
            <text:p>Sound that does not originate from the video world, such as background music or voiceovers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Lower third">
            <text:p>Lower third</text:p>
          </table:table-cell>
          <table:table-cell office:value-type="string" office:string-value="Text overlay at the lower part of the screen used for information such as names or titles">
            <text:p>Text overlay at the lower part of the screen used for information such as names or titles</text:p>
          </table:table-cell>
          <table:table-cell office:value-type="string" office:string-value="Graphics">
            <text:p>Graphic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Keyframe">
            <text:p>Keyframe</text:p>
          </table:table-cell>
          <table:table-cell office:value-type="string" office:string-value="A point in time where a property (like position or opacity) changes in an animation or effect">
            <text:p>A point in time where a property (like position or opacity) changes in an animation or effect</text:p>
          </table:table-cell>
          <table:table-cell office:value-type="string" office:string-value="Animation">
            <text:p>Animation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Timeline">
            <text:p>Timeline</text:p>
          </table:table-cell>
          <table:table-cell office:value-type="string" office:string-value="The interface in video editing software that shows the duration and arrangement of clips and audio">
            <text:p>The interface in video editing software that shows the duration and arrangement of clips and audio</text:p>
          </table:table-cell>
          <table:table-cell office:value-type="string" office:string-value="Software Tools">
            <text:p>Software Tool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Render">
            <text:p>Render</text:p>
          </table:table-cell>
          <table:table-cell office:value-type="string" office:string-value="The process of creating the final output of a video project after editing">
            <text:p>The process of creating the final output of a video project after editing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Export">
            <text:p>Export</text:p>
          </table:table-cell>
          <table:table-cell office:value-type="string" office:string-value="The process of saving the edited video into a finished format">
            <text:p>The process of saving the edited video into a finished forma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Aspect ratio">
            <text:p>Aspect ratio</text:p>
          </table:table-cell>
          <table:table-cell office:value-type="string" office:string-value="The ratio of the width to the height of a video frame">
            <text:p>The ratio of the width to the height of a video frame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Frame rate">
            <text:p>Frame rate</text:p>
          </table:table-cell>
          <table:table-cell office:value-type="string" office:string-value="The number of frames shown per second in a video; affects motion smoothness">
            <text:p>The number of frames shown per second in a video; affects motion smoothness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Resolution">
            <text:p>Resolution</text:p>
          </table:table-cell>
          <table:table-cell office:value-type="string" office:string-value="The amount of detail in a video, usually expressed in pixels (e.g., 1920x1080)">
            <text:p>The amount of detail in a video, usually expressed in pixels (e.g., 1920x1080)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Color grading">
            <text:p>Color grading</text:p>
          </table:table-cell>
          <table:table-cell office:value-type="string" office:string-value="The process of altering and enhancing the color of a video">
            <text:p>The process of altering and enhancing the color of a video</text:p>
          </table:table-cell>
          <table:table-cell office:value-type="string" office:string-value="Post-Production">
            <text:p>Post-Production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ompression">
            <text:p>Compression</text:p>
          </table:table-cell>
          <table:table-cell office:value-type="string" office:string-value="Reducing file size while attempting to maintain quality">
            <text:p>Reducing file size while attempting to maintain quality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Codec">
            <text:p>Codec</text:p>
          </table:table-cell>
          <table:table-cell office:value-type="string" office:string-value="A program that encodes or decodes digital data streams, especially video">
            <text:p>A program that encodes or decodes digital data streams, especially video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Bitrate">
            <text:p>Bitrate</text:p>
          </table:table-cell>
          <table:table-cell office:value-type="string" office:string-value="The amount of data processed per unit of time in a video file; affects quality">
            <text:p>The amount of data processed per unit of time in a video file; affects quality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toryboard">
            <text:p>Storyboard</text:p>
          </table:table-cell>
          <table:table-cell office:value-type="string" office:string-value="A sequence of drawings representing the shots planned for a video">
            <text:p>A sequence of drawings representing the shots planned for a video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cripting">
            <text:p>Scripting</text:p>
          </table:table-cell>
          <table:table-cell office:value-type="string" office:string-value="Writing the dialog or narration for a video">
            <text:p>Writing the dialog or narration for a video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Framing">
            <text:p>Framing</text:p>
          </table:table-cell>
          <table:table-cell office:value-type="string" office:string-value="The way subjects are arranged within the shot, affecting the composition">
            <text:p>The way subjects are arranged within the shot, affecting the composition</text:p>
          </table:table-cell>
          <table:table-cell office:value-type="string" office:string-value="Cinematography">
            <text:p>Cinematography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Composition">
            <text:p>Composition</text:p>
          </table:table-cell>
          <table:table-cell office:value-type="string" office:string-value="The artistic arrangement of visual elements in a video shot">
            <text:p>The artistic arrangement of visual elements in a video shot</text:p>
          </table:table-cell>
          <table:table-cell office:value-type="string" office:string-value="Cinematography">
            <text:p>Cinematography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Depth of field">
            <text:p>Depth of field</text:p>
          </table:table-cell>
          <table:table-cell office:value-type="string" office:string-value="The distance between the nearest and farthest objects in a shot that appear acceptably sharp">
            <text:p>The distance between the nearest and farthest objects in a shot that appear acceptably sharp</text:p>
          </table:table-cell>
          <table:table-cell office:value-type="string" office:string-value="Cinematography">
            <text:p>Cinematography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Establishing shot">
            <text:p>Establishing shot</text:p>
          </table:table-cell>
          <table:table-cell office:value-type="string" office:string-value="A shot that sets the context for a scene, often presenting the location or situation">
            <text:p>A shot that sets the context for a scene, often presenting the location or situation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lose-up">
            <text:p>Close-up</text:p>
          </table:table-cell>
          <table:table-cell office:value-type="string" office:string-value="A shot taken very close to the subject, emphasizing detail">
            <text:p>A shot taken very close to the subject, emphasizing detail</text:p>
          </table:table-cell>
          <table:table-cell office:value-type="string" office:string-value="Cinematography">
            <text:p>Cinematography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Wide shot">
            <text:p>Wide shot</text:p>
          </table:table-cell>
          <table:table-cell office:value-type="string" office:string-value="A shot that captures a broad view of the scene or subject">
            <text:p>A shot that captures a broad view of the scene or subject</text:p>
          </table:table-cell>
          <table:table-cell office:value-type="string" office:string-value="Cinematography">
            <text:p>Cinematography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Cutaway">
            <text:p>Cutaway</text:p>
          </table:table-cell>
          <table:table-cell office:value-type="string" office:string-value="A shot that interrupts a sequence to show something else, providing context">
            <text:p>A shot that interrupts a sequence to show something else, providing context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Reaction shot">
            <text:p>Reaction shot</text:p>
          </table:table-cell>
          <table:table-cell office:value-type="string" office:string-value="A shot that shows a character's reaction to something happening off-screen">
            <text:p>A shot that shows a character's reaction to something happening off-screen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Point of view shot">
            <text:p>Point of view shot</text:p>
          </table:table-cell>
          <table:table-cell office:value-type="string" office:string-value="A shot that shows what a character is looking at, giving the audience their perspective">
            <text:p>A shot that shows what a character is looking at, giving the audience their perspective</text:p>
          </table:table-cell>
          <table:table-cell office:value-type="string" office:string-value="Cinematography">
            <text:p>Cinematography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low motion">
            <text:p>Slow motion</text:p>
          </table:table-cell>
          <table:table-cell office:value-type="string" office:string-value="A technique where footage is played back at a slower speed than it was recorded">
            <text:p>A technique where footage is played back at a slower speed than it was recorded</text:p>
          </table:table-cell>
          <table:table-cell office:value-type="string" office:string-value="Effects">
            <text:p>Effect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Time-lapse">
            <text:p>Time-lapse</text:p>
          </table:table-cell>
          <table:table-cell office:value-type="string" office:string-value="A technique that speeds up the passage of time in a video sequence">
            <text:p>A technique that speeds up the passage of time in a video sequence</text:p>
          </table:table-cell>
          <table:table-cell office:value-type="string" office:string-value="Effects">
            <text:p>Effect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Green screen">
            <text:p>Green screen</text:p>
          </table:table-cell>
          <table:table-cell office:value-type="string" office:string-value="A technique where a solid color background is replaced with a different image during editing">
            <text:p>A technique where a solid color background is replaced with a different image during editing</text:p>
          </table:table-cell>
          <table:table-cell office:value-type="string" office:string-value="Effects">
            <text:p>Effect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Chroma key">
            <text:p>Chroma key</text:p>
          </table:table-cell>
          <table:table-cell office:value-type="string" office:string-value="Another term for the green screen technique, involving color replacement">
            <text:p>Another term for the green screen technique, involving color replacement</text:p>
          </table:table-cell>
          <table:table-cell office:value-type="string" office:string-value="Effects">
            <text:p>Effect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Overlay">
            <text:p>Overlay</text:p>
          </table:table-cell>
          <table:table-cell office:value-type="string" office:string-value="Superimposing one image or video on top of another, often with transparency">
            <text:p>Superimposing one image or video on top of another, often with transparency</text:p>
          </table:table-cell>
          <table:table-cell office:value-type="string" office:string-value="Graphics">
            <text:p>Graphic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Opacity">
            <text:p>Opacity</text:p>
          </table:table-cell>
          <table:table-cell office:value-type="string" office:string-value="The level of transparency of a visual element in video editing">
            <text:p>The level of transparency of a visual element in video editing</text:p>
          </table:table-cell>
          <table:table-cell office:value-type="string" office:string-value="Graphics">
            <text:p>Graphic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Keying">
            <text:p>Keying</text:p>
          </table:table-cell>
          <table:table-cell office:value-type="string" office:string-value="The process of removing the background from an image or video, often using chroma key techniques">
            <text:p>The process of removing the background from an image or video, often using chroma key techniques</text:p>
          </table:table-cell>
          <table:table-cell office:value-type="string" office:string-value="Effects">
            <text:p>Effect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Masking">
            <text:p>Masking</text:p>
          </table:table-cell>
          <table:table-cell office:value-type="string" office:string-value="Creating a shape that allows part of a layer to be visible while hiding the rest">
            <text:p>Creating a shape that allows part of a layer to be visible while hiding the rest</text:p>
          </table:table-cell>
          <table:table-cell office:value-type="string" office:string-value="Graphics">
            <text:p>Graphic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Tracking">
            <text:p>Tracking</text:p>
          </table:table-cell>
          <table:table-cell office:value-type="string" office:string-value="The process of following a moving subject in a scene to apply effects or titles">
            <text:p>The process of following a moving subject in a scene to apply effects or titles</text:p>
          </table:table-cell>
          <table:table-cell office:value-type="string" office:string-value="Effects">
            <text:p>Effect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Stabilization">
            <text:p>Stabilization</text:p>
          </table:table-cell>
          <table:table-cell office:value-type="string" office:string-value="Post-production editing to reduce shake or camera movement in a video">
            <text:p>Post-production editing to reduce shake or camera movement in a video</text:p>
          </table:table-cell>
          <table:table-cell office:value-type="string" office:string-value="Effects">
            <text:p>Effect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Voice modulation">
            <text:p>Voice modulation</text:p>
          </table:table-cell>
          <table:table-cell office:value-type="string" office:string-value="Changing the tone or quality of a recorded voice track">
            <text:p>Changing the tone or quality of a recorded voice track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Cut in">
            <text:p>Cut in</text:p>
          </table:table-cell>
          <table:table-cell office:value-type="string" office:string-value="A shot that cuts into the action to show a detail of a scene">
            <text:p>A shot that cuts into the action to show a detail of a scene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Insert shot">
            <text:p>Insert shot</text:p>
          </table:table-cell>
          <table:table-cell office:value-type="string" office:string-value="A shot inserted into a sequence to provide additional visual information">
            <text:p>A shot inserted into a sequence to provide additional visual information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Audio ducking">
            <text:p>Audio ducking</text:p>
          </table:table-cell>
          <table:table-cell office:value-type="string" office:string-value="Lowering the volume of one audio track when another is present, such as speech over music">
            <text:p>Lowering the volume of one audio track when another is present, such as speech over music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Sound design">
            <text:p>Sound design</text:p>
          </table:table-cell>
          <table:table-cell office:value-type="string" office:string-value="The process of creating the audio landscape of a video, including effects and ambiance">
            <text:p>The process of creating the audio landscape of a video, including effects and ambiance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Title sequence">
            <text:p>Title sequence</text:p>
          </table:table-cell>
          <table:table-cell office:value-type="string" office:string-value="An introductory sequence that displays the title of the video and credits">
            <text:p>An introductory sequence that displays the title of the video and credits</text:p>
          </table:table-cell>
          <table:table-cell office:value-type="string" office:string-value="Graphics">
            <text:p>Graphic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End credits">
            <text:p>End credits</text:p>
          </table:table-cell>
          <table:table-cell office:value-type="string" office:string-value="A list of individuals who contributed to the creation of a video, shown at the end">
            <text:p>A list of individuals who contributed to the creation of a video, shown at the end</text:p>
          </table:table-cell>
          <table:table-cell office:value-type="string" office:string-value="Graphics">
            <text:p>Graphic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Director's cut">
            <text:p>Director's cut</text:p>
          </table:table-cell>
          <table:table-cell office:value-type="string" office:string-value="A version of the film that reflects the director's original intentions, often different from the theatrical release">
            <text:p>A version of the film that reflects the director's original intentions, often different from the theatrical releas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Rough cut">
            <text:p>Rough cut</text:p>
          </table:table-cell>
          <table:table-cell office:value-type="string" office:string-value="An early version of a film or video before fine-tuning and final editing">
            <text:p>An early version of a film or video before fine-tuning and final editing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Final cut">
            <text:p>Final cut</text:p>
          </table:table-cell>
          <table:table-cell office:value-type="string" office:string-value="The completed version of a video, approved for release">
            <text:p>The completed version of a video, approved for releas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Screenplay">
            <text:p>Screenplay</text:p>
          </table:table-cell>
          <table:table-cell office:value-type="string" office:string-value="The script for the video that includes dialogue and direction for scenes">
            <text:p>The script for the video that includes dialogue and direction for scenes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hot list">
            <text:p>Shot list</text:p>
          </table:table-cell>
          <table:table-cell office:value-type="string" office:string-value="A document listing all the shots to be captured during filming">
            <text:p>A document listing all the shots to be captured during filming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Scheduling">
            <text:p>Scheduling</text:p>
          </table:table-cell>
          <table:table-cell office:value-type="string" office:string-value="Planning the timeline and timing for filming various scenes">
            <text:p>Planning the timeline and timing for filming various scenes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Cue sheet">
            <text:p>Cue sheet</text:p>
          </table:table-cell>
          <table:table-cell office:value-type="string" office:string-value="A document that outlines the timing of audio and visual elements during playback">
            <text:p>A document that outlines the timing of audio and visual elements during playback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Preroll">
            <text:p>Preroll</text:p>
          </table:table-cell>
          <table:table-cell office:value-type="string" office:string-value="The segment of footage before the actual starting point of a scene, used for continuity">
            <text:p>The segment of footage before the actual starting point of a scene, used for continuity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Post-roll">
            <text:p>Post-roll</text:p>
          </table:table-cell>
          <table:table-cell office:value-type="string" office:string-value="The segment of footage after the actual ending point of a scene, used for continuity">
            <text:p>The segment of footage after the actual ending point of a scene, used for continuity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Audio sync">
            <text:p>Audio sync</text:p>
          </table:table-cell>
          <table:table-cell office:value-type="string" office:string-value="The alignment of audio with video to ensure they match properly">
            <text:p>The alignment of audio with video to ensure they match properly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Printmaster">
            <text:p>Printmaster</text:p>
          </table:table-cell>
          <table:table-cell office:value-type="string" office:string-value="The final, fully prepared version of the video for distribution">
            <text:p>The final, fully prepared version of the video for distribut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creen test">
            <text:p>Screen test</text:p>
          </table:table-cell>
          <table:table-cell office:value-type="string" office:string-value="Testing equipment and crew for shooting before the actual filming">
            <text:p>Testing equipment and crew for shooting before the actual filming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Pitch">
            <text:p>Pitch</text:p>
          </table:table-cell>
          <table:table-cell office:value-type="string" office:string-value="A proposal for a video project to potential stakeholders describing concept and vision">
            <text:p>A proposal for a video project to potential stakeholders describing concept and vision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Call sheet">
            <text:p>Call sheet</text:p>
          </table:table-cell>
          <table:table-cell office:value-type="string" office:string-value="A document that outlines the shooting schedule and logistics for each day of production">
            <text:p>A document that outlines the shooting schedule and logistics for each day of product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Voice acting">
            <text:p>Voice acting</text:p>
          </table:table-cell>
          <table:table-cell office:value-type="string" office:string-value="Performance of characters using voice, often in animations or digital media">
            <text:p>Performance of characters using voice, often in animations or digital media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Gimbal">
            <text:p>Gimbal</text:p>
          </table:table-cell>
          <table:table-cell office:value-type="string" office:string-value="A stabilizing device used to smooth out camera movements">
            <text:p>A stabilizing device used to smooth out camera movements</text:p>
          </table:table-cell>
          <table:table-cell office:value-type="string" office:string-value="Equipment">
            <text:p>Equipment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Teleprompter">
            <text:p>Teleprompter</text:p>
          </table:table-cell>
          <table:table-cell office:value-type="string" office:string-value="A device that displays text for a speaker to read while looking at a camera">
            <text:p>A device that displays text for a speaker to read while looking at a camera</text:p>
          </table:table-cell>
          <table:table-cell office:value-type="string" office:string-value="Equipment">
            <text:p>Equipment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creenplay formatting">
            <text:p>Screenplay formatting</text:p>
          </table:table-cell>
          <table:table-cell office:value-type="string" office:string-value="The specific structure and notation for writing a screenplay">
            <text:p>The specific structure and notation for writing a screenplay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Editing suite">
            <text:p>Editing suite</text:p>
          </table:table-cell>
          <table:table-cell office:value-type="string" office:string-value="The area or environment where video editing takes place, often equipped with software and hardware">
            <text:p>The area or environment where video editing takes place, often equipped with software and hardware</text:p>
          </table:table-cell>
          <table:table-cell office:value-type="string" office:string-value="Software Tools">
            <text:p>Software Tool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olor correction">
            <text:p>Color correction</text:p>
          </table:table-cell>
          <table:table-cell office:value-type="string" office:string-value="Adjusting colors to make them look consistent and aesthetically pleasing">
            <text:p>Adjusting colors to make them look consistent and aesthetically pleasing</text:p>
          </table:table-cell>
          <table:table-cell office:value-type="string" office:string-value="Post-Production">
            <text:p>Post-Production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Visual effects (VFX)">
            <text:p>Visual effects (VFX)</text:p>
          </table:table-cell>
          <table:table-cell office:value-type="string" office:string-value="Creating digitally rendered effects that enhance the visuals of a video">
            <text:p>Creating digitally rendered effects that enhance the visuals of a video</text:p>
          </table:table-cell>
          <table:table-cell office:value-type="string" office:string-value="Post-Production">
            <text:p>Post-Production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Motion graphics">
            <text:p>Motion graphics</text:p>
          </table:table-cell>
          <table:table-cell office:value-type="string" office:string-value="Animated graphic design elements used in video production">
            <text:p>Animated graphic design elements used in video production</text:p>
          </table:table-cell>
          <table:table-cell office:value-type="string" office:string-value="Graphics">
            <text:p>Graphic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Transcoding">
            <text:p>Transcoding</text:p>
          </table:table-cell>
          <table:table-cell office:value-type="string" office:string-value="Changing a video file from one format to another">
            <text:p>Changing a video file from one format to another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Archive">
            <text:p>Archive</text:p>
          </table:table-cell>
          <table:table-cell office:value-type="string" office:string-value="Storing completed video projects for future reference">
            <text:p>Storing completed video projects for future referenc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Flashback">
            <text:p>Flashback</text:p>
          </table:table-cell>
          <table:table-cell office:value-type="string" office:string-value="A device to show events that happened in the past">
            <text:p>A device to show events that happened in the past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Voice match">
            <text:p>Voice match</text:p>
          </table:table-cell>
          <table:table-cell office:value-type="string" office:string-value="Matching the sound of different voice recordings to maintain continuity">
            <text:p>Matching the sound of different voice recordings to maintain continuity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Foley">
            <text:p>Foley</text:p>
          </table:table-cell>
          <table:table-cell office:value-type="string" office:string-value="The reproduction of everyday sound effects added to film in post-production">
            <text:p>The reproduction of everyday sound effects added to film in post-production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Cut scene">
            <text:p>Cut scene</text:p>
          </table:table-cell>
          <table:table-cell office:value-type="string" office:string-value="A sequence in a video that interrupts the main story to provide more detail or context">
            <text:p>A sequence in a video that interrupts the main story to provide more detail or context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Serialization">
            <text:p>Serialization</text:p>
          </table:table-cell>
          <table:table-cell office:value-type="string" office:string-value="Creating a series of related video episodes or films">
            <text:p>Creating a series of related video episodes or film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Platform">
            <text:p>Platform</text:p>
          </table:table-cell>
          <table:table-cell office:value-type="string" office:string-value="The medium through which video is distributed (e.g., YouTube, Vimeo)">
            <text:p>The medium through which video is distributed (e.g., YouTube, Vimeo)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Live-streaming">
            <text:p>Live-streaming</text:p>
          </table:table-cell>
          <table:table-cell office:value-type="string" office:string-value="Broadcasting live video to an audience over the internet">
            <text:p>Broadcasting live video to an audience over the internet</text:p>
          </table:table-cell>
          <table:table-cell office:value-type="string" office:string-value="Broadcasting">
            <text:p>Broadcasting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Feedback loop">
            <text:p>Feedback loop</text:p>
          </table:table-cell>
          <table:table-cell office:value-type="string" office:string-value="Gathering audience reactions to improve or adjust video content">
            <text:p>Gathering audience reactions to improve or adjust video conten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Subtitling">
            <text:p>Subtitling</text:p>
          </table:table-cell>
          <table:table-cell office:value-type="string" office:string-value="Adding text below the video to translate or transcribe the dialogue">
            <text:p>Adding text below the video to translate or transcribe the dialogue</text:p>
          </table:table-cell>
          <table:table-cell office:value-type="string" office:string-value="Graphics">
            <text:p>Graphic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Closed captions">
            <text:p>Closed captions</text:p>
          </table:table-cell>
          <table:table-cell office:value-type="string" office:string-value="Text displayed on a video to transcribe spoken dialogue and provide additional information">
            <text:p>Text displayed on a video to transcribe spoken dialogue and provide additional information</text:p>
          </table:table-cell>
          <table:table-cell office:value-type="string" office:string-value="Graphics">
            <text:p>Graphic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Compression artifacts">
            <text:p>Compression artifacts</text:p>
          </table:table-cell>
          <table:table-cell office:value-type="string" office:string-value="Distortions in video quality due to excessive compression">
            <text:p>Distortions in video quality due to excessive compression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Delivery format">
            <text:p>Delivery format</text:p>
          </table:table-cell>
          <table:table-cell office:value-type="string" office:string-value="The final format in which a video is distributed (e.g., MP4, MOV)">
            <text:p>The final format in which a video is distributed (e.g., MP4, MOV)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Router">
            <text:p>Router</text:p>
          </table:table-cell>
          <table:table-cell office:value-type="string" office:string-value="A device that directs internet traffic and can be crucial for live video broadcasting">
            <text:p>A device that directs internet traffic and can be crucial for live video broadcasting</text:p>
          </table:table-cell>
          <table:table-cell office:value-type="string" office:string-value="Equipment">
            <text:p>Equipment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Resolution scaling">
            <text:p>Resolution scaling</text:p>
          </table:table-cell>
          <table:table-cell office:value-type="string" office:string-value="Changing the resolution for different platforms or devices">
            <text:p>Changing the resolution for different platforms or devices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Aspect ratio conversion">
            <text:p>Aspect ratio conversion</text:p>
          </table:table-cell>
          <table:table-cell office:value-type="string" office:string-value="Adjusting the aspect ratio of a video to fit different formats">
            <text:p>Adjusting the aspect ratio of a video to fit different formats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Transcription">
            <text:p>Transcription</text:p>
          </table:table-cell>
          <table:table-cell office:value-type="string" office:string-value="The process of converting spoken content into written text">
            <text:p>The process of converting spoken content into written text</text:p>
          </table:table-cell>
          <table:table-cell office:value-type="string" office:string-value="Post-Production">
            <text:p>Post-Production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Radiant cut">
            <text:p>Radiant cut</text:p>
          </table:table-cell>
          <table:table-cell office:value-type="string" office:string-value="A specific editing style or technique that creates sharp transitions">
            <text:p>A specific editing style or technique that creates sharp transitions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Cutting on action">
            <text:p>Cutting on action</text:p>
          </table:table-cell>
          <table:table-cell office:value-type="string" office:string-value="A technique where the editor cuts from one shot to another view in the moment of action, creating a smoother transition">
            <text:p>A technique where the editor cuts from one shot to another view in the moment of action, creating a smoother transition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Highlight reel">
            <text:p>Highlight reel</text:p>
          </table:table-cell>
          <table:table-cell office:value-type="string" office:string-value="A compilation of the best parts from a larger video, often used for promotional purposes">
            <text:p>A compilation of the best parts from a larger video, often used for promotional purpos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Behind the scenes">
            <text:p>Behind the scenes</text:p>
          </table:table-cell>
          <table:table-cell office:value-type="string" office:string-value="A segment showing how the video was made, including production efforts and crew work">
            <text:p>A segment showing how the video was made, including production efforts and crew work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Screenplay adaptation">
            <text:p>Screenplay adaptation</text:p>
          </table:table-cell>
          <table:table-cell office:value-type="string" office:string-value="The process of adapting a narrative into a screenplay format">
            <text:p>The process of adapting a narrative into a screenplay format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Nonlinear editing (NLE)">
            <text:p>Nonlinear editing (NLE)</text:p>
          </table:table-cell>
          <table:table-cell office:value-type="string" office:string-value="Editing video in a non-sequential manner using software">
            <text:p>Editing video in a non-sequential manner using software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Beats">
            <text:p>Beats</text:p>
          </table:table-cell>
          <table:table-cell office:value-type="string" office:string-value="The rhythmic units in a script that indicate changes in action or mood">
            <text:p>The rhythmic units in a script that indicate changes in action or mood</text:p>
          </table:table-cell>
          <table:table-cell office:value-type="string" office:string-value="Screenwriting">
            <text:p>Screenwriting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Podcast video">
            <text:p>Podcast video</text:p>
          </table:table-cell>
          <table:table-cell office:value-type="string" office:string-value="A type of video that typically involves discussions, interviews, or talk shows, often formatted like a podcast">
            <text:p>A type of video that typically involves discussions, interviews, or talk shows, often formatted like a podcas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Mobile editing">
            <text:p>Mobile editing</text:p>
          </table:table-cell>
          <table:table-cell office:value-type="string" office:string-value="Editing video specifically on mobile devices using apps">
            <text:p>Editing video specifically on mobile devices using apps</text:p>
          </table:table-cell>
          <table:table-cell office:value-type="string" office:string-value="Software Tools">
            <text:p>Software Tool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Vlog">
            <text:p>Vlog</text:p>
          </table:table-cell>
          <table:table-cell office:value-type="string" office:string-value="A video blog that chronicles the creator's personal experiences or thoughts">
            <text:p>A video blog that chronicles the creator's personal experiences or thought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Format">
            <text:p>Format</text:p>
          </table:table-cell>
          <table:table-cell office:value-type="string" office:string-value="The method in which video is encoded for storage and playback">
            <text:p>The method in which video is encoded for storage and playback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Frame">
            <text:p>Frame</text:p>
          </table:table-cell>
          <table:table-cell office:value-type="string" office:string-value="A single image in a sequence of images that make up a video">
            <text:p>A single image in a sequence of images that make up a video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Storyboard artist">
            <text:p>Storyboard artist</text:p>
          </table:table-cell>
          <table:table-cell office:value-type="string" office:string-value="A person who creates storyboards to visualize scenes before filming">
            <text:p>A person who creates storyboards to visualize scenes before filming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Director of photography (DP)">
            <text:p>Director of photography (DP)</text:p>
          </table:table-cell>
          <table:table-cell office:value-type="string" office:string-value="The chief over the camera crew and responsible for visual aspects of a film">
            <text:p>The chief over the camera crew and responsible for visual aspects of a film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Video essay">
            <text:p>Video essay</text:p>
          </table:table-cell>
          <table:table-cell office:value-type="string" office:string-value="A short-form video that explores a particular theme or topic through analysis">
            <text:p>A short-form video that explores a particular theme or topic through analysi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Interactive video">
            <text:p>Interactive video</text:p>
          </table:table-cell>
          <table:table-cell office:value-type="string" office:string-value="A type of video that allows viewer participation through choices or clicks">
            <text:p>A type of video that allows viewer participation through choices or click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360-degree video">
            <text:p>360-degree video</text:p>
          </table:table-cell>
          <table:table-cell office:value-type="string" office:string-value="A video that provides a panoramic view of the scene, allowing users to explore their surroundings">
            <text:p>A video that provides a panoramic view of the scene, allowing users to explore their surrounding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Live editing">
            <text:p>Live editing</text:p>
          </table:table-cell>
          <table:table-cell office:value-type="string" office:string-value="The process of editing video content in real-time during live events">
            <text:p>The process of editing video content in real-time during live event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Experimental film">
            <text:p>Experimental film</text:p>
          </table:table-cell>
          <table:table-cell office:value-type="string" office:string-value="A genre of filmmaking that often breaks traditional narrative or stylistic conventions">
            <text:p>A genre of filmmaking that often breaks traditional narrative or stylistic convention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Silent film">
            <text:p>Silent film</text:p>
          </table:table-cell>
          <table:table-cell office:value-type="string" office:string-value="A film that has no synchronized recorded sound, particularly dialogue">
            <text:p>A film that has no synchronized recorded sound, particularly dialogu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Flash forward">
            <text:p>Flash forward</text:p>
          </table:table-cell>
          <table:table-cell office:value-type="string" office:string-value="A technique that shows events in the future relative to the main narrative">
            <text:p>A technique that shows events in the future relative to the main narrative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Field recording">
            <text:p>Field recording</text:p>
          </table:table-cell>
          <table:table-cell office:value-type="string" office:string-value="Capturing audio in the location where it is needed, typically done during production">
            <text:p>Capturing audio in the location where it is needed, typically done during production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Sync sound">
            <text:p>Sync sound</text:p>
          </table:table-cell>
          <table:table-cell office:value-type="string" office:string-value="Recording audio and video at the same time during production">
            <text:p>Recording audio and video at the same time during product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Scripty">
            <text:p>Scripty</text:p>
          </table:table-cell>
          <table:table-cell office:value-type="string" office:string-value="A person responsible for documenting and maintaining continuity throughout the shooting process">
            <text:p>A person responsible for documenting and maintaining continuity throughout the shooting proces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Screening">
            <text:p>Screening</text:p>
          </table:table-cell>
          <table:table-cell office:value-type="string" office:string-value="A public showing of a video or film, often for promotional purposes">
            <text:p>A public showing of a video or film, often for promotional purposes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Mockumentary">
            <text:p>Mockumentary</text:p>
          </table:table-cell>
          <table:table-cell office:value-type="string" office:string-value="A fictional piece presented in the style of a documentary, often comedic in form">
            <text:p>A fictional piece presented in the style of a documentary, often comedic in form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Recognition">
            <text:p>Recognition</text:p>
          </table:table-cell>
          <table:table-cell office:value-type="string" office:string-value="The process of labeling or identifying particular elements within a video">
            <text:p>The process of labeling or identifying particular elements within a video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Feature film">
            <text:p>Feature film</text:p>
          </table:table-cell>
          <table:table-cell office:value-type="string" office:string-value="A full-length film typically running 60 minutes or more">
            <text:p>A full-length film typically running 60 minutes or more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Short film">
            <text:p>Short film</text:p>
          </table:table-cell>
          <table:table-cell office:value-type="string" office:string-value="A film that is shorter than 60 minutes, often used to convey a message quickly">
            <text:p>A film that is shorter than 60 minutes, often used to convey a message quickly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Biopic">
            <text:p>Biopic</text:p>
          </table:table-cell>
          <table:table-cell office:value-type="string" office:string-value="A film that dramatizes the life of a historical figure">
            <text:p>A film that dramatizes the life of a historical figur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Teaser">
            <text:p>Teaser</text:p>
          </table:table-cell>
          <table:table-cell office:value-type="string" office:string-value="A short promotional clip that offers a glimpse of the content without giving much away">
            <text:p>A short promotional clip that offers a glimpse of the content without giving much away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Trailer">
            <text:p>Trailer</text:p>
          </table:table-cell>
          <table:table-cell office:value-type="string" office:string-value="A collection of clips from a film that showcases it to promote the release">
            <text:p>A collection of clips from a film that showcases it to promote the release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Premiere">
            <text:p>Premiere</text:p>
          </table:table-cell>
          <table:table-cell office:value-type="string" office:string-value="The first public showing of a video or film, often a significant event">
            <text:p>The first public showing of a video or film, often a significant event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Screenplay reading">
            <text:p>Screenplay reading</text:p>
          </table:table-cell>
          <table:table-cell office:value-type="string" office:string-value="A session where actors read through the screenplay to assess performances and dialogue">
            <text:p>A session where actors read through the screenplay to assess performances and dialogue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Viewfinder">
            <text:p>Viewfinder</text:p>
          </table:table-cell>
          <table:table-cell office:value-type="string" office:string-value="A tool in camera equipment that shows the image as it will be captured">
            <text:p>A tool in camera equipment that shows the image as it will be captured</text:p>
          </table:table-cell>
          <table:table-cell office:value-type="string" office:string-value="Equipment">
            <text:p>Equipment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Cutting room">
            <text:p>Cutting room</text:p>
          </table:table-cell>
          <table:table-cell office:value-type="string" office:string-value="A room allocated for video editing and post-production work">
            <text:p>A room allocated for video editing and post-production work</text:p>
          </table:table-cell>
          <table:table-cell office:value-type="string" office:string-value="Studio Terms">
            <text:p>Studio Term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Projection">
            <text:p>Projection</text:p>
          </table:table-cell>
          <table:table-cell office:value-type="string" office:string-value="The act of displaying a video on a surface, typically done with a projector">
            <text:p>The act of displaying a video on a surface, typically done with a projector</text:p>
          </table:table-cell>
          <table:table-cell office:value-type="string" office:string-value="Equipment">
            <text:p>Equipment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Casting">
            <text:p>Casting</text:p>
          </table:table-cell>
          <table:table-cell office:value-type="string" office:string-value="The process of selecting actors for roles in a film or video">
            <text:p>The process of selecting actors for roles in a film or video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Fiction">
            <text:p>Fiction</text:p>
          </table:table-cell>
          <table:table-cell office:value-type="string" office:string-value="Narrative content that is created from the imagination; not based strictly on fact">
            <text:p>Narrative content that is created from the imagination; not based strictly on fact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Nonfiction">
            <text:p>Nonfiction</text:p>
          </table:table-cell>
          <table:table-cell office:value-type="string" office:string-value="Content that presents factual information, typically used in documentaries">
            <text:p>Content that presents factual information, typically used in documentaries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Archiving">
            <text:p>Archiving</text:p>
          </table:table-cell>
          <table:table-cell office:value-type="string" office:string-value="The process of storing video footage for future use or reference">
            <text:p>The process of storing video footage for future use or referenc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Post-production supervisor">
            <text:p>Post-production supervisor</text:p>
          </table:table-cell>
          <table:table-cell office:value-type="string" office:string-value="The person responsible for overseeing all aspects of post-production on a film or video">
            <text:p>The person responsible for overseeing all aspects of post-production on a film or video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Editing software">
            <text:p>Editing software</text:p>
          </table:table-cell>
          <table:table-cell office:value-type="string" office:string-value="Software tools used for editing video content, such as Adobe Premiere or Final Cut Pro">
            <text:p>Software tools used for editing video content, such as Adobe Premiere or Final Cut Pro</text:p>
          </table:table-cell>
          <table:table-cell office:value-type="string" office:string-value="Software Tools">
            <text:p>Software Tools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Script supervisor">
            <text:p>Script supervisor</text:p>
          </table:table-cell>
          <table:table-cell office:value-type="string" office:string-value="The role responsible for maintaining continuity and tracking script changes during filming">
            <text:p>The role responsible for maintaining continuity and tracking script changes during filming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Direct-to-video">
            <text:p>Direct-to-video</text:p>
          </table:table-cell>
          <table:table-cell office:value-type="string" office:string-value="Films released directly for home viewing, bypassing theaters">
            <text:p>Films released directly for home viewing, bypassing theaters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Festival circuit">
            <text:p>Festival circuit</text:p>
          </table:table-cell>
          <table:table-cell office:value-type="string" office:string-value="The series of film festivals that a film is submitted to for showcasing">
            <text:p>The series of film festivals that a film is submitted to for showcasing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Response video">
            <text:p>Response video</text:p>
          </table:table-cell>
          <table:table-cell office:value-type="string" office:string-value="A video that is created as a reply or reaction to another piece of content">
            <text:p>A video that is created as a reply or reaction to another piece of conten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Content creator">
            <text:p>Content creator</text:p>
          </table:table-cell>
          <table:table-cell office:value-type="string" office:string-value="An individual or entity that creates and publishes video content for audiences">
            <text:p>An individual or entity that creates and publishes video content for audienc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Community guidelines">
            <text:p>Community guidelines</text:p>
          </table:table-cell>
          <table:table-cell office:value-type="string" office:string-value="Rules and standards set by platforms regulating content and behavior of creators">
            <text:p>Rules and standards set by platforms regulating content and behavior of creators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Engagement">
            <text:p>Engagement</text:p>
          </table:table-cell>
          <table:table-cell office:value-type="string" office:string-value="The interaction between audience and video content, often measured in likes, shares, and comments">
            <text:p>The interaction between audience and video content, often measured in likes, shares, and comment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Demographic">
            <text:p>Demographic</text:p>
          </table:table-cell>
          <table:table-cell office:value-type="string" office:string-value="A segment of the audience categorized based on specific characteristics such as age, gender, or interests">
            <text:p>A segment of the audience categorized based on specific characteristics such as age, gender, or interest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Branding">
            <text:p>Branding</text:p>
          </table:table-cell>
          <table:table-cell office:value-type="string" office:string-value="The process of creating and promoting a distinct identity for a content creator or project">
            <text:p>The process of creating and promoting a distinct identity for a content creator or project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Format shifting">
            <text:p>Format shifting</text:p>
          </table:table-cell>
          <table:table-cell office:value-type="string" office:string-value="The act of changing a video's format to different devices or platforms for accessibility">
            <text:p>The act of changing a video's format to different devices or platforms for accessibility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Viral">
            <text:p>Viral</text:p>
          </table:table-cell>
          <table:table-cell office:value-type="string" office:string-value="Content that gains immense popularity rapidly, often shared on social media">
            <text:p>Content that gains immense popularity rapidly, often shared on social media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Reverse shot">
            <text:p>Reverse shot</text:p>
          </table:table-cell>
          <table:table-cell office:value-type="string" office:string-value="A shot that shows the view from the opposite side of the previous shot, often used in dialogues">
            <text:p>A shot that shows the view from the opposite side of the previous shot, often used in dialogues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Holding shot">
            <text:p>Holding shot</text:p>
          </table:table-cell>
          <table:table-cell office:value-type="string" office:string-value="A shot that remains static for an extended period without cuts or movement">
            <text:p>A shot that remains static for an extended period without cuts or movement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Flow cut">
            <text:p>Flow cut</text:p>
          </table:table-cell>
          <table:table-cell office:value-type="string" office:string-value="A smooth transition between shots that maintains the scene's visual flow">
            <text:p>A smooth transition between shots that maintains the scene's visual flow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Show-don't-tell">
            <text:p>Show-don't-tell</text:p>
          </table:table-cell>
          <table:table-cell office:value-type="string" office:string-value="A storytelling technique where showing actions conveys the message instead of merely stating it">
            <text:p>A storytelling technique where showing actions conveys the message instead of merely stating it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Recurring motif">
            <text:p>Recurring motif</text:p>
          </table:table-cell>
          <table:table-cell office:value-type="string" office:string-value="A repeated element or theme seen throughout the video that helps develop the narrative">
            <text:p>A repeated element or theme seen throughout the video that helps develop the narrative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Emotional arc">
            <text:p>Emotional arc</text:p>
          </table:table-cell>
          <table:table-cell office:value-type="string" office:string-value="The development of a character's emotional journey throughout the story">
            <text:p>The development of a character's emotional journey throughout the story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Subtext">
            <text:p>Subtext</text:p>
          </table:table-cell>
          <table:table-cell office:value-type="string" office:string-value="The underlying meaning or message in a scene that is not explicitly stated">
            <text:p>The underlying meaning or message in a scene that is not explicitly stated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Twist ending">
            <text:p>Twist ending</text:p>
          </table:table-cell>
          <table:table-cell office:value-type="string" office:string-value="An unexpected conclusion that alters the audience's perception of the video">
            <text:p>An unexpected conclusion that alters the audience's perception of the video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Trivia track">
            <text:p>Trivia track</text:p>
          </table:table-cell>
          <table:table-cell office:value-type="string" office:string-value="An audio or visual commentary added to the video that shares fun facts about the content">
            <text:p>An audio or visual commentary added to the video that shares fun facts about the content</text:p>
          </table:table-cell>
          <table:table-cell office:value-type="string" office:string-value="Post-Production">
            <text:p>Post-Production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Method acting">
            <text:p>Method acting</text:p>
          </table:table-cell>
          <table:table-cell office:value-type="string" office:string-value="A technique where actors immerse themselves fully into their characters to enhance performance">
            <text:p>A technique where actors immerse themselves fully into their characters to enhance performanc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Character development">
            <text:p>Character development</text:p>
          </table:table-cell>
          <table:table-cell office:value-type="string" office:string-value="The process of creating a believable character that evolves within the narrative">
            <text:p>The process of creating a believable character that evolves within the narrative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Production design">
            <text:p>Production design</text:p>
          </table:table-cell>
          <table:table-cell office:value-type="string" office:string-value="The overall visual concept of a film or video, including sets, locations, props, and costumes">
            <text:p>The overall visual concept of a film or video, including sets, locations, props, and costum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Lighting design">
            <text:p>Lighting design</text:p>
          </table:table-cell>
          <table:table-cell office:value-type="string" office:string-value="The method of using light to enhance the mood, tone, and aesthetics of a scene">
            <text:p>The method of using light to enhance the mood, tone, and aesthetics of a scene</text:p>
          </table:table-cell>
          <table:table-cell office:value-type="string" office:string-value="Cinematography">
            <text:p>Cinematography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Set dressing">
            <text:p>Set dressing</text:p>
          </table:table-cell>
          <table:table-cell office:value-type="string" office:string-value="The placement of decorative elements on set to create an appropriate atmosphere">
            <text:p>The placement of decorative elements on set to create an appropriate atmospher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Soundscape">
            <text:p>Soundscape</text:p>
          </table:table-cell>
          <table:table-cell office:value-type="string" office:string-value="The appealing sound environment created through sound design and sound effects">
            <text:p>The appealing sound environment created through sound design and sound effects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Experimental video">
            <text:p>Experimental video</text:p>
          </table:table-cell>
          <table:table-cell office:value-type="string" office:string-value="Innovative video forms that challenge traditional approaches in film, often focusing on artistic expression">
            <text:p>Innovative video forms that challenge traditional approaches in film, often focusing on artistic express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Distribution rights">
            <text:p>Distribution rights</text:p>
          </table:table-cell>
          <table:table-cell office:value-type="string" office:string-value="The permissions granted to share and distribute a video product legally">
            <text:p>The permissions granted to share and distribute a video product legally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Content licensing">
            <text:p>Content licensing</text:p>
          </table:table-cell>
          <table:table-cell office:value-type="string" office:string-value="The legal agreement allowing the use of a creator's work by others">
            <text:p>The legal agreement allowing the use of a creator's work by others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Greenlight">
            <text:p>Greenlight</text:p>
          </table:table-cell>
          <table:table-cell office:value-type="string" office:string-value="Approval given to start production on a project">
            <text:p>Approval given to start production on a projec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Synchronization">
            <text:p>Synchronization</text:p>
          </table:table-cell>
          <table:table-cell office:value-type="string" office:string-value="Aligning audio and visual elements to play simultaneously without lag">
            <text:p>Aligning audio and visual elements to play simultaneously without lag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Ambient sound">
            <text:p>Ambient sound</text:p>
          </table:table-cell>
          <table:table-cell office:value-type="string" office:string-value="Background noise that adds realism and depth to scenes">
            <text:p>Background noise that adds realism and depth to scenes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Cut transition">
            <text:p>Cut transition</text:p>
          </table:table-cell>
          <table:table-cell office:value-type="string" office:string-value="A direct change from one shot to another, with little to no effect applied">
            <text:p>A direct change from one shot to another, with little to no effect applied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Speed ramping">
            <text:p>Speed ramping</text:p>
          </table:table-cell>
          <table:table-cell office:value-type="string" office:string-value="Changing the speed of footage over time, speeding up or slowing it down for effect">
            <text:p>Changing the speed of footage over time, speeding up or slowing it down for effect</text:p>
          </table:table-cell>
          <table:table-cell office:value-type="string" office:string-value="Effects">
            <text:p>Effects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Editing style">
            <text:p>Editing style</text:p>
          </table:table-cell>
          <table:table-cell office:value-type="string" office:string-value="The distinctive way an editor handles cuts, transitions, and pacing within a video">
            <text:p>The distinctive way an editor handles cuts, transitions, and pacing within a video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Dialog editing">
            <text:p>Dialog editing</text:p>
          </table:table-cell>
          <table:table-cell office:value-type="string" office:string-value="The specific editing focused on dialogue to ensure clarity and proper pacing">
            <text:p>The specific editing focused on dialogue to ensure clarity and proper pacing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Formatting">
            <text:p>Formatting</text:p>
          </table:table-cell>
          <table:table-cell office:value-type="string" office:string-value="The process of preparing a video for various outlets and specifications">
            <text:p>The process of preparing a video for various outlets and specifications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Audience retention">
            <text:p>Audience retention</text:p>
          </table:table-cell>
          <table:table-cell office:value-type="string" office:string-value="The measurement of how well an audience stays engaged with video content until the end">
            <text:p>The measurement of how well an audience stays engaged with video content until the end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Promotion">
            <text:p>Promotion</text:p>
          </table:table-cell>
          <table:table-cell office:value-type="string" office:string-value="The strategies used to increase the visibility of a video, including advertising and marketing">
            <text:p>The strategies used to increase the visibility of a video, including advertising and marketing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Style guide">
            <text:p>Style guide</text:p>
          </table:table-cell>
          <table:table-cell office:value-type="string" office:string-value="A document outlining the stylistic elements allowed in a project, including colors, fonts, and logo use">
            <text:p>A document outlining the stylistic elements allowed in a project, including colors, fonts, and logo use</text:p>
          </table:table-cell>
          <table:table-cell office:value-type="string" office:string-value="Branding">
            <text:p>Branding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Multicam editing">
            <text:p>Multicam editing</text:p>
          </table:table-cell>
          <table:table-cell office:value-type="string" office:string-value="Editing from multiple camera angles simultaneously, often used in live events">
            <text:p>Editing from multiple camera angles simultaneously, often used in live events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Call to action (CTA)">
            <text:p>Call to action (CTA)</text:p>
          </table:table-cell>
          <table:table-cell office:value-type="string" office:string-value="Encouragement for viewers to take a specific action after watching the video, such as subscribing or visiting a website">
            <text:p>Encouragement for viewers to take a specific action after watching the video, such as subscribing or visiting a website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Transitional graphics">
            <text:p>Transitional graphics</text:p>
          </table:table-cell>
          <table:table-cell office:value-type="string" office:string-value="Visual elements used to ease the viewer from one scene or subject to another">
            <text:p>Visual elements used to ease the viewer from one scene or subject to another</text:p>
          </table:table-cell>
          <table:table-cell office:value-type="string" office:string-value="Graphics">
            <text:p>Graphics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Screener">
            <text:p>Screener</text:p>
          </table:table-cell>
          <table:table-cell office:value-type="string" office:string-value="A pre-release version of a video provided for reviewers before general distribution">
            <text:p>A pre-release version of a video provided for reviewers before general distribution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Ripple edit">
            <text:p>Ripple edit</text:p>
          </table:table-cell>
          <table:table-cell office:value-type="string" office:string-value="A technique that adjusts the timing of multiple clips while maintaining continuity">
            <text:p>A technique that adjusts the timing of multiple clips while maintaining continuity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Shot framing">
            <text:p>Shot framing</text:p>
          </table:table-cell>
          <table:table-cell office:value-type="string" office:string-value="The physical and artistic composition of how subjects are portrayed in a shot">
            <text:p>The physical and artistic composition of how subjects are portrayed in a shot</text:p>
          </table:table-cell>
          <table:table-cell office:value-type="string" office:string-value="Cinematography">
            <text:p>Cinematography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Wipe">
            <text:p>Wipe</text:p>
          </table:table-cell>
          <table:table-cell office:value-type="string" office:string-value="A transition where one shot is replaced by another in a sweeping motion">
            <text:p>A transition where one shot is replaced by another in a sweeping motion</text:p>
          </table:table-cell>
          <table:table-cell office:value-type="string" office:string-value="Transitions">
            <text:p>Transitions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Credit roll">
            <text:p>Credit roll</text:p>
          </table:table-cell>
          <table:table-cell office:value-type="string" office:string-value="A moving list at the end of a video showing the names of people involved in its production">
            <text:p>A moving list at the end of a video showing the names of people involved in its production</text:p>
          </table:table-cell>
          <table:table-cell office:value-type="string" office:string-value="Graphics">
            <text:p>Graphics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Character arc">
            <text:p>Character arc</text:p>
          </table:table-cell>
          <table:table-cell office:value-type="string" office:string-value="The transformation or inner journey of a character throughout the narrative">
            <text:p>The transformation or inner journey of a character throughout the narrative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Technical director">
            <text:p>Technical director</text:p>
          </table:table-cell>
          <table:table-cell office:value-type="string" office:string-value="The person responsible for overseeing the technical aspects of video production">
            <text:p>The person responsible for overseeing the technical aspects of video product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Adaptive bitrate streaming">
            <text:p>Adaptive bitrate streaming</text:p>
          </table:table-cell>
          <table:table-cell office:value-type="string" office:string-value="A method of serving video content that adjusts the quality based on viewer bandwidth">
            <text:p>A method of serving video content that adjusts the quality based on viewer bandwidth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Content strategy">
            <text:p>Content strategy</text:p>
          </table:table-cell>
          <table:table-cell office:value-type="string" office:string-value="The planning necessary for creating, publishing, and managing video content to meet objectives">
            <text:p>The planning necessary for creating, publishing, and managing video content to meet objective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Video podcast">
            <text:p>Video podcast</text:p>
          </table:table-cell>
          <table:table-cell office:value-type="string" office:string-value="Audiovisual format that combines podcast content with video elements">
            <text:p>Audiovisual format that combines podcast content with video element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Post-audio production">
            <text:p>Post-audio production</text:p>
          </table:table-cell>
          <table:table-cell office:value-type="string" office:string-value="The stage where audio tracks are edited and finalized after primary video editing">
            <text:p>The stage where audio tracks are edited and finalized after primary video editing</text:p>
          </table:table-cell>
          <table:table-cell office:value-type="string" office:string-value="Post-Production">
            <text:p>Post-Production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Screenwriter">
            <text:p>Screenwriter</text:p>
          </table:table-cell>
          <table:table-cell office:value-type="string" office:string-value="The person who writes the script for a film or video production">
            <text:p>The person who writes the script for a film or video production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Captions file">
            <text:p>Captions file</text:p>
          </table:table-cell>
          <table:table-cell office:value-type="string" office:string-value="A digital file containing text used for displaying subtitles or captions during play">
            <text:p>A digital file containing text used for displaying subtitles or captions during play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Resolution drop">
            <text:p>Resolution drop</text:p>
          </table:table-cell>
          <table:table-cell office:value-type="string" office:string-value="The loss of quality or detail in video due to resolution changes or compression">
            <text:p>The loss of quality or detail in video due to resolution changes or compression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No-budget filmmaking">
            <text:p>No-budget filmmaking</text:p>
          </table:table-cell>
          <table:table-cell office:value-type="string" office:string-value="Creating films with significantly limited financial resources often leading to creative solutions">
            <text:p>Creating films with significantly limited financial resources often leading to creative solution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Affiliate marketing">
            <text:p>Affiliate marketing</text:p>
          </table:table-cell>
          <table:table-cell office:value-type="string" office:string-value="Promotion of products or services within video content for commission-based earnings">
            <text:p>Promotion of products or services within video content for commission-based earning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Demographic targeting">
            <text:p>Demographic targeting</text:p>
          </table:table-cell>
          <table:table-cell office:value-type="string" office:string-value="Creating content aimed at specific audience segments based on characteristics">
            <text:p>Creating content aimed at specific audience segments based on characteristic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User-generated content (UGC)">
            <text:p>User-generated content (UGC)</text:p>
          </table:table-cell>
          <table:table-cell office:value-type="string" office:string-value="Material created by non-professionals, typically shared via social media platforms">
            <text:p>Material created by non-professionals, typically shared via social media platform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Graphic overlay">
            <text:p>Graphic overlay</text:p>
          </table:table-cell>
          <table:table-cell office:value-type="string" office:string-value="Superimposing graphics over the video to provide additional context or decoration">
            <text:p>Superimposing graphics over the video to provide additional context or decoration</text:p>
          </table:table-cell>
          <table:table-cell office:value-type="string" office:string-value="Graphics">
            <text:p>Graphics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Bitrate adaptation">
            <text:p>Bitrate adaptation</text:p>
          </table:table-cell>
          <table:table-cell office:value-type="string" office:string-value="Dynamically adjusting the bitrate of a video stream based on network conditions to prevent buffering">
            <text:p>Dynamically adjusting the bitrate of a video stream based on network conditions to prevent buffering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Vertical video">
            <text:p>Vertical video</text:p>
          </table:table-cell>
          <table:table-cell office:value-type="string" office:string-value="Video content created specifically for vertical viewing, commonly used on mobile platforms">
            <text:p>Video content created specifically for vertical viewing, commonly used on mobile platform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Steadicam">
            <text:p>Steadicam</text:p>
          </table:table-cell>
          <table:table-cell office:value-type="string" office:string-value="A device that stabilizes camera movement providing smooth shots during motion">
            <text:p>A device that stabilizes camera movement providing smooth shots during motion</text:p>
          </table:table-cell>
          <table:table-cell office:value-type="string" office:string-value="Equipment">
            <text:p>Equipment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Indirect characterization">
            <text:p>Indirect characterization</text:p>
          </table:table-cell>
          <table:table-cell office:value-type="string" office:string-value="Revealing a character's traits through their actions rather than direct statement">
            <text:p>Revealing a character's traits through their actions rather than direct statement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Photography style">
            <text:p>Photography style</text:p>
          </table:table-cell>
          <table:table-cell office:value-type="string" office:string-value="The unique visual approach used in capturing images, influencing the overall aesthetic of the video">
            <text:p>The unique visual approach used in capturing images, influencing the overall aesthetic of the video</text:p>
          </table:table-cell>
          <table:table-cell office:value-type="string" office:string-value="Cinematography">
            <text:p>Cinematography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Podium mic">
            <text:p>Podium mic</text:p>
          </table:table-cell>
          <table:table-cell office:value-type="string" office:string-value="A microphone designed for speakers or presenters used in events and recordings">
            <text:p>A microphone designed for speakers or presenters used in events and recordings</text:p>
          </table:table-cell>
          <table:table-cell office:value-type="string" office:string-value="Equipment">
            <text:p>Equipment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Showrunner">
            <text:p>Showrunner</text:p>
          </table:table-cell>
          <table:table-cell office:value-type="string" office:string-value="A person responsible for the overall creative direction and day-to-day management of a television series">
            <text:p>A person responsible for the overall creative direction and day-to-day management of a television seri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Cinematographer">
            <text:p>Cinematographer</text:p>
          </table:table-cell>
          <table:table-cell office:value-type="string" office:string-value="The chief of the camera and lighting department, responsible for the visual look of a project">
            <text:p>The chief of the camera and lighting department, responsible for the visual look of a projec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Continuity error">
            <text:p>Continuity error</text:p>
          </table:table-cell>
          <table:table-cell office:value-type="string" office:string-value="A mistake that occurs when there is inconsistency in the visual elements from shot to shot">
            <text:p>A mistake that occurs when there is inconsistency in the visual elements from shot to shot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Creative brief">
            <text:p>Creative brief</text:p>
          </table:table-cell>
          <table:table-cell office:value-type="string" office:string-value="A document providing the framework for the creative direction of a project">
            <text:p>A document providing the framework for the creative direction of a project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Talent agent">
            <text:p>Talent agent</text:p>
          </table:table-cell>
          <table:table-cell office:value-type="string" office:string-value="A person who represents aspiring clients in the film industry to negotiate contracts and find work">
            <text:p>A person who represents aspiring clients in the film industry to negotiate contracts and find work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Field production">
            <text:p>Field production</text:p>
          </table:table-cell>
          <table:table-cell office:value-type="string" office:string-value="The process of filming outside of a traditional studio, often on location">
            <text:p>The process of filming outside of a traditional studio, often on locat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Multi-platform publishing">
            <text:p>Multi-platform publishing</text:p>
          </table:table-cell>
          <table:table-cell office:value-type="string" office:string-value="Distributing content across various platforms for wider reach and engagement">
            <text:p>Distributing content across various platforms for wider reach and engagement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Content calendar">
            <text:p>Content calendar</text:p>
          </table:table-cell>
          <table:table-cell office:value-type="string" office:string-value="A planning tool used for scheduling video content releases and marketing strategies">
            <text:p>A planning tool used for scheduling video content releases and marketing strategie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VR (virtual reality) video">
            <text:p>VR (virtual reality) video</text:p>
          </table:table-cell>
          <table:table-cell office:value-type="string" office:string-value="360-degree immersive video experiences that allow users to feel present in the environment">
            <text:p>360-degree immersive video experiences that allow users to feel present in the environmen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Test screening">
            <text:p>Test screening</text:p>
          </table:table-cell>
          <table:table-cell office:value-type="string" office:string-value="Previewing a film or video to a select audience to gauge reactions and make adjustments before final release">
            <text:p>Previewing a film or video to a select audience to gauge reactions and make adjustments before final release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Voice artist">
            <text:p>Voice artist</text:p>
          </table:table-cell>
          <table:table-cell office:value-type="string" office:string-value="A person skilled in voicing characters or narrations for various media">
            <text:p>A person skilled in voicing characters or narrations for various media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Proof of concept">
            <text:p>Proof of concept</text:p>
          </table:table-cell>
          <table:table-cell office:value-type="string" office:string-value="A short realization of a project to demonstrate its feasibility and gauge interest">
            <text:p>A short realization of a project to demonstrate its feasibility and gauge interest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Video series">
            <text:p>Video series</text:p>
          </table:table-cell>
          <table:table-cell office:value-type="string" office:string-value="A sequence of connected video episodes produced around a common theme or subject">
            <text:p>A sequence of connected video episodes produced around a common theme or subjec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Brand ambassador">
            <text:p>Brand ambassador</text:p>
          </table:table-cell>
          <table:table-cell office:value-type="string" office:string-value="Individuals representing a brand through video content to create an emotional connection with the audience">
            <text:p>Individuals representing a brand through video content to create an emotional connection with the audience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Visual storytelling">
            <text:p>Visual storytelling</text:p>
          </table:table-cell>
          <table:table-cell office:value-type="string" office:string-value="Communicating a narrative through visual images and editing rather than traditional dialogue">
            <text:p>Communicating a narrative through visual images and editing rather than traditional dialogue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Pro res">
            <text:p>Pro res</text:p>
          </table:table-cell>
          <table:table-cell office:value-type="string" office:string-value="A high-quality video codec often used in production and post-production">
            <text:p>A high-quality video codec often used in production and post-production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Infographic video">
            <text:p>Infographic video</text:p>
          </table:table-cell>
          <table:table-cell office:value-type="string" office:string-value="Visual representations of information or data presented within a video format">
            <text:p>Visual representations of information or data presented within a video format</text:p>
          </table:table-cell>
          <table:table-cell office:value-type="string" office:string-value="Graphics">
            <text:p>Graphics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Undo function">
            <text:p>Undo function</text:p>
          </table:table-cell>
          <table:table-cell office:value-type="string" office:string-value="A feature in editing software that allows users to revert the last action taken">
            <text:p>A feature in editing software that allows users to revert the last action taken</text:p>
          </table:table-cell>
          <table:table-cell office:value-type="string" office:string-value="Software Tools">
            <text:p>Software Tools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Drag and drop editing">
            <text:p>Drag and drop editing</text:p>
          </table:table-cell>
          <table:table-cell office:value-type="string" office:string-value="A method in software allowing users to easily rearrange video elements via drag-and-drop functionality">
            <text:p>A method in software allowing users to easily rearrange video elements via drag-and-drop functionality</text:p>
          </table:table-cell>
          <table:table-cell office:value-type="string" office:string-value="Software Tools">
            <text:p>Software Tools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Custom thumbnail">
            <text:p>Custom thumbnail</text:p>
          </table:table-cell>
          <table:table-cell office:value-type="string" office:string-value="A personalized image used to represent a video on the platform to attract viewers">
            <text:p>A personalized image used to represent a video on the platform to attract viewers</text:p>
          </table:table-cell>
          <table:table-cell office:value-type="string" office:string-value="Graphics">
            <text:p>Graphics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Promotional video">
            <text:p>Promotional video</text:p>
          </table:table-cell>
          <table:table-cell office:value-type="string" office:string-value="A brief film focused on marketing a product, service, or brand">
            <text:p>A brief film focused on marketing a product, service, or brand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Stakeholder presentation">
            <text:p>Stakeholder presentation</text:p>
          </table:table-cell>
          <table:table-cell office:value-type="string" office:string-value="A prepared video or slideshow for presenting progress or plans to investors or partners">
            <text:p>A prepared video or slideshow for presenting progress or plans to investors or partner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Editing pace">
            <text:p>Editing pace</text:p>
          </table:table-cell>
          <table:table-cell office:value-type="string" office:string-value="The speed at which cuts are made in a sequence influencing the viewing experience">
            <text:p>The speed at which cuts are made in a sequence influencing the viewing experience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Consultation">
            <text:p>Consultation</text:p>
          </table:table-cell>
          <table:table-cell office:value-type="string" office:string-value="Providing expert advice during any phase of video creation or production">
            <text:p>Providing expert advice during any phase of video creation or product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Cooler video">
            <text:p>Cooler video</text:p>
          </table:table-cell>
          <table:table-cell office:value-type="string" office:string-value="A video created with an intention to showcase unique ideas or styles that distinguish itself from typical content">
            <text:p>A video created with an intention to showcase unique ideas or styles that distinguish itself from typical conten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Viewing metrics">
            <text:p>Viewing metrics</text:p>
          </table:table-cell>
          <table:table-cell office:value-type="string" office:string-value="The data collected from audience interactions with video content, revealing engagement level">
            <text:p>The data collected from audience interactions with video content, revealing engagement level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Feedback session">
            <text:p>Feedback session</text:p>
          </table:table-cell>
          <table:table-cell office:value-type="string" office:string-value="Gathering opinions and suggestions on a video to refine future projects">
            <text:p>Gathering opinions and suggestions on a video to refine future project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Sound mixing">
            <text:p>Sound mixing</text:p>
          </table:table-cell>
          <table:table-cell office:value-type="string" office:string-value="The process of blending separate audio tracks into a complete audio product for the final video output">
            <text:p>The process of blending separate audio tracks into a complete audio product for the final video output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Tracking shot">
            <text:p>Tracking shot</text:p>
          </table:table-cell>
          <table:table-cell office:value-type="string" office:string-value="A shot where the camera moves along with the subject it is filming">
            <text:p>A shot where the camera moves along with the subject it is filming</text:p>
          </table:table-cell>
          <table:table-cell office:value-type="string" office:string-value="Cinematography">
            <text:p>Cinematography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Instant replay">
            <text:p>Instant replay</text:p>
          </table:table-cell>
          <table:table-cell office:value-type="string" office:string-value="Showing previous footage during a live event in real-time to highlight a moment">
            <text:p>Showing previous footage during a live event in real-time to highlight a moment</text:p>
          </table:table-cell>
          <table:table-cell office:value-type="string" office:string-value="Broadcasting">
            <text:p>Broadcasting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Key grip">
            <text:p>Key grip</text:p>
          </table:table-cell>
          <table:table-cell office:value-type="string" office:string-value="The chief technician responsible for building and maintaining equipment used to support cameras">
            <text:p>The chief technician responsible for building and maintaining equipment used to support camera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Whiteboard animation">
            <text:p>Whiteboard animation</text:p>
          </table:table-cell>
          <table:table-cell office:value-type="string" office:string-value="A technique of creating videos that illustrate concepts through sketched images on a whiteboard surface">
            <text:p>A technique of creating videos that illustrate concepts through sketched images on a whiteboard surfac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VFX breakdown">
            <text:p>VFX breakdown</text:p>
          </table:table-cell>
          <table:table-cell office:value-type="string" office:string-value="The explanation of visual effects used in a video, often demonstrating the before-and-after">
            <text:p>The explanation of visual effects used in a video, often demonstrating the before-and-after</text:p>
          </table:table-cell>
          <table:table-cell office:value-type="string" office:string-value="Post-Production">
            <text:p>Post-Production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Sponsorship">
            <text:p>Sponsorship</text:p>
          </table:table-cell>
          <table:table-cell office:value-type="string" office:string-value="An agreement where companies provide funding for video content in exchange for exposure">
            <text:p>An agreement where companies provide funding for video content in exchange for exposure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Video essayist">
            <text:p>Video essayist</text:p>
          </table:table-cell>
          <table:table-cell office:value-type="string" office:string-value="A creator who produces analytical content in the video format to explore themes or critiques">
            <text:p>A creator who produces analytical content in the video format to explore themes or critiqu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Web series">
            <text:p>Web series</text:p>
          </table:table-cell>
          <table:table-cell office:value-type="string" office:string-value="A series of scripted or unscripted videos creating episodic content typically shared on websites">
            <text:p>A series of scripted or unscripted videos creating episodic content typically shared on websit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Behind-the-scenes reel">
            <text:p>Behind-the-scenes reel</text:p>
          </table:table-cell>
          <table:table-cell office:value-type="string" office:string-value="A collection of footage that showcases the making of a film or video including cast and crew efforts">
            <text:p>A collection of footage that showcases the making of a film or video including cast and crew effort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Video resume">
            <text:p>Video resume</text:p>
          </table:table-cell>
          <table:table-cell office:value-type="string" office:string-value="A brief video created by a job seeker to showcase their skills and experiences">
            <text:p>A brief video created by a job seeker to showcase their skills and experienc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Outtakes">
            <text:p>Outtakes</text:p>
          </table:table-cell>
          <table:table-cell office:value-type="string" office:string-value="Clips that were recorded but not included in the final cut of a film, often shown for comedic effect">
            <text:p>Clips that were recorded but not included in the final cut of a film, often shown for comedic effect</text:p>
          </table:table-cell>
          <table:table-cell office:value-type="string" office:string-value="Post-Production">
            <text:p>Post-Production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Video installation">
            <text:p>Video installation</text:p>
          </table:table-cell>
          <table:table-cell office:value-type="string" office:string-value="A contemporary art form that involves the exhibition of video works in a gallery setting">
            <text:p>A contemporary art form that involves the exhibition of video works in a gallery setting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Quick cuts">
            <text:p>Quick cuts</text:p>
          </table:table-cell>
          <table:table-cell office:value-type="string" office:string-value="A fast-paced editing style where shots are kept very short, creating a sense of urgency or energy">
            <text:p>A fast-paced editing style where shots are kept very short, creating a sense of urgency or energy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Documentary style">
            <text:p>Documentary style</text:p>
          </table:table-cell>
          <table:table-cell office:value-type="string" office:string-value="A filmmaking approach derived from actual events featuring interviews, real locations, and narration to tell a story">
            <text:p>A filmmaking approach derived from actual events featuring interviews, real locations, and narration to tell a story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Film festival">
            <text:p>Film festival</text:p>
          </table:table-cell>
          <table:table-cell office:value-type="string" office:string-value="An organized event where films are showcased, often featuring awards and screenings">
            <text:p>An organized event where films are showcased, often featuring awards and screenings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Postmortem">
            <text:p>Postmortem</text:p>
          </table:table-cell>
          <table:table-cell office:value-type="string" office:string-value="A review process conducted to analyze the successes and failures of a video project after its completion">
            <text:p>A review process conducted to analyze the successes and failures of a video project after its complet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Access services">
            <text:p>Access services</text:p>
          </table:table-cell>
          <table:table-cell office:value-type="string" office:string-value="Additional resources helping disabled individuals access video content, such as audio description or sign language">
            <text:p>Additional resources helping disabled individuals access video content, such as audio description or sign language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Stunt performer">
            <text:p>Stunt performer</text:p>
          </table:table-cell>
          <table:table-cell office:value-type="string" office:string-value="An actor trained to perform dangerous acts that are filmed in production">
            <text:p>An actor trained to perform dangerous acts that are filmed in product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Crowdfunding">
            <text:p>Crowdfunding</text:p>
          </table:table-cell>
          <table:table-cell office:value-type="string" office:string-value="Raising funds for a project by pooling small contributions from a large number of people, typically via the internet">
            <text:p>Raising funds for a project by pooling small contributions from a large number of people, typically via the internet</text:p>
          </table:table-cell>
          <table:table-cell office:value-type="string" office:string-value="Funding">
            <text:p>Funding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Marketing funnel">
            <text:p>Marketing funnel</text:p>
          </table:table-cell>
          <table:table-cell office:value-type="string" office:string-value="A model that illustrates the journey potential customers go through, leading to purchase behavior focused on video campaigns">
            <text:p>A model that illustrates the journey potential customers go through, leading to purchase behavior focused on video campaign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Distribution plan">
            <text:p>Distribution plan</text:p>
          </table:table-cell>
          <table:table-cell office:value-type="string" office:string-value="Strategic outline detailing how a video will be shared with audiences across platforms">
            <text:p>Strategic outline detailing how a video will be shared with audiences across platforms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Video event">
            <text:p>Video event</text:p>
          </table:table-cell>
          <table:table-cell office:value-type="string" office:string-value="An organized occasion centered around video content, typically involving screenings or live performances">
            <text:p>An organized occasion centered around video content, typically involving screenings or live performanc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Sourcing">
            <text:p>Sourcing</text:p>
          </table:table-cell>
          <table:table-cell office:value-type="string" office:string-value="The process of gathering necessary materials, footage, or resources for a video project">
            <text:p>The process of gathering necessary materials, footage, or resources for a video projec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Quick turnaround">
            <text:p>Quick turnaround</text:p>
          </table:table-cell>
          <table:table-cell office:value-type="string" office:string-value="The ability to produce video content rapidly in response to current events or trends">
            <text:p>The ability to produce video content rapidly in response to current events or trend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Creative commons">
            <text:p>Creative commons</text:p>
          </table:table-cell>
          <table:table-cell office:value-type="string" office:string-value="A type of copyright that allows free use of a creator's work under certain conditions">
            <text:p>A type of copyright that allows free use of a creator's work under certain conditions</text:p>
          </table:table-cell>
          <table:table-cell office:value-type="string" office:string-value="Legal Terms">
            <text:p>Legal Terms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Vetting">
            <text:p>Vetting</text:p>
          </table:table-cell>
          <table:table-cell office:value-type="string" office:string-value="The process of reviewing content to ensure compliance with legal and ethical standards before publication">
            <text:p>The process of reviewing content to ensure compliance with legal and ethical standards before publication</text:p>
          </table:table-cell>
          <table:table-cell office:value-type="string" office:string-value="Legal Terms">
            <text:p>Legal Terms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Domain expertise">
            <text:p>Domain expertise</text:p>
          </table:table-cell>
          <table:table-cell office:value-type="string" office:string-value="Knowledge in a specific area that guides the creation and context of video production">
            <text:p>Knowledge in a specific area that guides the creation and context of video product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Distribution channels">
            <text:p>Distribution channels</text:p>
          </table:table-cell>
          <table:table-cell office:value-type="string" office:string-value="Various pathways through which video content is shared, including platforms and partners">
            <text:p>Various pathways through which video content is shared, including platforms and partners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Video script">
            <text:p>Video script</text:p>
          </table:table-cell>
          <table:table-cell office:value-type="string" office:string-value="The written version of a video that includes dialogue, actions, and indications for editing">
            <text:p>The written version of a video that includes dialogue, actions, and indications for editing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Outreach campaign">
            <text:p>Outreach campaign</text:p>
          </table:table-cell>
          <table:table-cell office:value-type="string" office:string-value="A strategic effort to share video content with specific audiences to increase visibility">
            <text:p>A strategic effort to share video content with specific audiences to increase visibility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Interactive editing">
            <text:p>Interactive editing</text:p>
          </table:table-cell>
          <table:table-cell office:value-type="string" office:string-value="Editing technique where the user can control aspects such as scene selection or narrative direction via an interface">
            <text:p>Editing technique where the user can control aspects such as scene selection or narrative direction via an interface</text:p>
          </table:table-cell>
          <table:table-cell office:value-type="string" office:string-value="Software Tools">
            <text:p>Software Tools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Prompting">
            <text:p>Prompting</text:p>
          </table:table-cell>
          <table:table-cell office:value-type="string" office:string-value="Encouraging viewers to engage with video content through direct questions or challenges">
            <text:p>Encouraging viewers to engage with video content through direct questions or challenge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Email outreach">
            <text:p>Email outreach</text:p>
          </table:table-cell>
          <table:table-cell office:value-type="string" office:string-value="Using email as a tool to promote video content directly to targeted audiences">
            <text:p>Using email as a tool to promote video content directly to targeted audience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Highlight footage">
            <text:p>Highlight footage</text:p>
          </table:table-cell>
          <table:table-cell office:value-type="string" office:string-value="Specific extracted clips from longer content shown to emphasize key moments">
            <text:p>Specific extracted clips from longer content shown to emphasize key moments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Signature style">
            <text:p>Signature style</text:p>
          </table:table-cell>
          <table:table-cell office:value-type="string" office:string-value="A unique, recognizable method used by a creator across their video content">
            <text:p>A unique, recognizable method used by a creator across their video content</text:p>
          </table:table-cell>
          <table:table-cell office:value-type="string" office:string-value="Stylistic Concepts">
            <text:p>Stylistic Concepts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Content synergy">
            <text:p>Content synergy</text:p>
          </table:table-cell>
          <table:table-cell office:value-type="string" office:string-value="Utilizing videos in conjunction with other types of content (blogs, social media, etc.) to amplify messaging">
            <text:p>Utilizing videos in conjunction with other types of content (blogs, social media, etc.) to amplify messaging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Script breakdown">
            <text:p>Script breakdown</text:p>
          </table:table-cell>
          <table:table-cell office:value-type="string" office:string-value="Breaking a script into its component scenes to facilitate pre-production planning">
            <text:p>Breaking a script into its component scenes to facilitate pre-production planning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Editing analysis">
            <text:p>Editing analysis</text:p>
          </table:table-cell>
          <table:table-cell office:value-type="string" office:string-value="Evaluating editing choices and techniques during post-production to improve storytelling">
            <text:p>Evaluating editing choices and techniques during post-production to improve storytelling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Focus puller">
            <text:p>Focus puller</text:p>
          </table:table-cell>
          <table:table-cell office:value-type="string" office:string-value="Technician responsible for adjusting the camera's focus during the shot to keep subjects in clarity">
            <text:p>Technician responsible for adjusting the camera's focus during the shot to keep subjects in clarity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Content audits">
            <text:p>Content audits</text:p>
          </table:table-cell>
          <table:table-cell office:value-type="string" office:string-value="Evaluating existing video content to assess effectiveness and engagement">
            <text:p>Evaluating existing video content to assess effectiveness and engagement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Funding proposal">
            <text:p>Funding proposal</text:p>
          </table:table-cell>
          <table:table-cell office:value-type="string" office:string-value="A document submitted to potential funders outlining the purpose, goals, and budget of a video project">
            <text:p>A document submitted to potential funders outlining the purpose, goals, and budget of a video project</text:p>
          </table:table-cell>
          <table:table-cell office:value-type="string" office:string-value="Funding">
            <text:p>Funding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Voice protocol">
            <text:p>Voice protocol</text:p>
          </table:table-cell>
          <table:table-cell office:value-type="string" office:string-value="A series of guidelines for maintaining the quality and consistency of voice recordings in production">
            <text:p>A series of guidelines for maintaining the quality and consistency of voice recordings in production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Production timeline">
            <text:p>Production timeline</text:p>
          </table:table-cell>
          <table:table-cell office:value-type="string" office:string-value="A detailed schedule outlining each step and deadline in a video project from pre-production to final release">
            <text:p>A detailed schedule outlining each step and deadline in a video project from pre-production to final releas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Call to action video">
            <text:p>Call to action video</text:p>
          </table:table-cell>
          <table:table-cell office:value-type="string" office:string-value="A video that encourages specific actions from viewers, typically related to advocacy or purchasing">
            <text:p>A video that encourages specific actions from viewers, typically related to advocacy or purchasing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Litigation hold">
            <text:p>Litigation hold</text:p>
          </table:table-cell>
          <table:table-cell office:value-type="string" office:string-value="The process of keeping video content intact due to potential legal disputes">
            <text:p>The process of keeping video content intact due to potential legal disputes</text:p>
          </table:table-cell>
          <table:table-cell office:value-type="string" office:string-value="Legal Terms">
            <text:p>Legal Terms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Intellectual property rights">
            <text:p>Intellectual property rights</text:p>
          </table:table-cell>
          <table:table-cell office:value-type="string" office:string-value="Legal rights ensuring that creators control the use of their original content">
            <text:p>Legal rights ensuring that creators control the use of their original content</text:p>
          </table:table-cell>
          <table:table-cell office:value-type="string" office:string-value="Legal Terms">
            <text:p>Legal Terms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Cut duplicates">
            <text:p>Cut duplicates</text:p>
          </table:table-cell>
          <table:table-cell office:value-type="string" office:string-value="Utilizing duplicate shots to create visual interest without increasing production time">
            <text:p>Utilizing duplicate shots to create visual interest without increasing production time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Audience segmentation">
            <text:p>Audience segmentation</text:p>
          </table:table-cell>
          <table:table-cell office:value-type="string" office:string-value="Dividing an audience into specific groups to tailor video content towards those segments">
            <text:p>Dividing an audience into specific groups to tailor video content towards those segment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Editor's note">
            <text:p>Editor's note</text:p>
          </table:table-cell>
          <table:table-cell office:value-type="string" office:string-value="A message or annotation included within a video to clarify a point or provide additional information">
            <text:p>A message or annotation included within a video to clarify a point or provide additional information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Behind-the-scenes featurette">
            <text:p>Behind-the-scenes featurette</text:p>
          </table:table-cell>
          <table:table-cell office:value-type="string" office:string-value="A short video providing insights into the production process and showcasing the efforts of the cast and crew">
            <text:p>A short video providing insights into the production process and showcasing the efforts of the cast and crew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Cocktail hour video">
            <text:p>Cocktail hour video</text:p>
          </table:table-cell>
          <table:table-cell office:value-type="string" office:string-value="A lighthearted video typically presented during events to entertain guests before the main festivities begin">
            <text:p>A lighthearted video typically presented during events to entertain guests before the main festivities begi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Contextual ads">
            <text:p>Contextual ads</text:p>
          </table:table-cell>
          <table:table-cell office:value-type="string" office:string-value="Advertisements integrated into video content that relate to the themes or subjects of the video itself">
            <text:p>Advertisements integrated into video content that relate to the themes or subjects of the video itself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Viral marketing">
            <text:p>Viral marketing</text:p>
          </table:table-cell>
          <table:table-cell office:value-type="string" office:string-value="Creating engaging and shareable video content specifically designed to spread rapidly across platforms">
            <text:p>Creating engaging and shareable video content specifically designed to spread rapidly across platform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Camera tracking">
            <text:p>Camera tracking</text:p>
          </table:table-cell>
          <table:table-cell office:value-type="string" office:string-value="The process of identifying and following a subject's movement in a shot to apply effects consistently">
            <text:p>The process of identifying and following a subject's movement in a shot to apply effects consistently</text:p>
          </table:table-cell>
          <table:table-cell office:value-type="string" office:string-value="Effects">
            <text:p>Effects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Proof of concept video">
            <text:p>Proof of concept video</text:p>
          </table:table-cell>
          <table:table-cell office:value-type="string" office:string-value="A short version of a project designed to demonstrate its potential viability before full production">
            <text:p>A short version of a project designed to demonstrate its potential viability before full product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TV commercial">
            <text:p>TV commercial</text:p>
          </table:table-cell>
          <table:table-cell office:value-type="string" office:string-value="A short promotional video segment designed for air on television">
            <text:p>A short promotional video segment designed for air on television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Promotionally licensed content">
            <text:p>Promotionally licensed content</text:p>
          </table:table-cell>
          <table:table-cell office:value-type="string" office:string-value="Video content created with the intent to promote brands or products in exchange for financial support">
            <text:p>Video content created with the intent to promote brands or products in exchange for financial support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Interactive storytelling">
            <text:p>Interactive storytelling</text:p>
          </table:table-cell>
          <table:table-cell office:value-type="string" office:string-value="A narrative technique that invites viewers to engage with the story and influence its direction">
            <text:p>A narrative technique that invites viewers to engage with the story and influence its direct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Character inspiration">
            <text:p>Character inspiration</text:p>
          </table:table-cell>
          <table:table-cell office:value-type="string" office:string-value="Using real people or traits to develop complex characters in films or video narratives">
            <text:p>Using real people or traits to develop complex characters in films or video narratives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Traditional advertising">
            <text:p>Traditional advertising</text:p>
          </table:table-cell>
          <table:table-cell office:value-type="string" office:string-value="Promotional content that follows conventional methods of broadcast or print dissemination">
            <text:p>Promotional content that follows conventional methods of broadcast or print dissemination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Ad placement">
            <text:p>Ad placement</text:p>
          </table:table-cell>
          <table:table-cell office:value-type="string" office:string-value="Strategically positioning advertisements within video content to maximize viewer engagement">
            <text:p>Strategically positioning advertisements within video content to maximize viewer engagement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Sequence shot">
            <text:p>Sequence shot</text:p>
          </table:table-cell>
          <table:table-cell office:value-type="string" office:string-value="A single shot that captures an entire scene or event without cuts, often used to create immersive experience">
            <text:p>A single shot that captures an entire scene or event without cuts, often used to create immersive experience</text:p>
          </table:table-cell>
          <table:table-cell office:value-type="string" office:string-value="Cinematography">
            <text:p>Cinematography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Sci-fi video">
            <text:p>Sci-fi video</text:p>
          </table:table-cell>
          <table:table-cell office:value-type="string" office:string-value="Content focused on speculative concepts such as advanced science and technology, often involving extraterrestrial life">
            <text:p>Content focused on speculative concepts such as advanced science and technology, often involving extraterrestrial lif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Executive producer">
            <text:p>Executive producer</text:p>
          </table:table-cell>
          <table:table-cell office:value-type="string" office:string-value="A financier or individual responsible for overseeing production and maintaining creative direction">
            <text:p>A financier or individual responsible for overseeing production and maintaining creative direct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Crowdsourcing">
            <text:p>Crowdsourcing</text:p>
          </table:table-cell>
          <table:table-cell office:value-type="string" office:string-value="Gathering content, ideas, or resources from a large group of people, often through online platforms">
            <text:p>Gathering content, ideas, or resources from a large group of people, often through online platform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Engagement metrics">
            <text:p>Engagement metrics</text:p>
          </table:table-cell>
          <table:table-cell office:value-type="string" office:string-value="Data points used to assess how effectively a video captures and maintains viewer attention">
            <text:p>Data points used to assess how effectively a video captures and maintains viewer attention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Ad equivalency value">
            <text:p>Ad equivalency value</text:p>
          </table:table-cell>
          <table:table-cell office:value-type="string" office:string-value="The estimated financial value of organic video content engagement compared to traditional advertising costs">
            <text:p>The estimated financial value of organic video content engagement compared to traditional advertising costs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Digital asset management (DAM)">
            <text:p>Digital asset management (DAM)</text:p>
          </table:table-cell>
          <table:table-cell office:value-type="string" office:string-value="Systems used to organize, store, and access digital content, particularly relevant in video production">
            <text:p>Systems used to organize, store, and access digital content, particularly relevant in video production</text:p>
          </table:table-cell>
          <table:table-cell office:value-type="string" office:string-value="Software Tools">
            <text:p>Software Tools</text:p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Market research">
            <text:p>Market research</text:p>
          </table:table-cell>
          <table:table-cell office:value-type="string" office:string-value="The process of gathering insights on audience desires and preferences that inform content decisions">
            <text:p>The process of gathering insights on audience desires and preferences that inform content decision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Brand storytelling">
            <text:p>Brand storytelling</text:p>
          </table:table-cell>
          <table:table-cell office:value-type="string" office:string-value="The technique of using narrative to convey the values and message of a brand through video">
            <text:p>The technique of using narrative to convey the values and message of a brand through video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Live event coverage">
            <text:p>Live event coverage</text:p>
          </table:table-cell>
          <table:table-cell office:value-type="string" office:string-value="Creating video content documenting a live event, often broadcast in real-time">
            <text:p>Creating video content documenting a live event, often broadcast in real-tim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Content strategy session">
            <text:p>Content strategy session</text:p>
          </table:table-cell>
          <table:table-cell office:value-type="string" office:string-value="Meetings to align video content creation with larger marketing and organizational goals">
            <text:p>Meetings to align video content creation with larger marketing and organizational goal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Cinema verité">
            <text:p>Cinema verité</text:p>
          </table:table-cell>
          <table:table-cell office:value-type="string" office:string-value="A documentary filmmaking style emphasizing naturalistic and unobtrusive shooting methods">
            <text:p>A documentary filmmaking style emphasizing naturalistic and unobtrusive shooting method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Film editing">
            <text:p>Film editing</text:p>
          </table:table-cell>
          <table:table-cell office:value-type="string" office:string-value="The art and technique of assembling a film's shots to create a coherent story">
            <text:p>The art and technique of assembling a film's shots to create a coherent story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Video mood board">
            <text:p>Video mood board</text:p>
          </table:table-cell>
          <table:table-cell office:value-type="string" office:string-value="A collection of visual inspiration to guide the style and tone of a video project">
            <text:p>A collection of visual inspiration to guide the style and tone of a video project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Action sequence">
            <text:p>Action sequence</text:p>
          </table:table-cell>
          <table:table-cell office:value-type="string" office:string-value="A part of the video that emphasizes movement and excitement, typically involving stunts, fight scenes, or chase scenes">
            <text:p>A part of the video that emphasizes movement and excitement, typically involving stunts, fight scenes, or chase scenes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Budget proposal">
            <text:p>Budget proposal</text:p>
          </table:table-cell>
          <table:table-cell office:value-type="string" office:string-value="A financial plan outlining expected costs associated with a video project">
            <text:p>A financial plan outlining expected costs associated with a video project</text:p>
          </table:table-cell>
          <table:table-cell office:value-type="string" office:string-value="Funding">
            <text:p>Funding</text:p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Compelling hook">
            <text:p>Compelling hook</text:p>
          </table:table-cell>
          <table:table-cell office:value-type="string" office:string-value="An engaging opening statement or scene in a video designed to capture interest immediately">
            <text:p>An engaging opening statement or scene in a video designed to capture interest immediately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Trial run">
            <text:p>Trial run</text:p>
          </table:table-cell>
          <table:table-cell office:value-type="string" office:string-value="Conducting a rehearsal or testing of equipment and content prior to the real event">
            <text:p>Conducting a rehearsal or testing of equipment and content prior to the real even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Benchmarking">
            <text:p>Benchmarking</text:p>
          </table:table-cell>
          <table:table-cell office:value-type="string" office:string-value="Evaluating performance in relation to competitors or industry standards to identify areas for improvement">
            <text:p>Evaluating performance in relation to competitors or industry standards to identify areas for improvement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Video content library">
            <text:p>Video content library</text:p>
          </table:table-cell>
          <table:table-cell office:value-type="string" office:string-value="A repository of all video assets used by an organization for reference and reuse">
            <text:p>A repository of all video assets used by an organization for reference and reus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16">
            <text:p>316</text:p>
          </table:table-cell>
          <table:table-cell office:value-type="string" office:string-value="Production costs">
            <text:p>Production costs</text:p>
          </table:table-cell>
          <table:table-cell office:value-type="string" office:string-value="All expenses associated with the creation of a video, including equipment, talent, and travel">
            <text:p>All expenses associated with the creation of a video, including equipment, talent, and travel</text:p>
          </table:table-cell>
          <table:table-cell office:value-type="string" office:string-value="Funding">
            <text:p>Funding</text:p>
          </table:table-cell>
        </table:table-row>
        <table:table-row>
          <table:table-cell table:style-name="pd1" office:value-type="float" office:value="317">
            <text:p>317</text:p>
          </table:table-cell>
          <table:table-cell office:value-type="string" office:string-value="Public domain">
            <text:p>Public domain</text:p>
          </table:table-cell>
          <table:table-cell office:value-type="string" office:string-value="Creative works that are free to be used by anyone without rights restrictions">
            <text:p>Creative works that are free to be used by anyone without rights restrictions</text:p>
          </table:table-cell>
          <table:table-cell office:value-type="string" office:string-value="Legal Terms">
            <text:p>Legal Terms</text:p>
          </table:table-cell>
        </table:table-row>
        <table:table-row>
          <table:table-cell table:style-name="pd1" office:value-type="float" office:value="318">
            <text:p>318</text:p>
          </table:table-cell>
          <table:table-cell office:value-type="string" office:string-value="Video showcase">
            <text:p>Video showcase</text:p>
          </table:table-cell>
          <table:table-cell office:value-type="string" office:string-value="A presentation of select video works to illustrate the capabilities of a creator or a production company">
            <text:p>A presentation of select video works to illustrate the capabilities of a creator or a production company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319">
            <text:p>319</text:p>
          </table:table-cell>
          <table:table-cell office:value-type="string" office:string-value="Nonlinear storytelling">
            <text:p>Nonlinear storytelling</text:p>
          </table:table-cell>
          <table:table-cell office:value-type="string" office:string-value="A narrative approach where events are presented out of chronological order, fostering intrigue and engagement">
            <text:p>A narrative approach where events are presented out of chronological order, fostering intrigue and engagement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320">
            <text:p>320</text:p>
          </table:table-cell>
          <table:table-cell office:value-type="string" office:string-value="Pop-up video">
            <text:p>Pop-up video</text:p>
          </table:table-cell>
          <table:table-cell office:value-type="string" office:string-value="A format where interactive elements or information bubbles appear while the video plays, enhancing viewer engagement">
            <text:p>A format where interactive elements or information bubbles appear while the video plays, enhancing viewer engagement</text:p>
          </table:table-cell>
          <table:table-cell office:value-type="string" office:string-value="Effects">
            <text:p>Effects</text:p>
          </table:table-cell>
        </table:table-row>
        <table:table-row>
          <table:table-cell table:style-name="pd1" office:value-type="float" office:value="321">
            <text:p>321</text:p>
          </table:table-cell>
          <table:table-cell office:value-type="string" office:string-value="Armchair director">
            <text:p>Armchair director</text:p>
          </table:table-cell>
          <table:table-cell office:value-type="string" office:string-value="A critique or commentary video where individuals analyze films from a personal perspective without formal background">
            <text:p>A critique or commentary video where individuals analyze films from a personal perspective without formal background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22">
            <text:p>322</text:p>
          </table:table-cell>
          <table:table-cell office:value-type="string" office:string-value="Event highlight reel">
            <text:p>Event highlight reel</text:p>
          </table:table-cell>
          <table:table-cell office:value-type="string" office:string-value="A video summary showcasing key moments of an event, often shared afterward to promote future attendance">
            <text:p>A video summary showcasing key moments of an event, often shared afterward to promote future attendanc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23">
            <text:p>323</text:p>
          </table:table-cell>
          <table:table-cell office:value-type="string" office:string-value="Session recording">
            <text:p>Session recording</text:p>
          </table:table-cell>
          <table:table-cell office:value-type="string" office:string-value="Capturing a video conference or presentation for later viewing and distribution">
            <text:p>Capturing a video conference or presentation for later viewing and distribut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24">
            <text:p>324</text:p>
          </table:table-cell>
          <table:table-cell office:value-type="string" office:string-value="Captioning service">
            <text:p>Captioning service</text:p>
          </table:table-cell>
          <table:table-cell office:value-type="string" office:string-value="Services that provide captioning for videos to improve accessibility and enhance viewer experience">
            <text:p>Services that provide captioning for videos to improve accessibility and enhance viewer experience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325">
            <text:p>325</text:p>
          </table:table-cell>
          <table:table-cell office:value-type="string" office:string-value="Video call technology">
            <text:p>Video call technology</text:p>
          </table:table-cell>
          <table:table-cell office:value-type="string" office:string-value="Tools and platforms used to facilitate real-time audiovisual communication remotely">
            <text:p>Tools and platforms used to facilitate real-time audiovisual communication remotely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326">
            <text:p>326</text:p>
          </table:table-cell>
          <table:table-cell office:value-type="string" office:string-value="360-degree live stream">
            <text:p>360-degree live stream</text:p>
          </table:table-cell>
          <table:table-cell office:value-type="string" office:string-value="Live broadcasting that allows viewers to explore their environment interactively in real-time">
            <text:p>Live broadcasting that allows viewers to explore their environment interactively in real-tim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27">
            <text:p>327</text:p>
          </table:table-cell>
          <table:table-cell office:value-type="string" office:string-value="Reality series">
            <text:p>Reality series</text:p>
          </table:table-cell>
          <table:table-cell office:value-type="string" office:string-value="A genre capturing real people in unscripted scenarios for entertainment value">
            <text:p>A genre capturing real people in unscripted scenarios for entertainment valu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28">
            <text:p>328</text:p>
          </table:table-cell>
          <table:table-cell office:value-type="string" office:string-value="Production ethics">
            <text:p>Production ethics</text:p>
          </table:table-cell>
          <table:table-cell office:value-type="string" office:string-value="Guidelines ensuring that video content is created responsibly and without harm to subjects or audiences">
            <text:p>Guidelines ensuring that video content is created responsibly and without harm to subjects or audiences</text:p>
          </table:table-cell>
          <table:table-cell office:value-type="string" office:string-value="Legal Terms">
            <text:p>Legal Terms</text:p>
          </table:table-cell>
        </table:table-row>
        <table:table-row>
          <table:table-cell table:style-name="pd1" office:value-type="float" office:value="329">
            <text:p>329</text:p>
          </table:table-cell>
          <table:table-cell office:value-type="string" office:string-value="Brand refresh">
            <text:p>Brand refresh</text:p>
          </table:table-cell>
          <table:table-cell office:value-type="string" office:string-value="Updating brand elements and messages communicated through video to better resonate with David audiences">
            <text:p>Updating brand elements and messages communicated through video to better resonate with David audience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330">
            <text:p>330</text:p>
          </table:table-cell>
          <table:table-cell office:value-type="string" office:string-value="Event recording">
            <text:p>Event recording</text:p>
          </table:table-cell>
          <table:table-cell office:value-type="string" office:string-value="Filming of live events for later playback, documentation, or marketing material">
            <text:p>Filming of live events for later playback, documentation, or marketing material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31">
            <text:p>331</text:p>
          </table:table-cell>
          <table:table-cell office:value-type="string" office:string-value="Hype video">
            <text:p>Hype video</text:p>
          </table:table-cell>
          <table:table-cell office:value-type="string" office:string-value="An energizing and enthusiastic promotion meant to build excitement about an upcoming event or release">
            <text:p>An energizing and enthusiastic promotion meant to build excitement about an upcoming event or release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332">
            <text:p>332</text:p>
          </table:table-cell>
          <table:table-cell office:value-type="string" office:string-value="Audience interaction">
            <text:p>Audience interaction</text:p>
          </table:table-cell>
          <table:table-cell office:value-type="string" office:string-value="Engaging viewers directly during video presentations to elicit participation or feedback">
            <text:p>Engaging viewers directly during video presentations to elicit participation or feedback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333">
            <text:p>333</text:p>
          </table:table-cell>
          <table:table-cell office:value-type="string" office:string-value="Virtual conference">
            <text:p>Virtual conference</text:p>
          </table:table-cell>
          <table:table-cell office:value-type="string" office:string-value="An online gathering where discussions and presentations occur in a digital space">
            <text:p>An online gathering where discussions and presentations occur in a digital spac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34">
            <text:p>334</text:p>
          </table:table-cell>
          <table:table-cell office:value-type="string" office:string-value="Fractal design">
            <text:p>Fractal design</text:p>
          </table:table-cell>
          <table:table-cell office:value-type="string" office:string-value="A method incorporating patterns that repeat at different scales, sometimes used artistically in video">
            <text:p>A method incorporating patterns that repeat at different scales, sometimes used artistically in video</text:p>
          </table:table-cell>
          <table:table-cell office:value-type="string" office:string-value="Graphics">
            <text:p>Graphics</text:p>
          </table:table-cell>
        </table:table-row>
        <table:table-row>
          <table:table-cell table:style-name="pd1" office:value-type="float" office:value="335">
            <text:p>335</text:p>
          </table:table-cell>
          <table:table-cell office:value-type="string" office:string-value="Post-script">
            <text:p>Post-script</text:p>
          </table:table-cell>
          <table:table-cell office:value-type="string" office:string-value="An additional message or note added after the main content of the video, sometimes used for reflection or commentary">
            <text:p>An additional message or note added after the main content of the video, sometimes used for reflection or commentary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336">
            <text:p>336</text:p>
          </table:table-cell>
          <table:table-cell office:value-type="string" office:string-value="Online course video">
            <text:p>Online course video</text:p>
          </table:table-cell>
          <table:table-cell office:value-type="string" office:string-value="Educational videos created for teaching purposes, often featured in distance learning programs">
            <text:p>Educational videos created for teaching purposes, often featured in distance learning program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37">
            <text:p>337</text:p>
          </table:table-cell>
          <table:table-cell office:value-type="string" office:string-value="Visual cataloging">
            <text:p>Visual cataloging</text:p>
          </table:table-cell>
          <table:table-cell office:value-type="string" office:string-value="The process of organizing and categorizing video content for easy retrieval and use">
            <text:p>The process of organizing and categorizing video content for easy retrieval and us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38">
            <text:p>338</text:p>
          </table:table-cell>
          <table:table-cell office:value-type="string" office:string-value="Analytics dashboard">
            <text:p>Analytics dashboard</text:p>
          </table:table-cell>
          <table:table-cell office:value-type="string" office:string-value="A visual representation of data metrics showing the performance of video content across different platforms">
            <text:p>A visual representation of data metrics showing the performance of video content across different platforms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339">
            <text:p>339</text:p>
          </table:table-cell>
          <table:table-cell office:value-type="string" office:string-value="Media kit">
            <text:p>Media kit</text:p>
          </table:table-cell>
          <table:table-cell office:value-type="string" office:string-value="A collection of promotional materials that showcases a content creator or project to potential sponsors">
            <text:p>A collection of promotional materials that showcases a content creator or project to potential sponsor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340">
            <text:p>340</text:p>
          </table:table-cell>
          <table:table-cell office:value-type="string" office:string-value="Video refinement">
            <text:p>Video refinement</text:p>
          </table:table-cell>
          <table:table-cell office:value-type="string" office:string-value="The process of fine-tuning video content post-production to enhance quality and coherence">
            <text:p>The process of fine-tuning video content post-production to enhance quality and coherence</text:p>
          </table:table-cell>
          <table:table-cell office:value-type="string" office:string-value="Post-Production">
            <text:p>Post-Production</text:p>
          </table:table-cell>
        </table:table-row>
        <table:table-row>
          <table:table-cell table:style-name="pd1" office:value-type="float" office:value="341">
            <text:p>341</text:p>
          </table:table-cell>
          <table:table-cell office:value-type="string" office:string-value="Streaming service">
            <text:p>Streaming service</text:p>
          </table:table-cell>
          <table:table-cell office:value-type="string" office:string-value="A platform that provides video content on-demand, typically through subscription or ad-based business models">
            <text:p>A platform that provides video content on-demand, typically through subscription or ad-based business models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342">
            <text:p>342</text:p>
          </table:table-cell>
          <table:table-cell office:value-type="string" office:string-value="Collaboration tools">
            <text:p>Collaboration tools</text:p>
          </table:table-cell>
          <table:table-cell office:value-type="string" office:string-value="Digital platforms used by teams to work together on video projects, facilitating communication and editing">
            <text:p>Digital platforms used by teams to work together on video projects, facilitating communication and editing</text:p>
          </table:table-cell>
          <table:table-cell office:value-type="string" office:string-value="Software Tools">
            <text:p>Software Tools</text:p>
          </table:table-cell>
        </table:table-row>
        <table:table-row>
          <table:table-cell table:style-name="pd1" office:value-type="float" office:value="343">
            <text:p>343</text:p>
          </table:table-cell>
          <table:table-cell office:value-type="string" office:string-value="Event promotion video">
            <text:p>Event promotion video</text:p>
          </table:table-cell>
          <table:table-cell office:value-type="string" office:string-value="Specific content created to advertise an event and draw in attendance or viewership">
            <text:p>Specific content created to advertise an event and draw in attendance or viewership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344">
            <text:p>344</text:p>
          </table:table-cell>
          <table:table-cell office:value-type="string" office:string-value="DIY video">
            <text:p>DIY video</text:p>
          </table:table-cell>
          <table:table-cell office:value-type="string" office:string-value="Content created with minimal resources focusing on a do-it-yourself approach, often shared for educational purposes">
            <text:p>Content created with minimal resources focusing on a do-it-yourself approach, often shared for educational purpos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45">
            <text:p>345</text:p>
          </table:table-cell>
          <table:table-cell office:value-type="string" office:string-value="Digital portfolio">
            <text:p>Digital portfolio</text:p>
          </table:table-cell>
          <table:table-cell office:value-type="string" office:string-value="An online collection showcasing a creator's best work to attract potential clients or collaborations">
            <text:p>An online collection showcasing a creator's best work to attract potential clients or collaboration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46">
            <text:p>346</text:p>
          </table:table-cell>
          <table:table-cell office:value-type="string" office:string-value="Channel branding">
            <text:p>Channel branding</text:p>
          </table:table-cell>
          <table:table-cell office:value-type="string" office:string-value="Creating a cohesive look and messaging across all videos on a particular platform to enhance identity">
            <text:p>Creating a cohesive look and messaging across all videos on a particular platform to enhance identity</text:p>
          </table:table-cell>
          <table:table-cell office:value-type="string" office:string-value="Branding">
            <text:p>Branding</text:p>
          </table:table-cell>
        </table:table-row>
        <table:table-row>
          <table:table-cell table:style-name="pd1" office:value-type="float" office:value="347">
            <text:p>347</text:p>
          </table:table-cell>
          <table:table-cell office:value-type="string" office:string-value="Performance capture">
            <text:p>Performance capture</text:p>
          </table:table-cell>
          <table:table-cell office:value-type="string" office:string-value="Recording the movements of a person to animate a digital character, often used in games and films">
            <text:p>Recording the movements of a person to animate a digital character, often used in games and film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48">
            <text:p>348</text:p>
          </table:table-cell>
          <table:table-cell office:value-type="string" office:string-value="Shotgun mic">
            <text:p>Shotgun mic</text:p>
          </table:table-cell>
          <table:table-cell office:value-type="string" office:string-value="A type of microphone that offers highly directional sensitivity, used to capture targeted audio">
            <text:p>A type of microphone that offers highly directional sensitivity, used to capture targeted audio</text:p>
          </table:table-cell>
          <table:table-cell office:value-type="string" office:string-value="Equipment">
            <text:p>Equipment</text:p>
          </table:table-cell>
        </table:table-row>
        <table:table-row>
          <table:table-cell table:style-name="pd1" office:value-type="float" office:value="349">
            <text:p>349</text:p>
          </table:table-cell>
          <table:table-cell office:value-type="string" office:string-value="Video saturation">
            <text:p>Video saturation</text:p>
          </table:table-cell>
          <table:table-cell office:value-type="string" office:string-value="The level of color intensity or brightness present in video visuals, influencing overall aesthetics">
            <text:p>The level of color intensity or brightness present in video visuals, influencing overall aesthetics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350">
            <text:p>350</text:p>
          </table:table-cell>
          <table:table-cell office:value-type="string" office:string-value="Database management">
            <text:p>Database management</text:p>
          </table:table-cell>
          <table:table-cell office:value-type="string" office:string-value="Organizing and maintaining a collection of video content for storage and access">
            <text:p>Organizing and maintaining a collection of video content for storage and acces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51">
            <text:p>351</text:p>
          </table:table-cell>
          <table:table-cell office:value-type="string" office:string-value="Cinematic experience">
            <text:p>Cinematic experience</text:p>
          </table:table-cell>
          <table:table-cell office:value-type="string" office:string-value="Crafting video content to mimic the feel and structure of a traditional cinematic film">
            <text:p>Crafting video content to mimic the feel and structure of a traditional cinematic film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352">
            <text:p>352</text:p>
          </table:table-cell>
          <table:table-cell office:value-type="string" office:string-value="Sneak peek">
            <text:p>Sneak peek</text:p>
          </table:table-cell>
          <table:table-cell office:value-type="string" office:string-value="A brief look at upcoming content or a project designed to generate interest prior to release">
            <text:p>A brief look at upcoming content or a project designed to generate interest prior to release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353">
            <text:p>353</text:p>
          </table:table-cell>
          <table:table-cell office:value-type="string" office:string-value="Quality assurance">
            <text:p>Quality assurance</text:p>
          </table:table-cell>
          <table:table-cell office:value-type="string" office:string-value="The process of ensuring that video content meets certain standards of quality before distribution">
            <text:p>The process of ensuring that video content meets certain standards of quality before distribution</text:p>
          </table:table-cell>
          <table:table-cell office:value-type="string" office:string-value="Post-Production">
            <text:p>Post-Production</text:p>
          </table:table-cell>
        </table:table-row>
        <table:table-row>
          <table:table-cell table:style-name="pd1" office:value-type="float" office:value="354">
            <text:p>354</text:p>
          </table:table-cell>
          <table:table-cell office:value-type="string" office:string-value="Engagement score">
            <text:p>Engagement score</text:p>
          </table:table-cell>
          <table:table-cell office:value-type="string" office:string-value="A numerical value representing the level of viewer interaction and response to video content">
            <text:p>A numerical value representing the level of viewer interaction and response to video content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355">
            <text:p>355</text:p>
          </table:table-cell>
          <table:table-cell office:value-type="string" office:string-value="Social media strategy">
            <text:p>Social media strategy</text:p>
          </table:table-cell>
          <table:table-cell office:value-type="string" office:string-value="Planning for how video content will be shared and promoted across social media platforms">
            <text:p>Planning for how video content will be shared and promoted across social media platform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356">
            <text:p>356</text:p>
          </table:table-cell>
          <table:table-cell office:value-type="string" office:string-value="Platforms analysis">
            <text:p>Platforms analysis</text:p>
          </table:table-cell>
          <table:table-cell office:value-type="string" office:string-value="Evaluating the effectiveness of various platforms for distributing video content">
            <text:p>Evaluating the effectiveness of various platforms for distributing video content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357">
            <text:p>357</text:p>
          </table:table-cell>
          <table:table-cell office:value-type="string" office:string-value="Vlogging equipment">
            <text:p>Vlogging equipment</text:p>
          </table:table-cell>
          <table:table-cell office:value-type="string" office:string-value="Tools used specifically for creating vlogs, including cameras, microphones, and lighting">
            <text:p>Tools used specifically for creating vlogs, including cameras, microphones, and lighting</text:p>
          </table:table-cell>
          <table:table-cell office:value-type="string" office:string-value="Equipment">
            <text:p>Equipment</text:p>
          </table:table-cell>
        </table:table-row>
        <table:table-row>
          <table:table-cell table:style-name="pd1" office:value-type="float" office:value="358">
            <text:p>358</text:p>
          </table:table-cell>
          <table:table-cell office:value-type="string" office:string-value="Production meeting">
            <text:p>Production meeting</text:p>
          </table:table-cell>
          <table:table-cell office:value-type="string" office:string-value="Gathering of individuals involved in a video project to discuss progress and objectives">
            <text:p>Gathering of individuals involved in a video project to discuss progress and objectiv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59">
            <text:p>359</text:p>
          </table:table-cell>
          <table:table-cell office:value-type="string" office:string-value="Concept visualizations">
            <text:p>Concept visualizations</text:p>
          </table:table-cell>
          <table:table-cell office:value-type="string" office:string-value="Creating rough sketches or digital representations of planned video content to clarify ideas ahead of production">
            <text:p>Creating rough sketches or digital representations of planned video content to clarify ideas ahead of production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360">
            <text:p>360</text:p>
          </table:table-cell>
          <table:table-cell office:value-type="string" office:string-value="User feedback">
            <text:p>User feedback</text:p>
          </table:table-cell>
          <table:table-cell office:value-type="string" office:string-value="Gathering opinions and reactions from the audience on video content to inform future projects">
            <text:p>Gathering opinions and reactions from the audience on video content to inform future projects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361">
            <text:p>361</text:p>
          </table:table-cell>
          <table:table-cell office:value-type="string" office:string-value="Show style">
            <text:p>Show style</text:p>
          </table:table-cell>
          <table:table-cell office:value-type="string" office:string-value="The unique visual and structural characteristics that define a series or program">
            <text:p>The unique visual and structural characteristics that define a series or program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362">
            <text:p>362</text:p>
          </table:table-cell>
          <table:table-cell office:value-type="string" office:string-value="Project management">
            <text:p>Project management</text:p>
          </table:table-cell>
          <table:table-cell office:value-type="string" office:string-value="The discipline of organizing and executing video projects efficiently and effectively">
            <text:p>The discipline of organizing and executing video projects efficiently and effectively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63">
            <text:p>363</text:p>
          </table:table-cell>
          <table:table-cell office:value-type="string" office:string-value="Digital storytelling">
            <text:p>Digital storytelling</text:p>
          </table:table-cell>
          <table:table-cell office:value-type="string" office:string-value="Utilizing digital media tools to craft engaging and narrative-driven video content">
            <text:p>Utilizing digital media tools to craft engaging and narrative-driven video conten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64">
            <text:p>364</text:p>
          </table:table-cell>
          <table:table-cell office:value-type="string" office:string-value="Autocue">
            <text:p>Autocue</text:p>
          </table:table-cell>
          <table:table-cell office:value-type="string" office:string-value="A screen that displays scrolling text for video presenters to read while looking at the camera">
            <text:p>A screen that displays scrolling text for video presenters to read while looking at the camera</text:p>
          </table:table-cell>
          <table:table-cell office:value-type="string" office:string-value="Equipment">
            <text:p>Equipment</text:p>
          </table:table-cell>
        </table:table-row>
        <table:table-row>
          <table:table-cell table:style-name="pd1" office:value-type="float" office:value="365">
            <text:p>365</text:p>
          </table:table-cell>
          <table:table-cell office:value-type="string" office:string-value="Visual effects supervisor">
            <text:p>Visual effects supervisor</text:p>
          </table:table-cell>
          <table:table-cell office:value-type="string" office:string-value="The individual overseeing the creation of all visual effects elements in a project">
            <text:p>The individual overseeing the creation of all visual effects elements in a projec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66">
            <text:p>366</text:p>
          </table:table-cell>
          <table:table-cell office:value-type="string" office:string-value="Distribution strategy">
            <text:p>Distribution strategy</text:p>
          </table:table-cell>
          <table:table-cell office:value-type="string" office:string-value="Mapping out how content will be shared with target audiences to achieve maximum reach and effectiveness">
            <text:p>Mapping out how content will be shared with target audiences to achieve maximum reach and effectivenes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367">
            <text:p>367</text:p>
          </table:table-cell>
          <table:table-cell office:value-type="string" office:string-value="Secondary footage">
            <text:p>Secondary footage</text:p>
          </table:table-cell>
          <table:table-cell office:value-type="string" office:string-value="Supplementary shots that enhance the story or visuals of a primary video, often used for context">
            <text:p>Supplementary shots that enhance the story or visuals of a primary video, often used for context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368">
            <text:p>368</text:p>
          </table:table-cell>
          <table:table-cell office:value-type="string" office:string-value="Shooting script">
            <text:p>Shooting script</text:p>
          </table:table-cell>
          <table:table-cell office:value-type="string" office:string-value="The version of a script that includes specific details for filming, such as camera angles and shot descriptions">
            <text:p>The version of a script that includes specific details for filming, such as camera angles and shot descriptions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369">
            <text:p>369</text:p>
          </table:table-cell>
          <table:table-cell office:value-type="string" office:string-value="Interactive capabilities">
            <text:p>Interactive capabilities</text:p>
          </table:table-cell>
          <table:table-cell office:value-type="string" office:string-value="Features within video content that allow for viewer interaction or input, such as polls or quizzes">
            <text:p>Features within video content that allow for viewer interaction or input, such as polls or quizzes</text:p>
          </table:table-cell>
          <table:table-cell office:value-type="string" office:string-value="Effects">
            <text:p>Effects</text:p>
          </table:table-cell>
        </table:table-row>
        <table:table-row>
          <table:table-cell table:style-name="pd1" office:value-type="float" office:value="370">
            <text:p>370</text:p>
          </table:table-cell>
          <table:table-cell office:value-type="string" office:string-value="Integrated marketing">
            <text:p>Integrated marketing</text:p>
          </table:table-cell>
          <table:table-cell office:value-type="string" office:string-value="Combining video content with other marketing channels (social media, email, etc.) for a cohesive campaign">
            <text:p>Combining video content with other marketing channels (social media, email, etc.) for a cohesive campaign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371">
            <text:p>371</text:p>
          </table:table-cell>
          <table:table-cell office:value-type="string" office:string-value="Model release">
            <text:p>Model release</text:p>
          </table:table-cell>
          <table:table-cell office:value-type="string" office:string-value="A legal document granting permission for the use of a person's likeness in video content">
            <text:p>A legal document granting permission for the use of a person's likeness in video content</text:p>
          </table:table-cell>
          <table:table-cell office:value-type="string" office:string-value="Legal Terms">
            <text:p>Legal Terms</text:p>
          </table:table-cell>
        </table:table-row>
        <table:table-row>
          <table:table-cell table:style-name="pd1" office:value-type="float" office:value="372">
            <text:p>372</text:p>
          </table:table-cell>
          <table:table-cell office:value-type="string" office:string-value="Post-project review">
            <text:p>Post-project review</text:p>
          </table:table-cell>
          <table:table-cell office:value-type="string" office:string-value="An analysis conducted after project completion to evaluate success and areas for improvement">
            <text:p>An analysis conducted after project completion to evaluate success and areas for improvemen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73">
            <text:p>373</text:p>
          </table:table-cell>
          <table:table-cell office:value-type="string" office:string-value="Talent scout">
            <text:p>Talent scout</text:p>
          </table:table-cell>
          <table:table-cell office:value-type="string" office:string-value="A person responsible for discovering and recruiting new talent for video projects">
            <text:p>A person responsible for discovering and recruiting new talent for video project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74">
            <text:p>374</text:p>
          </table:table-cell>
          <table:table-cell office:value-type="string" office:string-value="User interface (UI)">
            <text:p>User interface (UI)</text:p>
          </table:table-cell>
          <table:table-cell office:value-type="string" office:string-value="Design elements that allow users to interact with video content, particularly in interactive formats">
            <text:p>Design elements that allow users to interact with video content, particularly in interactive formats</text:p>
          </table:table-cell>
          <table:table-cell office:value-type="string" office:string-value="Software Tools">
            <text:p>Software Tools</text:p>
          </table:table-cell>
        </table:table-row>
        <table:table-row>
          <table:table-cell table:style-name="pd1" office:value-type="float" office:value="375">
            <text:p>375</text:p>
          </table:table-cell>
          <table:table-cell office:value-type="string" office:string-value="Resolution upscaling">
            <text:p>Resolution upscaling</text:p>
          </table:table-cell>
          <table:table-cell office:value-type="string" office:string-value="Enhancing the resolution of video content to make it compatible with higher-resolution displays">
            <text:p>Enhancing the resolution of video content to make it compatible with higher-resolution displays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376">
            <text:p>376</text:p>
          </table:table-cell>
          <table:table-cell office:value-type="string" office:string-value="Syncopation">
            <text:p>Syncopation</text:p>
          </table:table-cell>
          <table:table-cell office:value-type="string" office:string-value="In editing, an intentional off-beat rhythm created by timing clips differently to evoke drama or interest">
            <text:p>In editing, an intentional off-beat rhythm created by timing clips differently to evoke drama or interest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377">
            <text:p>377</text:p>
          </table:table-cell>
          <table:table-cell office:value-type="string" office:string-value="Client pitch video">
            <text:p>Client pitch video</text:p>
          </table:table-cell>
          <table:table-cell office:value-type="string" office:string-value="A presentation video created to convince potential clients to engage with a service or product">
            <text:p>A presentation video created to convince potential clients to engage with a service or product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378">
            <text:p>378</text:p>
          </table:table-cell>
          <table:table-cell office:value-type="string" office:string-value="Premise">
            <text:p>Premise</text:p>
          </table:table-cell>
          <table:table-cell office:value-type="string" office:string-value="The underlying idea or concept that serves as the foundation for a video project or narrative">
            <text:p>The underlying idea or concept that serves as the foundation for a video project or narrative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379">
            <text:p>379</text:p>
          </table:table-cell>
          <table:table-cell office:value-type="string" office:string-value="Interactivity level">
            <text:p>Interactivity level</text:p>
          </table:table-cell>
          <table:table-cell office:value-type="string" office:string-value="The degree to which viewers can engage with a video, affecting user experience and retention">
            <text:p>The degree to which viewers can engage with a video, affecting user experience and retent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80">
            <text:p>380</text:p>
          </table:table-cell>
          <table:table-cell office:value-type="string" office:string-value="Thematic storytelling">
            <text:p>Thematic storytelling</text:p>
          </table:table-cell>
          <table:table-cell office:value-type="string" office:string-value="Utilizing prevalent themes in narrative and visuals to connect with the audience's values and ideas">
            <text:p>Utilizing prevalent themes in narrative and visuals to connect with the audience's values and ideas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381">
            <text:p>381</text:p>
          </table:table-cell>
          <table:table-cell office:value-type="string" office:string-value="Feedback form">
            <text:p>Feedback form</text:p>
          </table:table-cell>
          <table:table-cell office:value-type="string" office:string-value="A survey designed to gather audience reactions and opinions on video content, helping to guide improvements">
            <text:p>A survey designed to gather audience reactions and opinions on video content, helping to guide improvements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382">
            <text:p>382</text:p>
          </table:table-cell>
          <table:table-cell office:value-type="string" office:string-value="Public release">
            <text:p>Public release</text:p>
          </table:table-cell>
          <table:table-cell office:value-type="string" office:string-value="Debuting a video to a wider audience without restrictions, enhancing visibility">
            <text:p>Debuting a video to a wider audience without restrictions, enhancing visibility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383">
            <text:p>383</text:p>
          </table:table-cell>
          <table:table-cell office:value-type="string" office:string-value="Summative assessment">
            <text:p>Summative assessment</text:p>
          </table:table-cell>
          <table:table-cell office:value-type="string" office:string-value="Evaluating the outcomes of a project post-release to measure impact and audience response">
            <text:p>Evaluating the outcomes of a project post-release to measure impact and audience response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384">
            <text:p>384</text:p>
          </table:table-cell>
          <table:table-cell office:value-type="string" office:string-value="Video installation art">
            <text:p>Video installation art</text:p>
          </table:table-cell>
          <table:table-cell office:value-type="string" office:string-value="Combining video technology with artistic environments, often in galleries or art spaces">
            <text:p>Combining video technology with artistic environments, often in galleries or art spac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85">
            <text:p>385</text:p>
          </table:table-cell>
          <table:table-cell office:value-type="string" office:string-value="Access protocol">
            <text:p>Access protocol</text:p>
          </table:table-cell>
          <table:table-cell office:value-type="string" office:string-value="Guidelines ensuring video content is accessible to individuals with disabilities, including captions and descriptions">
            <text:p>Guidelines ensuring video content is accessible to individuals with disabilities, including captions and descriptions</text:p>
          </table:table-cell>
          <table:table-cell office:value-type="string" office:string-value="Legal Terms">
            <text:p>Legal Terms</text:p>
          </table:table-cell>
        </table:table-row>
        <table:table-row>
          <table:table-cell table:style-name="pd1" office:value-type="float" office:value="386">
            <text:p>386</text:p>
          </table:table-cell>
          <table:table-cell office:value-type="string" office:string-value="Ad-supported content">
            <text:p>Ad-supported content</text:p>
          </table:table-cell>
          <table:table-cell office:value-type="string" office:string-value="Video media funded by advertisements displayed to viewers during playback">
            <text:p>Video media funded by advertisements displayed to viewers during playback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387">
            <text:p>387</text:p>
          </table:table-cell>
          <table:table-cell office:value-type="string" office:string-value="Executive summary">
            <text:p>Executive summary</text:p>
          </table:table-cell>
          <table:table-cell office:value-type="string" office:string-value="A concise overview of a project that communicates key elements and goals, often shared with stakeholders">
            <text:p>A concise overview of a project that communicates key elements and goals, often shared with stakeholders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388">
            <text:p>388</text:p>
          </table:table-cell>
          <table:table-cell office:value-type="string" office:string-value="Video disclaimer">
            <text:p>Video disclaimer</text:p>
          </table:table-cell>
          <table:table-cell office:value-type="string" office:string-value="A statement included in video content that warns viewers about specific material, often for legal protection">
            <text:p>A statement included in video content that warns viewers about specific material, often for legal protection</text:p>
          </table:table-cell>
          <table:table-cell office:value-type="string" office:string-value="Legal Terms">
            <text:p>Legal Terms</text:p>
          </table:table-cell>
        </table:table-row>
        <table:table-row>
          <table:table-cell table:style-name="pd1" office:value-type="float" office:value="389">
            <text:p>389</text:p>
          </table:table-cell>
          <table:table-cell office:value-type="string" office:string-value="Main character">
            <text:p>Main character</text:p>
          </table:table-cell>
          <table:table-cell office:value-type="string" office:string-value="The primary figure within a narrative around whom the story revolves">
            <text:p>The primary figure within a narrative around whom the story revolves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390">
            <text:p>390</text:p>
          </table:table-cell>
          <table:table-cell office:value-type="string" office:string-value="Secondary characters">
            <text:p>Secondary characters</text:p>
          </table:table-cell>
          <table:table-cell office:value-type="string" office:string-value="Supporting figures in a narrative that help develop the main character's storyline">
            <text:p>Supporting figures in a narrative that help develop the main character's storyline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391">
            <text:p>391</text:p>
          </table:table-cell>
          <table:table-cell office:value-type="string" office:string-value="Segment">
            <text:p>Segment</text:p>
          </table:table-cell>
          <table:table-cell office:value-type="string" office:string-value="Division of video content into distinct parts, each focused on separate topics or sections">
            <text:p>Division of video content into distinct parts, each focused on separate topics or sections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392">
            <text:p>392</text:p>
          </table:table-cell>
          <table:table-cell office:value-type="string" office:string-value="Reference footage">
            <text:p>Reference footage</text:p>
          </table:table-cell>
          <table:table-cell office:value-type="string" office:string-value="Clips used to inspire or inform editing choices, sometimes marked for potential use">
            <text:p>Clips used to inspire or inform editing choices, sometimes marked for potential use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393">
            <text:p>393</text:p>
          </table:table-cell>
          <table:table-cell office:value-type="string" office:string-value="Streaming analytics">
            <text:p>Streaming analytics</text:p>
          </table:table-cell>
          <table:table-cell office:value-type="string" office:string-value="Collecting and analyzing data on how viewers consume streamed video content">
            <text:p>Collecting and analyzing data on how viewers consume streamed video content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394">
            <text:p>394</text:p>
          </table:table-cell>
          <table:table-cell office:value-type="string" office:string-value="Micro-content">
            <text:p>Micro-content</text:p>
          </table:table-cell>
          <table:table-cell office:value-type="string" office:string-value="Very short video segments designed for quick consumption, typically shared on social media">
            <text:p>Very short video segments designed for quick consumption, typically shared on social media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95">
            <text:p>395</text:p>
          </table:table-cell>
          <table:table-cell office:value-type="string" office:string-value="Video companion piece">
            <text:p>Video companion piece</text:p>
          </table:table-cell>
          <table:table-cell office:value-type="string" office:string-value="An additional video that enhances or relates to the main video content, providing more depth">
            <text:p>An additional video that enhances or relates to the main video content, providing more depth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96">
            <text:p>396</text:p>
          </table:table-cell>
          <table:table-cell office:value-type="string" office:string-value="Audience test">
            <text:p>Audience test</text:p>
          </table:table-cell>
          <table:table-cell office:value-type="string" office:string-value="A gathering of specific viewers to watch and provide feedback on a video prior to release">
            <text:p>A gathering of specific viewers to watch and provide feedback on a video prior to releas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397">
            <text:p>397</text:p>
          </table:table-cell>
          <table:table-cell office:value-type="string" office:string-value="Video introduction">
            <text:p>Video introduction</text:p>
          </table:table-cell>
          <table:table-cell office:value-type="string" office:string-value="A short opening segment designed to hook viewers and introduce the video's content">
            <text:p>A short opening segment designed to hook viewers and introduce the video's content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398">
            <text:p>398</text:p>
          </table:table-cell>
          <table:table-cell office:value-type="string" office:string-value="Timecode">
            <text:p>Timecode</text:p>
          </table:table-cell>
          <table:table-cell office:value-type="string" office:string-value="A reference point in video that allows for precise identification of specific frames or moments">
            <text:p>A reference point in video that allows for precise identification of specific frames or moments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399">
            <text:p>399</text:p>
          </table:table-cell>
          <table:table-cell office:value-type="string" office:string-value="Video mounting">
            <text:p>Video mounting</text:p>
          </table:table-cell>
          <table:table-cell office:value-type="string" office:string-value="Physical installation of screens or projectors for video display at events or presentations">
            <text:p>Physical installation of screens or projectors for video display at events or presentations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400">
            <text:p>400</text:p>
          </table:table-cell>
          <table:table-cell office:value-type="string" office:string-value="Traditional video production">
            <text:p>Traditional video production</text:p>
          </table:table-cell>
          <table:table-cell office:value-type="string" office:string-value="Standard methods of producing video, typically involving multiple crew members and equipment">
            <text:p>Standard methods of producing video, typically involving multiple crew members and equipmen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01">
            <text:p>401</text:p>
          </table:table-cell>
          <table:table-cell office:value-type="string" office:string-value="Monetization">
            <text:p>Monetization</text:p>
          </table:table-cell>
          <table:table-cell office:value-type="string" office:string-value="The process of generating revenue from video content through ads, sponsorships, or products">
            <text:p>The process of generating revenue from video content through ads, sponsorships, or products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402">
            <text:p>402</text:p>
          </table:table-cell>
          <table:table-cell office:value-type="string" office:string-value="Video optimization">
            <text:p>Video optimization</text:p>
          </table:table-cell>
          <table:table-cell office:value-type="string" office:string-value="Enhancing video content for improved discoverability and engagement on various platforms">
            <text:p>Enhancing video content for improved discoverability and engagement on various platform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03">
            <text:p>403</text:p>
          </table:table-cell>
          <table:table-cell office:value-type="string" office:string-value="Dynamic content">
            <text:p>Dynamic content</text:p>
          </table:table-cell>
          <table:table-cell office:value-type="string" office:string-value="Real-time customized video offerings based on viewer preferences or behaviors">
            <text:p>Real-time customized video offerings based on viewer preferences or behavior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04">
            <text:p>404</text:p>
          </table:table-cell>
          <table:table-cell office:value-type="string" office:string-value="Campaign video">
            <text:p>Campaign video</text:p>
          </table:table-cell>
          <table:table-cell office:value-type="string" office:string-value="A promotional video created to engage audiences for specific marketing initiatives or events">
            <text:p>A promotional video created to engage audiences for specific marketing initiatives or event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05">
            <text:p>405</text:p>
          </table:table-cell>
          <table:table-cell office:value-type="string" office:string-value="Video concept proposal">
            <text:p>Video concept proposal</text:p>
          </table:table-cell>
          <table:table-cell office:value-type="string" office:string-value="A document that outlines the ideas, objectives, and intended outcomes of proposed video content">
            <text:p>A document that outlines the ideas, objectives, and intended outcomes of proposed video content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406">
            <text:p>406</text:p>
          </table:table-cell>
          <table:table-cell office:value-type="string" office:string-value="Reshoot">
            <text:p>Reshoot</text:p>
          </table:table-cell>
          <table:table-cell office:value-type="string" office:string-value="Re-recording segments of video to improve quality or to correct errors found in the initial recording">
            <text:p>Re-recording segments of video to improve quality or to correct errors found in the initial recording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07">
            <text:p>407</text:p>
          </table:table-cell>
          <table:table-cell office:value-type="string" office:string-value="Video sequencing">
            <text:p>Video sequencing</text:p>
          </table:table-cell>
          <table:table-cell office:value-type="string" office:string-value="The method of arranging video clips in a specific order to effectively tell a story or convey an idea">
            <text:p>The method of arranging video clips in a specific order to effectively tell a story or convey an idea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408">
            <text:p>408</text:p>
          </table:table-cell>
          <table:table-cell office:value-type="string" office:string-value="Closed recording">
            <text:p>Closed recording</text:p>
          </table:table-cell>
          <table:table-cell office:value-type="string" office:string-value="Capturing footage meant for internal use only, not intended for public release">
            <text:p>Capturing footage meant for internal use only, not intended for public releas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09">
            <text:p>409</text:p>
          </table:table-cell>
          <table:table-cell office:value-type="string" office:string-value="Impact strategy">
            <text:p>Impact strategy</text:p>
          </table:table-cell>
          <table:table-cell office:value-type="string" office:string-value="A structured plan focusing on maximizing the meaningful impact of video content on its target audience">
            <text:p>A structured plan focusing on maximizing the meaningful impact of video content on its target audience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10">
            <text:p>410</text:p>
          </table:table-cell>
          <table:table-cell office:value-type="string" office:string-value="Video footprint">
            <text:p>Video footprint</text:p>
          </table:table-cell>
          <table:table-cell office:value-type="string" office:string-value="The overall reach of video content across platforms, measured by views, shares, and interactions">
            <text:p>The overall reach of video content across platforms, measured by views, shares, and interactions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411">
            <text:p>411</text:p>
          </table:table-cell>
          <table:table-cell office:value-type="string" office:string-value="Social sharing tools">
            <text:p>Social sharing tools</text:p>
          </table:table-cell>
          <table:table-cell office:value-type="string" office:string-value="Platforms and functionalities that facilitate the distribution of video content across social networks">
            <text:p>Platforms and functionalities that facilitate the distribution of video content across social networks</text:p>
          </table:table-cell>
          <table:table-cell office:value-type="string" office:string-value="Software Tools">
            <text:p>Software Tools</text:p>
          </table:table-cell>
        </table:table-row>
        <table:table-row>
          <table:table-cell table:style-name="pd1" office:value-type="float" office:value="412">
            <text:p>412</text:p>
          </table:table-cell>
          <table:table-cell office:value-type="string" office:string-value="Digital content agency">
            <text:p>Digital content agency</text:p>
          </table:table-cell>
          <table:table-cell office:value-type="string" office:string-value="A business focused on creating and promoting digital multimedia content, including video">
            <text:p>A business focused on creating and promoting digital multimedia content, including video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13">
            <text:p>413</text:p>
          </table:table-cell>
          <table:table-cell office:value-type="string" office:string-value="Content delivery network (CDN)">
            <text:p>Content delivery network (CDN)</text:p>
          </table:table-cell>
          <table:table-cell office:value-type="string" office:string-value="A system of distributed servers that delivers video content to viewers for improved speed and performance">
            <text:p>A system of distributed servers that delivers video content to viewers for improved speed and performance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414">
            <text:p>414</text:p>
          </table:table-cell>
          <table:table-cell office:value-type="string" office:string-value="Collaborative editing">
            <text:p>Collaborative editing</text:p>
          </table:table-cell>
          <table:table-cell office:value-type="string" office:string-value="Working with a team to edit video content in unified editing environments or software">
            <text:p>Working with a team to edit video content in unified editing environments or software</text:p>
          </table:table-cell>
          <table:table-cell office:value-type="string" office:string-value="Software Tools">
            <text:p>Software Tools</text:p>
          </table:table-cell>
        </table:table-row>
        <table:table-row>
          <table:table-cell table:style-name="pd1" office:value-type="float" office:value="415">
            <text:p>415</text:p>
          </table:table-cell>
          <table:table-cell office:value-type="string" office:string-value="Storyboarding software">
            <text:p>Storyboarding software</text:p>
          </table:table-cell>
          <table:table-cell office:value-type="string" office:string-value="Digital tools for creating and organizing visual storyboards prior to production">
            <text:p>Digital tools for creating and organizing visual storyboards prior to production</text:p>
          </table:table-cell>
          <table:table-cell office:value-type="string" office:string-value="Software Tools">
            <text:p>Software Tools</text:p>
          </table:table-cell>
        </table:table-row>
        <table:table-row>
          <table:table-cell table:style-name="pd1" office:value-type="float" office:value="416">
            <text:p>416</text:p>
          </table:table-cell>
          <table:table-cell office:value-type="string" office:string-value="Web series episodic format">
            <text:p>Web series episodic format</text:p>
          </table:table-cell>
          <table:table-cell office:value-type="string" office:string-value="Structuring video content into short episodes that follow a particular narrative, typically distributed online">
            <text:p>Structuring video content into short episodes that follow a particular narrative, typically distributed onlin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17">
            <text:p>417</text:p>
          </table:table-cell>
          <table:table-cell office:value-type="string" office:string-value="Legal clearance">
            <text:p>Legal clearance</text:p>
          </table:table-cell>
          <table:table-cell office:value-type="string" office:string-value="Ensuring all content within a video complies with copyright and licensing regulations before distribution">
            <text:p>Ensuring all content within a video complies with copyright and licensing regulations before distribution</text:p>
          </table:table-cell>
          <table:table-cell office:value-type="string" office:string-value="Legal Terms">
            <text:p>Legal Terms</text:p>
          </table:table-cell>
        </table:table-row>
        <table:table-row>
          <table:table-cell table:style-name="pd1" office:value-type="float" office:value="418">
            <text:p>418</text:p>
          </table:table-cell>
          <table:table-cell office:value-type="string" office:string-value="Influencer collaboration">
            <text:p>Influencer collaboration</text:p>
          </table:table-cell>
          <table:table-cell office:value-type="string" office:string-value="Partnering with social media leaders to promote video content, increasing its reach and audience">
            <text:p>Partnering with social media leaders to promote video content, increasing its reach and audience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19">
            <text:p>419</text:p>
          </table:table-cell>
          <table:table-cell office:value-type="string" office:string-value="Camera operator">
            <text:p>Camera operator</text:p>
          </table:table-cell>
          <table:table-cell office:value-type="string" office:string-value="The individual responsible for operating the camera and capturing video footage during production">
            <text:p>The individual responsible for operating the camera and capturing video footage during product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20">
            <text:p>420</text:p>
          </table:table-cell>
          <table:table-cell office:value-type="string" office:string-value="Video journalism">
            <text:p>Video journalism</text:p>
          </table:table-cell>
          <table:table-cell office:value-type="string" office:string-value="Reporting and storytelling through video media, often seen in news and documentary formats">
            <text:p>Reporting and storytelling through video media, often seen in news and documentary format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21">
            <text:p>421</text:p>
          </table:table-cell>
          <table:table-cell office:value-type="string" office:string-value="Pre-production checklist">
            <text:p>Pre-production checklist</text:p>
          </table:table-cell>
          <table:table-cell office:value-type="string" office:string-value="A comprehensive list of tasks that must be completed before filming begins, ensuring all elements are organized">
            <text:p>A comprehensive list of tasks that must be completed before filming begins, ensuring all elements are organized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22">
            <text:p>422</text:p>
          </table:table-cell>
          <table:table-cell office:value-type="string" office:string-value="Raw footage">
            <text:p>Raw footage</text:p>
          </table:table-cell>
          <table:table-cell office:value-type="string" office:string-value="Unedited video captured during filming, representing the first stage of content before it is processed">
            <text:p>Unedited video captured during filming, representing the first stage of content before it is processed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23">
            <text:p>423</text:p>
          </table:table-cell>
          <table:table-cell office:value-type="string" office:string-value="ROI of video content">
            <text:p>ROI of video content</text:p>
          </table:table-cell>
          <table:table-cell office:value-type="string" office:string-value="The return on investment generated through engaging video content, often measured through audience engagement and conversions">
            <text:p>The return on investment generated through engaging video content, often measured through audience engagement and conversions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424">
            <text:p>424</text:p>
          </table:table-cell>
          <table:table-cell office:value-type="string" office:string-value="Segmentation strategy">
            <text:p>Segmentation strategy</text:p>
          </table:table-cell>
          <table:table-cell office:value-type="string" office:string-value="Dividing video content based on demographics or viewer behavior, allowing for targeted marketing efforts">
            <text:p>Dividing video content based on demographics or viewer behavior, allowing for targeted marketing effort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25">
            <text:p>425</text:p>
          </table:table-cell>
          <table:table-cell office:value-type="string" office:string-value="Video commitment">
            <text:p>Video commitment</text:p>
          </table:table-cell>
          <table:table-cell office:value-type="string" office:string-value="A binding agreement concerning the production and/or distribution of video content, ensuring obligations are met">
            <text:p>A binding agreement concerning the production and/or distribution of video content, ensuring obligations are met</text:p>
          </table:table-cell>
          <table:table-cell office:value-type="string" office:string-value="Legal Terms">
            <text:p>Legal Terms</text:p>
          </table:table-cell>
        </table:table-row>
        <table:table-row>
          <table:table-cell table:style-name="pd1" office:value-type="float" office:value="426">
            <text:p>426</text:p>
          </table:table-cell>
          <table:table-cell office:value-type="string" office:string-value="Creative development">
            <text:p>Creative development</text:p>
          </table:table-cell>
          <table:table-cell office:value-type="string" office:string-value="The process where ideas are conceptualized and refined for intended video projects">
            <text:p>The process where ideas are conceptualized and refined for intended video project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27">
            <text:p>427</text:p>
          </table:table-cell>
          <table:table-cell office:value-type="string" office:string-value="Video watermark">
            <text:p>Video watermark</text:p>
          </table:table-cell>
          <table:table-cell office:value-type="string" office:string-value="A logo or graphic overlay on a video to signify ownership and prevent unauthorized use">
            <text:p>A logo or graphic overlay on a video to signify ownership and prevent unauthorized use</text:p>
          </table:table-cell>
          <table:table-cell office:value-type="string" office:string-value="Legal Terms">
            <text:p>Legal Terms</text:p>
          </table:table-cell>
        </table:table-row>
        <table:table-row>
          <table:table-cell table:style-name="pd1" office:value-type="float" office:value="428">
            <text:p>428</text:p>
          </table:table-cell>
          <table:table-cell office:value-type="string" office:string-value="User interface testing">
            <text:p>User interface testing</text:p>
          </table:table-cell>
          <table:table-cell office:value-type="string" office:string-value="Evaluating how effectively viewers can navigate interactive video elements or platforms using data and feedback">
            <text:p>Evaluating how effectively viewers can navigate interactive video elements or platforms using data and feedback</text:p>
          </table:table-cell>
          <table:table-cell office:value-type="string" office:string-value="Software Tools">
            <text:p>Software Tools</text:p>
          </table:table-cell>
        </table:table-row>
        <table:table-row>
          <table:table-cell table:style-name="pd1" office:value-type="float" office:value="429">
            <text:p>429</text:p>
          </table:table-cell>
          <table:table-cell office:value-type="string" office:string-value="Impact documentary">
            <text:p>Impact documentary</text:p>
          </table:table-cell>
          <table:table-cell office:value-type="string" office:string-value="A type of documentary designed to create social change by engaging and informing audiences">
            <text:p>A type of documentary designed to create social change by engaging and informing audienc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30">
            <text:p>430</text:p>
          </table:table-cell>
          <table:table-cell office:value-type="string" office:string-value="Key opinion leader (KOL)">
            <text:p>Key opinion leader (KOL)</text:p>
          </table:table-cell>
          <table:table-cell office:value-type="string" office:string-value="An expert or influential individual whose opinions can shape perceptions about a brand or project in the video industry">
            <text:p>An expert or influential individual whose opinions can shape perceptions about a brand or project in the video industry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31">
            <text:p>431</text:p>
          </table:table-cell>
          <table:table-cell office:value-type="string" office:string-value="Reporting analytics">
            <text:p>Reporting analytics</text:p>
          </table:table-cell>
          <table:table-cell office:value-type="string" office:string-value="Collecting and analyzing data related to video performance to inform future projects and strategies">
            <text:p>Collecting and analyzing data related to video performance to inform future projects and strategies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432">
            <text:p>432</text:p>
          </table:table-cell>
          <table:table-cell office:value-type="string" office:string-value="Geofencing marketing">
            <text:p>Geofencing marketing</text:p>
          </table:table-cell>
          <table:table-cell office:value-type="string" office:string-value="Using location-based technology to deliver relevant video content depending on viewer's physical location">
            <text:p>Using location-based technology to deliver relevant video content depending on viewer's physical location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33">
            <text:p>433</text:p>
          </table:table-cell>
          <table:table-cell office:value-type="string" office:string-value="Feedback loop analysis">
            <text:p>Feedback loop analysis</text:p>
          </table:table-cell>
          <table:table-cell office:value-type="string" office:string-value="Evaluating responses from viewers on video projects for informed adjustments and performance measurement">
            <text:p>Evaluating responses from viewers on video projects for informed adjustments and performance measurement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434">
            <text:p>434</text:p>
          </table:table-cell>
          <table:table-cell office:value-type="string" office:string-value="Synchronized sound">
            <text:p>Synchronized sound</text:p>
          </table:table-cell>
          <table:table-cell office:value-type="string" office:string-value="The combination of audio and visual elements that occur simultaneously in a video for enhanced realism">
            <text:p>The combination of audio and visual elements that occur simultaneously in a video for enhanced realism</text:p>
          </table:table-cell>
          <table:table-cell office:value-type="string" office:string-value="Audio">
            <text:p>Audio</text:p>
          </table:table-cell>
        </table:table-row>
        <table:table-row>
          <table:table-cell table:style-name="pd1" office:value-type="float" office:value="435">
            <text:p>435</text:p>
          </table:table-cell>
          <table:table-cell office:value-type="string" office:string-value="Video conference production">
            <text:p>Video conference production</text:p>
          </table:table-cell>
          <table:table-cell office:value-type="string" office:string-value="Creating video content designed for virtual meetings, seminars, and conferences">
            <text:p>Creating video content designed for virtual meetings, seminars, and conferenc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36">
            <text:p>436</text:p>
          </table:table-cell>
          <table:table-cell office:value-type="string" office:string-value="Performance metrics">
            <text:p>Performance metrics</text:p>
          </table:table-cell>
          <table:table-cell office:value-type="string" office:string-value="Data indicators that assess the success and engagement levels of video content">
            <text:p>Data indicators that assess the success and engagement levels of video content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437">
            <text:p>437</text:p>
          </table:table-cell>
          <table:table-cell office:value-type="string" office:string-value="Freelance videographer">
            <text:p>Freelance videographer</text:p>
          </table:table-cell>
          <table:table-cell office:value-type="string" office:string-value="A self-employed individual specializing in creating video content for various clients and projects">
            <text:p>A self-employed individual specializing in creating video content for various clients and project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38">
            <text:p>438</text:p>
          </table:table-cell>
          <table:table-cell office:value-type="string" office:string-value="Creative collaborations">
            <text:p>Creative collaborations</text:p>
          </table:table-cell>
          <table:table-cell office:value-type="string" office:string-value="Joint efforts by multiple creators to conceive and produce engaging video content">
            <text:p>Joint efforts by multiple creators to conceive and produce engaging video conten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39">
            <text:p>439</text:p>
          </table:table-cell>
          <table:table-cell office:value-type="string" office:string-value="Content seasonality">
            <text:p>Content seasonality</text:p>
          </table:table-cell>
          <table:table-cell office:value-type="string" office:string-value="Adjusting video content and themes based on seasonal trends and audience preferences">
            <text:p>Adjusting video content and themes based on seasonal trends and audience preference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40">
            <text:p>440</text:p>
          </table:table-cell>
          <table:table-cell office:value-type="string" office:string-value="Audience activation">
            <text:p>Audience activation</text:p>
          </table:table-cell>
          <table:table-cell office:value-type="string" office:string-value="Engaging viewers to take defined actions based on their experience with video content">
            <text:p>Engaging viewers to take defined actions based on their experience with video content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41">
            <text:p>441</text:p>
          </table:table-cell>
          <table:table-cell office:value-type="string" office:string-value="Video ratings">
            <text:p>Video ratings</text:p>
          </table:table-cell>
          <table:table-cell office:value-type="string" office:string-value="Viewer assessments of video content measured through a scoring system to gauge popularity or quality">
            <text:p>Viewer assessments of video content measured through a scoring system to gauge popularity or quality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442">
            <text:p>442</text:p>
          </table:table-cell>
          <table:table-cell office:value-type="string" office:string-value="Social listening, Engaging with audience reactions and feedback in real-time to tailor future video content&quot;">
            <text:p>Social listening, Engaging with audience reactions and feedback in real-time to tailor future video content"</text:p>
          </table:table-cell>
          <table:table-cell office:value-type="string" office:string-value="Analytics">
            <text:p>Analytic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43">
            <text:p>443</text:p>
          </table:table-cell>
          <table:table-cell office:value-type="string" office:string-value="Peer reviews">
            <text:p>Peer reviews</text:p>
          </table:table-cell>
          <table:table-cell office:value-type="string" office:string-value="Feedback gathered from fellow creators or industry experts to refine video projects before public release">
            <text:p>Feedback gathered from fellow creators or industry experts to refine video projects before public releas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44">
            <text:p>444</text:p>
          </table:table-cell>
          <table:table-cell office:value-type="string" office:string-value="Video preservation">
            <text:p>Video preservation</text:p>
          </table:table-cell>
          <table:table-cell office:value-type="string" office:string-value="Ensuring that video content is stored and maintained for long-term accessibility and viewing">
            <text:p>Ensuring that video content is stored and maintained for long-term accessibility and viewing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45">
            <text:p>445</text:p>
          </table:table-cell>
          <table:table-cell office:value-type="string" office:string-value="Post-production tools">
            <text:p>Post-production tools</text:p>
          </table:table-cell>
          <table:table-cell office:value-type="string" office:string-value="Software and applications used during the final stages of video editing, including color grading and sound design">
            <text:p>Software and applications used during the final stages of video editing, including color grading and sound design</text:p>
          </table:table-cell>
          <table:table-cell office:value-type="string" office:string-value="Software Tools">
            <text:p>Software Tools</text:p>
          </table:table-cell>
        </table:table-row>
        <table:table-row>
          <table:table-cell table:style-name="pd1" office:value-type="float" office:value="446">
            <text:p>446</text:p>
          </table:table-cell>
          <table:table-cell office:value-type="string" office:string-value="Interactive infographics">
            <text:p>Interactive infographics</text:p>
          </table:table-cell>
          <table:table-cell office:value-type="string" office:string-value="Visual representations of information that allow for viewer engagement through interaction with video elements">
            <text:p>Visual representations of information that allow for viewer engagement through interaction with video elements</text:p>
          </table:table-cell>
          <table:table-cell office:value-type="string" office:string-value="Graphics">
            <text:p>Graphics</text:p>
          </table:table-cell>
        </table:table-row>
        <table:table-row>
          <table:table-cell table:style-name="pd1" office:value-type="float" office:value="447">
            <text:p>447</text:p>
          </table:table-cell>
          <table:table-cell office:value-type="string" office:string-value="User retention tactics">
            <text:p>User retention tactics</text:p>
          </table:table-cell>
          <table:table-cell office:value-type="string" office:string-value="Methods used to keep audiences engaged and returning to video content over time">
            <text:p>Methods used to keep audiences engaged and returning to video content over time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48">
            <text:p>448</text:p>
          </table:table-cell>
          <table:table-cell office:value-type="string" office:string-value="Strategic partnerships">
            <text:p>Strategic partnerships</text:p>
          </table:table-cell>
          <table:table-cell office:value-type="string" office:string-value="Collaborations between multiple stakeholders to enhance the reach and impact of video projects">
            <text:p>Collaborations between multiple stakeholders to enhance the reach and impact of video project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49">
            <text:p>449</text:p>
          </table:table-cell>
          <table:table-cell office:value-type="string" office:string-value="Content lifecycle management">
            <text:p>Content lifecycle management</text:p>
          </table:table-cell>
          <table:table-cell office:value-type="string" office:string-value="The process of tracking the creation and distribution of video content over time to maximize reach and effectiveness">
            <text:p>The process of tracking the creation and distribution of video content over time to maximize reach and effectivenes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50">
            <text:p>450</text:p>
          </table:table-cell>
          <table:table-cell office:value-type="string" office:string-value="Television series">
            <text:p>Television series</text:p>
          </table:table-cell>
          <table:table-cell office:value-type="string" office:string-value="A set of related video content designed to air episodically on television platforms">
            <text:p>A set of related video content designed to air episodically on television platform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51">
            <text:p>451</text:p>
          </table:table-cell>
          <table:table-cell office:value-type="string" office:string-value="Content monetization strategy">
            <text:p>Content monetization strategy</text:p>
          </table:table-cell>
          <table:table-cell office:value-type="string" office:string-value="A structured approach to generating revenue streams from video projects through various channels">
            <text:p>A structured approach to generating revenue streams from video projects through various channel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52">
            <text:p>452</text:p>
          </table:table-cell>
          <table:table-cell office:value-type="string" office:string-value="Virtual production technology">
            <text:p>Virtual production technology</text:p>
          </table:table-cell>
          <table:table-cell office:value-type="string" office:string-value="Using digital environments to create footage with high degrees of realism while filming">
            <text:p>Using digital environments to create footage with high degrees of realism while filming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53">
            <text:p>453</text:p>
          </table:table-cell>
          <table:table-cell office:value-type="string" office:string-value="Invitational marketing">
            <text:p>Invitational marketing</text:p>
          </table:table-cell>
          <table:table-cell office:value-type="string" office:string-value="Strategies focused on inviting viewers to participate in campaigns and share experiences through video">
            <text:p>Strategies focused on inviting viewers to participate in campaigns and share experiences through video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54">
            <text:p>454</text:p>
          </table:table-cell>
          <table:table-cell office:value-type="string" office:string-value="Infinity loop video">
            <text:p>Infinity loop video</text:p>
          </table:table-cell>
          <table:table-cell office:value-type="string" office:string-value="A video format that seamlessly connects the beginning of content with its end, allowing for constant viewing">
            <text:p>A video format that seamlessly connects the beginning of content with its end, allowing for constant viewing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55">
            <text:p>455</text:p>
          </table:table-cell>
          <table:table-cell office:value-type="string" office:string-value="Engagement marketing">
            <text:p>Engagement marketing</text:p>
          </table:table-cell>
          <table:table-cell office:value-type="string" office:string-value="Utilizing content to create meaningful interactions between brands and audiences through video">
            <text:p>Utilizing content to create meaningful interactions between brands and audiences through video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56">
            <text:p>456</text:p>
          </table:table-cell>
          <table:table-cell office:value-type="string" office:string-value="Training video">
            <text:p>Training video</text:p>
          </table:table-cell>
          <table:table-cell office:value-type="string" office:string-value="Content produced to educate viewers about processes or topics, often used in professional settings">
            <text:p>Content produced to educate viewers about processes or topics, often used in professional setting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57">
            <text:p>457</text:p>
          </table:table-cell>
          <table:table-cell office:value-type="string" office:string-value="Policy compliance">
            <text:p>Policy compliance</text:p>
          </table:table-cell>
          <table:table-cell office:value-type="string" office:string-value="Adhering to legal and ethical standards set for video content production and distribution">
            <text:p>Adhering to legal and ethical standards set for video content production and distribution</text:p>
          </table:table-cell>
          <table:table-cell office:value-type="string" office:string-value="Legal Terms">
            <text:p>Legal Terms</text:p>
          </table:table-cell>
        </table:table-row>
        <table:table-row>
          <table:table-cell table:style-name="pd1" office:value-type="float" office:value="458">
            <text:p>458</text:p>
          </table:table-cell>
          <table:table-cell office:value-type="string" office:string-value="Event highlight compilation">
            <text:p>Event highlight compilation</text:p>
          </table:table-cell>
          <table:table-cell office:value-type="string" office:string-value="A multi-video summary showcasing significant moments or achievements from an event">
            <text:p>A multi-video summary showcasing significant moments or achievements from an even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59">
            <text:p>459</text:p>
          </table:table-cell>
          <table:table-cell office:value-type="string" office:string-value="Explainer video">
            <text:p>Explainer video</text:p>
          </table:table-cell>
          <table:table-cell office:value-type="string" office:string-value="A brief format designed to simplify complex topics and concepts through engaged storytelling">
            <text:p>A brief format designed to simplify complex topics and concepts through engaged storytelling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60">
            <text:p>460</text:p>
          </table:table-cell>
          <table:table-cell office:value-type="string" office:string-value="Annotated video">
            <text:p>Annotated video</text:p>
          </table:table-cell>
          <table:table-cell office:value-type="string" office:string-value="Adding explanatory notes or information to a video for clarity and context as part of the editing process">
            <text:p>Adding explanatory notes or information to a video for clarity and context as part of the editing process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461">
            <text:p>461</text:p>
          </table:table-cell>
          <table:table-cell office:value-type="string" office:string-value="Selective editing">
            <text:p>Selective editing</text:p>
          </table:table-cell>
          <table:table-cell office:value-type="string" office:string-value="Choosing specific sections from footage for inclusion in the final cut, often aimed at emphasizing the most important elements">
            <text:p>Choosing specific sections from footage for inclusion in the final cut, often aimed at emphasizing the most important elements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462">
            <text:p>462</text:p>
          </table:table-cell>
          <table:table-cell office:value-type="string" office:string-value="Supplemental content">
            <text:p>Supplemental content</text:p>
          </table:table-cell>
          <table:table-cell office:value-type="string" office:string-value="Additional video pieces that accompany and enrich a primary video, helping to build a deeper narrative or analysis">
            <text:p>Additional video pieces that accompany and enrich a primary video, helping to build a deeper narrative or analysi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63">
            <text:p>463</text:p>
          </table:table-cell>
          <table:table-cell office:value-type="string" office:string-value="Persuasive video content">
            <text:p>Persuasive video content</text:p>
          </table:table-cell>
          <table:table-cell office:value-type="string" office:string-value="Video aimed at convincing viewers to take action, whether to purchase a product or support a cause">
            <text:p>Video aimed at convincing viewers to take action, whether to purchase a product or support a cause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64">
            <text:p>464</text:p>
          </table:table-cell>
          <table:table-cell office:value-type="string" office:string-value="Data-driven content creation">
            <text:p>Data-driven content creation</text:p>
          </table:table-cell>
          <table:table-cell office:value-type="string" office:string-value="Developing content based on analytics and audience behavior insights to improve performance and relevance">
            <text:p>Developing content based on analytics and audience behavior insights to improve performance and relevance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65">
            <text:p>465</text:p>
          </table:table-cell>
          <table:table-cell office:value-type="string" office:string-value="Confidentiality agreement">
            <text:p>Confidentiality agreement</text:p>
          </table:table-cell>
          <table:table-cell office:value-type="string" office:string-value="A legal document stating that parties will keep information private during and after a project">
            <text:p>A legal document stating that parties will keep information private during and after a project</text:p>
          </table:table-cell>
          <table:table-cell office:value-type="string" office:string-value="Legal Terms">
            <text:p>Legal Terms</text:p>
          </table:table-cell>
        </table:table-row>
        <table:table-row>
          <table:table-cell table:style-name="pd1" office:value-type="float" office:value="466">
            <text:p>466</text:p>
          </table:table-cell>
          <table:table-cell office:value-type="string" office:string-value="Short-form video">
            <text:p>Short-form video</text:p>
          </table:table-cell>
          <table:table-cell office:value-type="string" office:string-value="Content designed to last only a few seconds to a few minutes, focusing on quick, impactful messaging">
            <text:p>Content designed to last only a few seconds to a few minutes, focusing on quick, impactful messaging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67">
            <text:p>467</text:p>
          </table:table-cell>
          <table:table-cell office:value-type="string" office:string-value="Platform optimization">
            <text:p>Platform optimization</text:p>
          </table:table-cell>
          <table:table-cell office:value-type="string" office:string-value="Adjusting video content to fit the best practices and specifications of different distribution platforms for maximum reach">
            <text:p>Adjusting video content to fit the best practices and specifications of different distribution platforms for maximum reach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468">
            <text:p>468</text:p>
          </table:table-cell>
          <table:table-cell office:value-type="string" office:string-value="Streamlined editing process">
            <text:p>Streamlined editing process</text:p>
          </table:table-cell>
          <table:table-cell office:value-type="string" office:string-value="A simplified approach to editing video content that emphasizes efficiency and clarity">
            <text:p>A simplified approach to editing video content that emphasizes efficiency and clarity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469">
            <text:p>469</text:p>
          </table:table-cell>
          <table:table-cell office:value-type="string" office:string-value="Platform compatibility">
            <text:p>Platform compatibility</text:p>
          </table:table-cell>
          <table:table-cell office:value-type="string" office:string-value="Ensuring video content plays correctly across various devices and applications">
            <text:p>Ensuring video content plays correctly across various devices and applications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470">
            <text:p>470</text:p>
          </table:table-cell>
          <table:table-cell office:value-type="string" office:string-value="Content retrieval systems">
            <text:p>Content retrieval systems</text:p>
          </table:table-cell>
          <table:table-cell office:value-type="string" office:string-value="Organizational methods and technologies facilitating the efficient access of video assets when needed">
            <text:p>Organizational methods and technologies facilitating the efficient access of video assets when needed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71">
            <text:p>471</text:p>
          </table:table-cell>
          <table:table-cell office:value-type="string" office:string-value="Broadband video">
            <text:p>Broadband video</text:p>
          </table:table-cell>
          <table:table-cell office:value-type="string" office:string-value="High-speed delivery of video content through broadband internet networks for better quality and streaming capability">
            <text:p>High-speed delivery of video content through broadband internet networks for better quality and streaming capability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472">
            <text:p>472</text:p>
          </table:table-cell>
          <table:table-cell office:value-type="string" office:string-value="Content calibration">
            <text:p>Content calibration</text:p>
          </table:table-cell>
          <table:table-cell office:value-type="string" office:string-value="Refining and aligning video messaging to resonate with the target audience's preferences">
            <text:p>Refining and aligning video messaging to resonate with the target audience's preference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73">
            <text:p>473</text:p>
          </table:table-cell>
          <table:table-cell office:value-type="string" office:string-value="Influencer endorsement">
            <text:p>Influencer endorsement</text:p>
          </table:table-cell>
          <table:table-cell office:value-type="string" office:string-value="Collaboration with public figures to promote video content, leveraging their audience reach and credibility">
            <text:p>Collaboration with public figures to promote video content, leveraging their audience reach and credibility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74">
            <text:p>474</text:p>
          </table:table-cell>
          <table:table-cell office:value-type="string" office:string-value="Digital video editing suite">
            <text:p>Digital video editing suite</text:p>
          </table:table-cell>
          <table:table-cell office:value-type="string" office:string-value="Set of tools and software utilized specifically for digital video editing and production processes">
            <text:p>Set of tools and software utilized specifically for digital video editing and production processes</text:p>
          </table:table-cell>
          <table:table-cell office:value-type="string" office:string-value="Software Tools">
            <text:p>Software Tools</text:p>
          </table:table-cell>
        </table:table-row>
        <table:table-row>
          <table:table-cell table:style-name="pd1" office:value-type="float" office:value="475">
            <text:p>475</text:p>
          </table:table-cell>
          <table:table-cell office:value-type="string" office:string-value="Omni-channel marketing">
            <text:p>Omni-channel marketing</text:p>
          </table:table-cell>
          <table:table-cell office:value-type="string" office:string-value="Strategies integrating video content across multiple channels for consistent branding and messaging">
            <text:p>Strategies integrating video content across multiple channels for consistent branding and messaging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76">
            <text:p>476</text:p>
          </table:table-cell>
          <table:table-cell office:value-type="string" office:string-value="Flexible shooting schedule">
            <text:p>Flexible shooting schedule</text:p>
          </table:table-cell>
          <table:table-cell office:value-type="string" office:string-value="Having a dynamic production timeline that can change based on progress and unforeseen challenges">
            <text:p>Having a dynamic production timeline that can change based on progress and unforeseen challeng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77">
            <text:p>477</text:p>
          </table:table-cell>
          <table:table-cell office:value-type="string" office:string-value="Influencer marketing strategy">
            <text:p>Influencer marketing strategy</text:p>
          </table:table-cell>
          <table:table-cell office:value-type="string" office:string-value="Guided plans on how to leverage influencers effectively to amplify video reach and engagement">
            <text:p>Guided plans on how to leverage influencers effectively to amplify video reach and engagement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78">
            <text:p>478</text:p>
          </table:table-cell>
          <table:table-cell office:value-type="string" office:string-value="Project oversight">
            <text:p>Project oversight</text:p>
          </table:table-cell>
          <table:table-cell office:value-type="string" office:string-value="Management and supervision ensuring that video projects align with goals and budgets">
            <text:p>Management and supervision ensuring that video projects align with goals and budget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79">
            <text:p>479</text:p>
          </table:table-cell>
          <table:table-cell office:value-type="string" office:string-value="Problem-solving sessions">
            <text:p>Problem-solving sessions</text:p>
          </table:table-cell>
          <table:table-cell office:value-type="string" office:string-value="Collaborative discussions aimed at identifying and addressing challenges within video production or marketing strategies">
            <text:p>Collaborative discussions aimed at identifying and addressing challenges within video production or marketing strategi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80">
            <text:p>480</text:p>
          </table:table-cell>
          <table:table-cell office:value-type="string" office:string-value="Script approval">
            <text:p>Script approval</text:p>
          </table:table-cell>
          <table:table-cell office:value-type="string" office:string-value="The legal or managerial endorsement of the final version of a script before production begins">
            <text:p>The legal or managerial endorsement of the final version of a script before production begins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481">
            <text:p>481</text:p>
          </table:table-cell>
          <table:table-cell office:value-type="string" office:string-value="Resource allocation">
            <text:p>Resource allocation</text:p>
          </table:table-cell>
          <table:table-cell office:value-type="string" office:string-value="Deciding how to best distribute personnel and materials across video projects to maximize effectiveness">
            <text:p>Deciding how to best distribute personnel and materials across video projects to maximize effectivenes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82">
            <text:p>482</text:p>
          </table:table-cell>
          <table:table-cell office:value-type="string" office:string-value="Digital advertising campaign">
            <text:p>Digital advertising campaign</text:p>
          </table:table-cell>
          <table:table-cell office:value-type="string" office:string-value="A campaign aimed at promoting video content using online advertisements to reach target audiences">
            <text:p>A campaign aimed at promoting video content using online advertisements to reach target audience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83">
            <text:p>483</text:p>
          </table:table-cell>
          <table:table-cell office:value-type="string" office:string-value="Video sponsorship proposal">
            <text:p>Video sponsorship proposal</text:p>
          </table:table-cell>
          <table:table-cell office:value-type="string" office:string-value="A formal request for partnership to secure funds for producing specific video content in exchange for promotion">
            <text:p>A formal request for partnership to secure funds for producing specific video content in exchange for promotion</text:p>
          </table:table-cell>
          <table:table-cell office:value-type="string" office:string-value="Funding">
            <text:p>Funding</text:p>
          </table:table-cell>
        </table:table-row>
        <table:table-row>
          <table:table-cell table:style-name="pd1" office:value-type="float" office:value="484">
            <text:p>484</text:p>
          </table:table-cell>
          <table:table-cell office:value-type="string" office:string-value="Platform-specific editing">
            <text:p>Platform-specific editing</text:p>
          </table:table-cell>
          <table:table-cell office:value-type="string" office:string-value="Crafting video content tailored for particular platforms (e.g., TikTok, Instagram) to maximize engagement">
            <text:p>Crafting video content tailored for particular platforms (e.g., TikTok, Instagram) to maximize engagement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485">
            <text:p>485</text:p>
          </table:table-cell>
          <table:table-cell office:value-type="string" office:string-value="Narrative framework">
            <text:p>Narrative framework</text:p>
          </table:table-cell>
          <table:table-cell office:value-type="string" office:string-value="The overarching structure that outlines how the story will be told within a video project">
            <text:p>The overarching structure that outlines how the story will be told within a video project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486">
            <text:p>486</text:p>
          </table:table-cell>
          <table:table-cell office:value-type="string" office:string-value="Bulk uploading">
            <text:p>Bulk uploading</text:p>
          </table:table-cell>
          <table:table-cell office:value-type="string" office:string-value="The ability to upload multiple video files simultaneously to a distribution platform to save time and streamline the process">
            <text:p>The ability to upload multiple video files simultaneously to a distribution platform to save time and streamline the process</text:p>
          </table:table-cell>
          <table:table-cell office:value-type="string" office:string-value="Software Tools">
            <text:p>Software Tools</text:p>
          </table:table-cell>
        </table:table-row>
        <table:table-row>
          <table:table-cell table:style-name="pd1" office:value-type="float" office:value="487">
            <text:p>487</text:p>
          </table:table-cell>
          <table:table-cell office:value-type="string" office:string-value="Audience survey tools">
            <text:p>Audience survey tools</text:p>
          </table:table-cell>
          <table:table-cell office:value-type="string" office:string-value="Online forms used to collect viewer feedback and insights regarding video content">
            <text:p>Online forms used to collect viewer feedback and insights regarding video content</text:p>
          </table:table-cell>
          <table:table-cell office:value-type="string" office:string-value="Software Tools">
            <text:p>Software Tools</text:p>
          </table:table-cell>
        </table:table-row>
        <table:table-row>
          <table:table-cell table:style-name="pd1" office:value-type="float" office:value="488">
            <text:p>488</text:p>
          </table:table-cell>
          <table:table-cell office:value-type="string" office:string-value="Cinematic narrative style">
            <text:p>Cinematic narrative style</text:p>
          </table:table-cell>
          <table:table-cell office:value-type="string" office:string-value="Visual storytelling that mimics the traditional aspects of film making to enhance viewer engagement">
            <text:p>Visual storytelling that mimics the traditional aspects of film making to enhance viewer engagement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489">
            <text:p>489</text:p>
          </table:table-cell>
          <table:table-cell office:value-type="string" office:string-value="Custom production package">
            <text:p>Custom production package</text:p>
          </table:table-cell>
          <table:table-cell office:value-type="string" office:string-value="A unique offer encompassing various video production services tailored to specific client needs">
            <text:p>A unique offer encompassing various video production services tailored to specific client need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90">
            <text:p>490</text:p>
          </table:table-cell>
          <table:table-cell office:value-type="string" office:string-value="Video survey">
            <text:p>Video survey</text:p>
          </table:table-cell>
          <table:table-cell office:value-type="string" office:string-value="An interactive format that combines asking questions with video, providing richer feedback from participants">
            <text:p>An interactive format that combines asking questions with video, providing richer feedback from participants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491">
            <text:p>491</text:p>
          </table:table-cell>
          <table:table-cell office:value-type="string" office:string-value="Engagement multiplier">
            <text:p>Engagement multiplier</text:p>
          </table:table-cell>
          <table:table-cell office:value-type="string" office:string-value="Techniques used to enhance audience interaction with video content, often improving retention rates">
            <text:p>Techniques used to enhance audience interaction with video content, often improving retention rate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92">
            <text:p>492</text:p>
          </table:table-cell>
          <table:table-cell office:value-type="string" office:string-value="Practical applications">
            <text:p>Practical applications</text:p>
          </table:table-cell>
          <table:table-cell office:value-type="string" office:string-value="Real-world usage scenarios for video content designed to illustrate applicability and problem-solving scenarios">
            <text:p>Real-world usage scenarios for video content designed to illustrate applicability and problem-solving scenario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93">
            <text:p>493</text:p>
          </table:table-cell>
          <table:table-cell office:value-type="string" office:string-value="Visual continuity">
            <text:p>Visual continuity</text:p>
          </table:table-cell>
          <table:table-cell office:value-type="string" office:string-value="Ensuring consistent visual elements across different scenes or segments within a video project, aiding in storytelling">
            <text:p>Ensuring consistent visual elements across different scenes or segments within a video project, aiding in storytelling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494">
            <text:p>494</text:p>
          </table:table-cell>
          <table:table-cell office:value-type="string" office:string-value="Video research">
            <text:p>Video research</text:p>
          </table:table-cell>
          <table:table-cell office:value-type="string" office:string-value="Investigation into relevant topics, trends, or audience preferences to guide video production and strategy">
            <text:p>Investigation into relevant topics, trends, or audience preferences to guide video production and strategy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95">
            <text:p>495</text:p>
          </table:table-cell>
          <table:table-cell office:value-type="string" office:string-value="HD video production">
            <text:p>HD video production</text:p>
          </table:table-cell>
          <table:table-cell office:value-type="string" office:string-value="Creating video content in high definition formats to ensure clarity and quality">
            <text:p>Creating video content in high definition formats to ensure clarity and quality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96">
            <text:p>496</text:p>
          </table:table-cell>
          <table:table-cell office:value-type="string" office:string-value="Video essay components">
            <text:p>Video essay components</text:p>
          </table:table-cell>
          <table:table-cell office:value-type="string" office:string-value="Elements that make up a video essay, including narrative, visual presentation, and analysis">
            <text:p>Elements that make up a video essay, including narrative, visual presentation, and analysi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497">
            <text:p>497</text:p>
          </table:table-cell>
          <table:table-cell office:value-type="string" office:string-value="Sponsorship opportunities">
            <text:p>Sponsorship opportunities</text:p>
          </table:table-cell>
          <table:table-cell office:value-type="string" office:string-value="Potential avenues for brands and companies to partner with video creators for mutual benefit">
            <text:p>Potential avenues for brands and companies to partner with video creators for mutual benefit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498">
            <text:p>498</text:p>
          </table:table-cell>
          <table:table-cell office:value-type="string" office:string-value="Cultural commentary, Analyzing and discussing cultural phenomena through the lens of video content to engage discussions&quot;">
            <text:p>Cultural commentary, Analyzing and discussing cultural phenomena through the lens of video content to engage discussions"</text:p>
          </table:table-cell>
          <table:table-cell office:value-type="string" office:string-value="Production">
            <text:p>Produ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99">
            <text:p>499</text:p>
          </table:table-cell>
          <table:table-cell office:value-type="string" office:string-value="Client satisfaction evaluation">
            <text:p>Client satisfaction evaluation</text:p>
          </table:table-cell>
          <table:table-cell office:value-type="string" office:string-value="Assessing clients' feedback and satisfaction with video content and production processes">
            <text:p>Assessing clients' feedback and satisfaction with video content and production processes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500">
            <text:p>500</text:p>
          </table:table-cell>
          <table:table-cell office:value-type="string" office:string-value="On-demand video services">
            <text:p>On-demand video services</text:p>
          </table:table-cell>
          <table:table-cell office:value-type="string" office:string-value="Content available for viewing at the viewer's convenience, often through streaming platforms">
            <text:p>Content available for viewing at the viewer's convenience, often through streaming platforms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501">
            <text:p>501</text:p>
          </table:table-cell>
          <table:table-cell office:value-type="string" office:string-value="Lifestyle video">
            <text:p>Lifestyle video</text:p>
          </table:table-cell>
          <table:table-cell office:value-type="string" office:string-value="Content highlighting specific lifestyles, behaviors, or choices, often aiming for a relatable connection with audiences">
            <text:p>Content highlighting specific lifestyles, behaviors, or choices, often aiming for a relatable connection with audienc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02">
            <text:p>502</text:p>
          </table:table-cell>
          <table:table-cell office:value-type="string" office:string-value="Content rigor">
            <text:p>Content rigor</text:p>
          </table:table-cell>
          <table:table-cell office:value-type="string" office:string-value="Striving for high quality and integrity in the production process of video content">
            <text:p>Striving for high quality and integrity in the production process of video conten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03">
            <text:p>503</text:p>
          </table:table-cell>
          <table:table-cell office:value-type="string" office:string-value="Brand authenticity">
            <text:p>Brand authenticity</text:p>
          </table:table-cell>
          <table:table-cell office:value-type="string" office:string-value="Ensuring video content honestly represents the brand's values and mission, fostering a genuine connection with the audience">
            <text:p>Ensuring video content honestly represents the brand's values and mission, fostering a genuine connection with the audience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504">
            <text:p>504</text:p>
          </table:table-cell>
          <table:table-cell office:value-type="string" office:string-value="Multiplex viewing">
            <text:p>Multiplex viewing</text:p>
          </table:table-cell>
          <table:table-cell office:value-type="string" office:string-value="The capability of viewing multiple videos or feeds at once, often utilized for content comparison or analysis">
            <text:p>The capability of viewing multiple videos or feeds at once, often utilized for content comparison or analysis</text:p>
          </table:table-cell>
          <table:table-cell office:value-type="string" office:string-value="Technical Terms">
            <text:p>Technical Terms</text:p>
          </table:table-cell>
        </table:table-row>
        <table:table-row>
          <table:table-cell table:style-name="pd1" office:value-type="float" office:value="505">
            <text:p>505</text:p>
          </table:table-cell>
          <table:table-cell office:value-type="string" office:string-value="Master shot">
            <text:p>Master shot</text:p>
          </table:table-cell>
          <table:table-cell office:value-type="string" office:string-value="The longest continuous shot capturing the entire scene, often used as a reference for other shots">
            <text:p>The longest continuous shot capturing the entire scene, often used as a reference for other shots</text:p>
          </table:table-cell>
          <table:table-cell office:value-type="string" office:string-value="Cinematography">
            <text:p>Cinematography</text:p>
          </table:table-cell>
        </table:table-row>
        <table:table-row>
          <table:table-cell table:style-name="pd1" office:value-type="float" office:value="506">
            <text:p>506</text:p>
          </table:table-cell>
          <table:table-cell office:value-type="string" office:string-value="Digital storytelling techniques">
            <text:p>Digital storytelling techniques</text:p>
          </table:table-cell>
          <table:table-cell office:value-type="string" office:string-value="Methods employed to create engaging narratives using digital video formats">
            <text:p>Methods employed to create engaging narratives using digital video format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07">
            <text:p>507</text:p>
          </table:table-cell>
          <table:table-cell office:value-type="string" office:string-value="Sustainability in production">
            <text:p>Sustainability in production</text:p>
          </table:table-cell>
          <table:table-cell office:value-type="string" office:string-value="Practices ensuring that video production is environmentally conscious and socially responsible">
            <text:p>Practices ensuring that video production is environmentally conscious and socially responsible</text:p>
          </table:table-cell>
          <table:table-cell office:value-type="string" office:string-value="Legal Terms">
            <text:p>Legal Terms</text:p>
          </table:table-cell>
        </table:table-row>
        <table:table-row>
          <table:table-cell table:style-name="pd1" office:value-type="float" office:value="508">
            <text:p>508</text:p>
          </table:table-cell>
          <table:table-cell office:value-type="string" office:string-value="Video onboarding">
            <text:p>Video onboarding</text:p>
          </table:table-cell>
          <table:table-cell office:value-type="string" office:string-value="Content developed to efficiently introduce new employees or users to a system or process through video">
            <text:p>Content developed to efficiently introduce new employees or users to a system or process through video</text:p>
          </table:table-cell>
          <table:table-cell office:value-type="string" office:string-value="Training">
            <text:p>Training</text:p>
          </table:table-cell>
        </table:table-row>
        <table:table-row>
          <table:table-cell table:style-name="pd1" office:value-type="float" office:value="509">
            <text:p>509</text:p>
          </table:table-cell>
          <table:table-cell office:value-type="string" office:string-value="Integrated creative team">
            <text:p>Integrated creative team</text:p>
          </table:table-cell>
          <table:table-cell office:value-type="string" office:string-value="Group of diverse professionals collaborating across various disciplines to produce quality video content">
            <text:p>Group of diverse professionals collaborating across various disciplines to produce quality video conten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10">
            <text:p>510</text:p>
          </table:table-cell>
          <table:table-cell office:value-type="string" office:string-value="Interactive case studies">
            <text:p>Interactive case studies</text:p>
          </table:table-cell>
          <table:table-cell office:value-type="string" office:string-value="Utilizing video to demonstrate practical applications and scenarios for educational or promotional purposes">
            <text:p>Utilizing video to demonstrate practical applications and scenarios for educational or promotional purpos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11">
            <text:p>511</text:p>
          </table:table-cell>
          <table:table-cell office:value-type="string" office:string-value="Proximity marketing">
            <text:p>Proximity marketing</text:p>
          </table:table-cell>
          <table:table-cell office:value-type="string" office:string-value="Promoting video content based on geographical location targeting consumers nearby">
            <text:p>Promoting video content based on geographical location targeting consumers nearby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512">
            <text:p>512</text:p>
          </table:table-cell>
          <table:table-cell office:value-type="string" office:string-value="Video gig economy">
            <text:p>Video gig economy</text:p>
          </table:table-cell>
          <table:table-cell office:value-type="string" office:string-value="Creating opportunities for freelancers or part-time contributors to produce video content across various sectors">
            <text:p>Creating opportunities for freelancers or part-time contributors to produce video content across various sector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13">
            <text:p>513</text:p>
          </table:table-cell>
          <table:table-cell office:value-type="string" office:string-value="Project feasibility study">
            <text:p>Project feasibility study</text:p>
          </table:table-cell>
          <table:table-cell office:value-type="string" office:string-value="Evaluating the practicality and viability of a video project before initiating production">
            <text:p>Evaluating the practicality and viability of a video project before initiating production</text:p>
          </table:table-cell>
          <table:table-cell office:value-type="string" office:string-value="Pre-Production">
            <text:p>Pre-Production</text:p>
          </table:table-cell>
        </table:table-row>
        <table:table-row>
          <table:table-cell table:style-name="pd1" office:value-type="float" office:value="514">
            <text:p>514</text:p>
          </table:table-cell>
          <table:table-cell office:value-type="string" office:string-value="Linear video experience">
            <text:p>Linear video experience</text:p>
          </table:table-cell>
          <table:table-cell office:value-type="string" office:string-value="A traditional flow of content where viewers watch from beginning to end without interruptions or branching paths">
            <text:p>A traditional flow of content where viewers watch from beginning to end without interruptions or branching paths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515">
            <text:p>515</text:p>
          </table:table-cell>
          <table:table-cell office:value-type="string" office:string-value="Testimonial video">
            <text:p>Testimonial video</text:p>
          </table:table-cell>
          <table:table-cell office:value-type="string" office:string-value="Content featuring clients or customers sharing their positive experiences with a product or service through video">
            <text:p>Content featuring clients or customers sharing their positive experiences with a product or service through video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516">
            <text:p>516</text:p>
          </table:table-cell>
          <table:table-cell office:value-type="string" office:string-value="Visual effects pipeline">
            <text:p>Visual effects pipeline</text:p>
          </table:table-cell>
          <table:table-cell office:value-type="string" office:string-value="The series of steps involved in creating and implementing visual effects, from conception to execution">
            <text:p>The series of steps involved in creating and implementing visual effects, from conception to execut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17">
            <text:p>517</text:p>
          </table:table-cell>
          <table:table-cell office:value-type="string" office:string-value="Conceptual art video">
            <text:p>Conceptual art video</text:p>
          </table:table-cell>
          <table:table-cell office:value-type="string" office:string-value="Explorative content blending artistic narratives with digital video elements to provoke thought and discussion">
            <text:p>Explorative content blending artistic narratives with digital video elements to provoke thought and discuss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18">
            <text:p>518</text:p>
          </table:table-cell>
          <table:table-cell office:value-type="string" office:string-value="Behind-the-scenes documentary">
            <text:p>Behind-the-scenes documentary</text:p>
          </table:table-cell>
          <table:table-cell office:value-type="string" office:string-value="Creating a video narrative that captures the making and behind-the-scenes stories of video projects">
            <text:p>Creating a video narrative that captures the making and behind-the-scenes stories of video project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19">
            <text:p>519</text:p>
          </table:table-cell>
          <table:table-cell office:value-type="string" office:string-value="Production team roles">
            <text:p>Production team roles</text:p>
          </table:table-cell>
          <table:table-cell office:value-type="string" office:string-value="Diverse positions occupied by individuals working together to create video content, including editors, cameramen, and directors">
            <text:p>Diverse positions occupied by individuals working together to create video content, including editors, cameramen, and director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20">
            <text:p>520</text:p>
          </table:table-cell>
          <table:table-cell office:value-type="string" office:string-value="Data visualization in video">
            <text:p>Data visualization in video</text:p>
          </table:table-cell>
          <table:table-cell office:value-type="string" office:string-value="Using graphics and visuals to represent data and information vibrantly within video content">
            <text:p>Using graphics and visuals to represent data and information vibrantly within video content</text:p>
          </table:table-cell>
          <table:table-cell office:value-type="string" office:string-value="Graphics">
            <text:p>Graphics</text:p>
          </table:table-cell>
        </table:table-row>
        <table:table-row>
          <table:table-cell table:style-name="pd1" office:value-type="float" office:value="521">
            <text:p>521</text:p>
          </table:table-cell>
          <table:table-cell office:value-type="string" office:string-value="Audience-building strategy">
            <text:p>Audience-building strategy</text:p>
          </table:table-cell>
          <table:table-cell office:value-type="string" office:string-value="Methods used to cultivate a robust community of viewers and ensure loyalty to the creator's video brand">
            <text:p>Methods used to cultivate a robust community of viewers and ensure loyalty to the creator's video brand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522">
            <text:p>522</text:p>
          </table:table-cell>
          <table:table-cell office:value-type="string" office:string-value="Adherence to industry standards">
            <text:p>Adherence to industry standards</text:p>
          </table:table-cell>
          <table:table-cell office:value-type="string" office:string-value="Ensuring production practices align with recognized benchmarks and expectations in the industry">
            <text:p>Ensuring production practices align with recognized benchmarks and expectations in the industry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23">
            <text:p>523</text:p>
          </table:table-cell>
          <table:table-cell office:value-type="string" office:string-value="Video rebranding">
            <text:p>Video rebranding</text:p>
          </table:table-cell>
          <table:table-cell office:value-type="string" office:string-value="Updating or changing a brand's video identity to enhance or redefine its public image">
            <text:p>Updating or changing a brand's video identity to enhance or redefine its public image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524">
            <text:p>524</text:p>
          </table:table-cell>
          <table:table-cell office:value-type="string" office:string-value="Diversity strategy">
            <text:p>Diversity strategy</text:p>
          </table:table-cell>
          <table:table-cell office:value-type="string" office:string-value="Focusing on including varied perspectives and voices in video content creation">
            <text:p>Focusing on including varied perspectives and voices in video content creation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525">
            <text:p>525</text:p>
          </table:table-cell>
          <table:table-cell office:value-type="string" office:string-value="Packaging of content">
            <text:p>Packaging of content</text:p>
          </table:table-cell>
          <table:table-cell office:value-type="string" office:string-value="Creating cohesive and appealing presentation elements for video, including branding and promotional materials">
            <text:p>Creating cohesive and appealing presentation elements for video, including branding and promotional material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526">
            <text:p>526</text:p>
          </table:table-cell>
          <table:table-cell office:value-type="string" office:string-value="Challenge video">
            <text:p>Challenge video</text:p>
          </table:table-cell>
          <table:table-cell office:value-type="string" office:string-value="A type of content where creators undertake physical or mental challenges, often shared for entertainment">
            <text:p>A type of content where creators undertake physical or mental challenges, often shared for entertainmen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27">
            <text:p>527</text:p>
          </table:table-cell>
          <table:table-cell office:value-type="string" office:string-value="Audience engagement campaigns">
            <text:p>Audience engagement campaigns</text:p>
          </table:table-cell>
          <table:table-cell office:value-type="string" office:string-value="Strategic efforts aimed at getting viewers to participate actively with video content">
            <text:p>Strategic efforts aimed at getting viewers to participate actively with video content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528">
            <text:p>528</text:p>
          </table:table-cell>
          <table:table-cell office:value-type="string" office:string-value="Failure analysis">
            <text:p>Failure analysis</text:p>
          </table:table-cell>
          <table:table-cell office:value-type="string" office:string-value="Examining past video projects to uncover flaws and improve future production outcomes">
            <text:p>Examining past video projects to uncover flaws and improve future production outcom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29">
            <text:p>529</text:p>
          </table:table-cell>
          <table:table-cell office:value-type="string" office:string-value="Community-centric video">
            <text:p>Community-centric video</text:p>
          </table:table-cell>
          <table:table-cell office:value-type="string" office:string-value="Creating content that directly addresses the interests and needs of specific communities">
            <text:p>Creating content that directly addresses the interests and needs of specific communiti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30">
            <text:p>530</text:p>
          </table:table-cell>
          <table:table-cell office:value-type="string" office:string-value="Template-driven editing">
            <text:p>Template-driven editing</text:p>
          </table:table-cell>
          <table:table-cell office:value-type="string" office:string-value="Using pre-designed video templates to ease the editing process and ensure aesthetic consistency">
            <text:p>Using pre-designed video templates to ease the editing process and ensure aesthetic consistency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531">
            <text:p>531</text:p>
          </table:table-cell>
          <table:table-cell office:value-type="string" office:string-value="Creative consultation">
            <text:p>Creative consultation</text:p>
          </table:table-cell>
          <table:table-cell office:value-type="string" office:string-value="Collaborative discussions aimed at refining and enhancing video content ideas">
            <text:p>Collaborative discussions aimed at refining and enhancing video content idea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32">
            <text:p>532</text:p>
          </table:table-cell>
          <table:table-cell office:value-type="string" office:string-value="Viral content strategies">
            <text:p>Viral content strategies</text:p>
          </table:table-cell>
          <table:table-cell office:value-type="string" office:string-value="Planning for creating and promoting content with the intention of encouraging rapid sharing">
            <text:p>Planning for creating and promoting content with the intention of encouraging rapid sharing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533">
            <text:p>533</text:p>
          </table:table-cell>
          <table:table-cell office:value-type="string" office:string-value="Iterative video production">
            <text:p>Iterative video production</text:p>
          </table:table-cell>
          <table:table-cell office:value-type="string" office:string-value="An approach to video creation and editing that emphasizes feedback and refinement through multiple cycles of iteration">
            <text:p>An approach to video creation and editing that emphasizes feedback and refinement through multiple cycles of iterat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34">
            <text:p>534</text:p>
          </table:table-cell>
          <table:table-cell office:value-type="string" office:string-value="Augmented reality video">
            <text:p>Augmented reality video</text:p>
          </table:table-cell>
          <table:table-cell office:value-type="string" office:string-value="Combining digital elements with the real world in video content to enhance viewer interaction and experience">
            <text:p>Combining digital elements with the real world in video content to enhance viewer interaction and experience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35">
            <text:p>535</text:p>
          </table:table-cell>
          <table:table-cell office:value-type="string" office:string-value="Sensitive content protocol">
            <text:p>Sensitive content protocol</text:p>
          </table:table-cell>
          <table:table-cell office:value-type="string" office:string-value="Guidelines for handling and presenting topics that may be controversial or distressing in video">
            <text:p>Guidelines for handling and presenting topics that may be controversial or distressing in video</text:p>
          </table:table-cell>
          <table:table-cell office:value-type="string" office:string-value="Legal Terms">
            <text:p>Legal Terms</text:p>
          </table:table-cell>
        </table:table-row>
        <table:table-row>
          <table:table-cell table:style-name="pd1" office:value-type="float" office:value="536">
            <text:p>536</text:p>
          </table:table-cell>
          <table:table-cell office:value-type="string" office:string-value="Production financial management">
            <text:p>Production financial management</text:p>
          </table:table-cell>
          <table:table-cell office:value-type="string" office:string-value="Tracking and regulating the budgetary aspects of video projects to prevent overspend">
            <text:p>Tracking and regulating the budgetary aspects of video projects to prevent overspend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37">
            <text:p>537</text:p>
          </table:table-cell>
          <table:table-cell office:value-type="string" office:string-value="Client relationship management">
            <text:p>Client relationship management</text:p>
          </table:table-cell>
          <table:table-cell office:value-type="string" office:string-value="Building and maintaining positive interactions with clients throughout the video production process">
            <text:p>Building and maintaining positive interactions with clients throughout the video production proces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538">
            <text:p>538</text:p>
          </table:table-cell>
          <table:table-cell office:value-type="string" office:string-value="Action and adventure video">
            <text:p>Action and adventure video</text:p>
          </table:table-cell>
          <table:table-cell office:value-type="string" office:string-value="Content that prioritizes dynamic and thrilling sequences, tapping into excitement for audience engagement">
            <text:p>Content that prioritizes dynamic and thrilling sequences, tapping into excitement for audience engagemen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39">
            <text:p>539</text:p>
          </table:table-cell>
          <table:table-cell office:value-type="string" office:string-value="Personal branding video">
            <text:p>Personal branding video</text:p>
          </table:table-cell>
          <table:table-cell office:value-type="string" office:string-value="Content created by individuals to showcase their skills, expertise, and personal story for career development">
            <text:p>Content created by individuals to showcase their skills, expertise, and personal story for career developmen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40">
            <text:p>540</text:p>
          </table:table-cell>
          <table:table-cell office:value-type="string" office:string-value="Online video learning modules">
            <text:p>Online video learning modules</text:p>
          </table:table-cell>
          <table:table-cell office:value-type="string" office:string-value="Educational content delivered through video designed for self-paced learning">
            <text:p>Educational content delivered through video designed for self-paced learning</text:p>
          </table:table-cell>
          <table:table-cell office:value-type="string" office:string-value="Training">
            <text:p>Training</text:p>
          </table:table-cell>
        </table:table-row>
        <table:table-row>
          <table:table-cell table:style-name="pd1" office:value-type="float" office:value="541">
            <text:p>541</text:p>
          </table:table-cell>
          <table:table-cell office:value-type="string" office:string-value="Consensus building">
            <text:p>Consensus building</text:p>
          </table:table-cell>
          <table:table-cell office:value-type="string" office:string-value="Gathering agreement among stakeholders on key aspects of video projects to create a united front">
            <text:p>Gathering agreement among stakeholders on key aspects of video projects to create a united fron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42">
            <text:p>542</text:p>
          </table:table-cell>
          <table:table-cell office:value-type="string" office:string-value="Archival footage usage">
            <text:p>Archival footage usage</text:p>
          </table:table-cell>
          <table:table-cell office:value-type="string" office:string-value="Incorporating older video materials into new projects to provide context or history">
            <text:p>Incorporating older video materials into new projects to provide context or history</text:p>
          </table:table-cell>
          <table:table-cell office:value-type="string" office:string-value="Editing Techniques">
            <text:p>Editing Techniques</text:p>
          </table:table-cell>
        </table:table-row>
        <table:table-row>
          <table:table-cell table:style-name="pd1" office:value-type="float" office:value="543">
            <text:p>543</text:p>
          </table:table-cell>
          <table:table-cell office:value-type="string" office:string-value="Beta testing phase">
            <text:p>Beta testing phase</text:p>
          </table:table-cell>
          <table:table-cell office:value-type="string" office:string-value="Trial runs of video content among a select audience used to gather data and improve final output before full launch">
            <text:p>Trial runs of video content among a select audience used to gather data and improve final output before full launch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544">
            <text:p>544</text:p>
          </table:table-cell>
          <table:table-cell office:value-type="string" office:string-value="Video breakthrough moments">
            <text:p>Video breakthrough moments</text:p>
          </table:table-cell>
          <table:table-cell office:value-type="string" office:string-value="Key instances in video projects that significantly shift narrative direction or viewer engagement">
            <text:p>Key instances in video projects that significantly shift narrative direction or viewer engagement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545">
            <text:p>545</text:p>
          </table:table-cell>
          <table:table-cell office:value-type="string" office:string-value="Collaborative video projects">
            <text:p>Collaborative video projects</text:p>
          </table:table-cell>
          <table:table-cell office:value-type="string" office:string-value="Production involving multiple creators or teams working together towards a common goal">
            <text:p>Production involving multiple creators or teams working together towards a common goal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46">
            <text:p>546</text:p>
          </table:table-cell>
          <table:table-cell office:value-type="string" office:string-value="Cross-platform analytics">
            <text:p>Cross-platform analytics</text:p>
          </table:table-cell>
          <table:table-cell office:value-type="string" office:string-value="Evaluating video performance across multiple channels to gain insights into audience behavior">
            <text:p>Evaluating video performance across multiple channels to gain insights into audience behavior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547">
            <text:p>547</text:p>
          </table:table-cell>
          <table:table-cell office:value-type="string" office:string-value="Creative ideation processes">
            <text:p>Creative ideation processes</text:p>
          </table:table-cell>
          <table:table-cell office:value-type="string" office:string-value="Generating new concepts and innovative ideas for video content creation">
            <text:p>Generating new concepts and innovative ideas for video content creation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48">
            <text:p>548</text:p>
          </table:table-cell>
          <table:table-cell office:value-type="string" office:string-value="Social impact projects">
            <text:p>Social impact projects</text:p>
          </table:table-cell>
          <table:table-cell office:value-type="string" office:string-value="Video projects aimed at raising awareness or initiating discussions on social issues">
            <text:p>Video projects aimed at raising awareness or initiating discussions on social issu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49">
            <text:p>549</text:p>
          </table:table-cell>
          <table:table-cell office:value-type="string" office:string-value="Content viral lifecycle">
            <text:p>Content viral lifecycle</text:p>
          </table:table-cell>
          <table:table-cell office:value-type="string" office:string-value="The study of how video content moves through stages of visibility, engagement, and sharing in the audience's ecosystem">
            <text:p>The study of how video content moves through stages of visibility, engagement, and sharing in the audience's ecosystem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550">
            <text:p>550</text:p>
          </table:table-cell>
          <table:table-cell office:value-type="string" office:string-value="Brand integration">
            <text:p>Brand integration</text:p>
          </table:table-cell>
          <table:table-cell office:value-type="string" office:string-value="Seamlessly incorporating products or services into video content while maintaining storytelling flow">
            <text:p>Seamlessly incorporating products or services into video content while maintaining storytelling flow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551">
            <text:p>551</text:p>
          </table:table-cell>
          <table:table-cell office:value-type="string" office:string-value="Engagement-driven content">
            <text:p>Engagement-driven content</text:p>
          </table:table-cell>
          <table:table-cell office:value-type="string" office:string-value="Video focused on capturing the audience's attention and prompt reactions">
            <text:p>Video focused on capturing the audience's attention and prompt reactions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552">
            <text:p>552</text:p>
          </table:table-cell>
          <table:table-cell office:value-type="string" office:string-value="Project deployment">
            <text:p>Project deployment</text:p>
          </table:table-cell>
          <table:table-cell office:value-type="string" office:string-value="Final rollout of video projects across selected channels or platforms">
            <text:p>Final rollout of video projects across selected channels or platforms</text:p>
          </table:table-cell>
          <table:table-cell office:value-type="string" office:string-value="Distribution">
            <text:p>Distribution</text:p>
          </table:table-cell>
        </table:table-row>
        <table:table-row>
          <table:table-cell table:style-name="pd1" office:value-type="float" office:value="553">
            <text:p>553</text:p>
          </table:table-cell>
          <table:table-cell office:value-type="string" office:string-value="Organizational storytelling">
            <text:p>Organizational storytelling</text:p>
          </table:table-cell>
          <table:table-cell office:value-type="string" office:string-value="Using video to convey the mission, values, and culture of an organization in an engaging manner">
            <text:p>Using video to convey the mission, values, and culture of an organization in an engaging manner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54">
            <text:p>554</text:p>
          </table:table-cell>
          <table:table-cell office:value-type="string" office:string-value="Personal connection in video">
            <text:p>Personal connection in video</text:p>
          </table:table-cell>
          <table:table-cell office:value-type="string" office:string-value="Developing relatable narratives that fosters emotional response and bonding with viewers">
            <text:p>Developing relatable narratives that fosters emotional response and bonding with viewers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555">
            <text:p>555</text:p>
          </table:table-cell>
          <table:table-cell office:value-type="string" office:string-value="Peer feedback loops">
            <text:p>Peer feedback loops</text:p>
          </table:table-cell>
          <table:table-cell office:value-type="string" office:string-value="Engaging fellow creators in providing critique and suggestions based on shared video content">
            <text:p>Engaging fellow creators in providing critique and suggestions based on shared video content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56">
            <text:p>556</text:p>
          </table:table-cell>
          <table:table-cell office:value-type="string" office:string-value="Social equity in video, Promoting diverse and equal representation in video content creation to reflect various cultures and perspectives&quot;">
            <text:p>Social equity in video, Promoting diverse and equal representation in video content creation to reflect various cultures and perspectives"</text:p>
          </table:table-cell>
          <table:table-cell office:value-type="string" office:string-value="Production">
            <text:p>Produc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57">
            <text:p>557</text:p>
          </table:table-cell>
          <table:table-cell office:value-type="string" office:string-value="Monthly viewership metrics">
            <text:p>Monthly viewership metrics</text:p>
          </table:table-cell>
          <table:table-cell office:value-type="string" office:string-value="Regular tracking of viewer counts over time to assess trends and growth in video popularity">
            <text:p>Regular tracking of viewer counts over time to assess trends and growth in video popularity</text:p>
          </table:table-cell>
          <table:table-cell office:value-type="string" office:string-value="Analytics">
            <text:p>Analytics</text:p>
          </table:table-cell>
        </table:table-row>
        <table:table-row>
          <table:table-cell table:style-name="pd1" office:value-type="float" office:value="558">
            <text:p>558</text:p>
          </table:table-cell>
          <table:table-cell office:value-type="string" office:string-value="Educational outreach">
            <text:p>Educational outreach</text:p>
          </table:table-cell>
          <table:table-cell office:value-type="string" office:string-value="Creating video content aimed at teaching specific skills or knowledge to target audiences">
            <text:p>Creating video content aimed at teaching specific skills or knowledge to target audiences</text:p>
          </table:table-cell>
          <table:table-cell office:value-type="string" office:string-value="Production">
            <text:p>Production</text:p>
          </table:table-cell>
        </table:table-row>
        <table:table-row>
          <table:table-cell table:style-name="pd1" office:value-type="float" office:value="559">
            <text:p>559</text:p>
          </table:table-cell>
          <table:table-cell office:value-type="string" office:string-value="Long-form storytelling">
            <text:p>Long-form storytelling</text:p>
          </table:table-cell>
          <table:table-cell office:value-type="string" office:string-value="Extensive narratives in video form that allow for detailed exploration of themes and characters">
            <text:p>Extensive narratives in video form that allow for detailed exploration of themes and characters</text:p>
          </table:table-cell>
          <table:table-cell office:value-type="string" office:string-value="Basic Concepts">
            <text:p>Basic Concepts</text:p>
          </table:table-cell>
        </table:table-row>
        <table:table-row>
          <table:table-cell table:style-name="pd1" office:value-type="float" office:value="560">
            <text:p>560</text:p>
          </table:table-cell>
          <table:table-cell office:value-type="string" office:string-value="Time-based marketing">
            <text:p>Time-based marketing</text:p>
          </table:table-cell>
          <table:table-cell office:value-type="string" office:string-value="Aligning video releases with specific dates or events for relevance in a consumer's calendar">
            <text:p>Aligning video releases with specific dates or events for relevance in a consumer's calendar</text:p>
          </table:table-cell>
          <table:table-cell office:value-type="string" office:string-value="Marketing">
            <text:p>Marketing</text:p>
          </table:table-cell>
        </table:table-row>
        <table:table-row>
          <table:table-cell table:style-name="pd1" office:value-type="float" office:value="561">
            <text:p>561</text:p>
          </table:table-cell>
          <table:table-cell office:value-type="string" office:string-value="Remote production tools">
            <text:p>Remote production tools</text:p>
          </table:table-cell>
          <table:table-cell office:value-type="string" office:string-value="Technologies enabling video production, especially on-location, without needing large in-person crews">
            <text:p>Technologies enabling video production, especially on-location, without needing large in-person crews</text:p>
          </table:table-cell>
          <table:table-cell office:value-type="string" office:string-value="Equipment">
            <text:p>Equip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