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Game Name">
            <text:p>Game Name</text:p>
          </table:table-cell>
          <table:table-cell table:style-name="pd1" office:value-type="string" office:string-value="Designer">
            <text:p>Designer</text:p>
          </table:table-cell>
          <table:table-cell table:style-name="pd1" office:value-type="string" office:string-value="Year Published">
            <text:p>Year Published</text:p>
          </table:table-cell>
          <table:table-cell table:style-name="pd1" office:value-type="string" office:string-value="Player Count">
            <text:p>Player Count</text:p>
          </table:table-cell>
          <table:table-cell table:style-name="pd1" office:value-type="string" office:string-value="Play Time (minutes)">
            <text:p>Play Time (minutes)</text:p>
          </table:table-cell>
          <table:table-cell table:style-name="pd1" office:value-type="string" office:string-value="Complexity Rating (1-5)">
            <text:p>Complexity Rating (1-5)</text:p>
          </table:table-cell>
          <table:table-cell table:style-name="pd1" office:value-type="string" office:string-value="Category">
            <text:p>Category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Twilight Struggle">
            <text:p>Twilight Struggle</text:p>
          </table:table-cell>
          <table:table-cell office:value-type="string" office:string-value="Ananda Gupta, Jason Matthews">
            <text:p>Ananda Gupta, Jason Matthews</text:p>
          </table:table-cell>
          <table:table-cell office:value-type="float" office:value="2005">
            <text:p>2005</text:p>
          </table:table-cell>
          <table:table-cell office:value-type="string" office:string-value="2">
            <text:p>2</text:p>
          </table:table-cell>
          <table:table-cell office:value-type="string" office:string-value="180">
            <text:p>180</text:p>
          </table:table-cell>
          <table:table-cell office:value-type="float" office:value="4">
            <text:p>4</text:p>
          </table:table-cell>
          <table:table-cell office:value-type="string" office:string-value="War, Strategy">
            <text:p>War, Strategy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Advanced Squad Leader">
            <text:p>Advanced Squad Leader</text:p>
          </table:table-cell>
          <table:table-cell office:value-type="string" office:string-value="Don Greenwood, John Edwards">
            <text:p>Don Greenwood, John Edwards</text:p>
          </table:table-cell>
          <table:table-cell office:value-type="float" office:value="1985">
            <text:p>1985</text:p>
          </table:table-cell>
          <table:table-cell office:value-type="string" office:string-value="2-8">
            <text:p>2-8</text:p>
          </table:table-cell>
          <table:table-cell office:value-type="string" office:string-value="240">
            <text:p>240</text:p>
          </table:table-cell>
          <table:table-cell office:value-type="float" office:value="5">
            <text:p>5</text:p>
          </table:table-cell>
          <table:table-cell office:value-type="string" office:string-value="Wargame, Tactical">
            <text:p>Wargame, Tactical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Through the Ages: A New Story of Civilization">
            <text:p>Through the Ages: A New Story of Civilization</text:p>
          </table:table-cell>
          <table:table-cell office:value-type="string" office:string-value="Vlaada Chvátil">
            <text:p>Vlaada Chvátil</text:p>
          </table:table-cell>
          <table:table-cell office:value-type="float" office:value="2015">
            <text:p>2015</text:p>
          </table:table-cell>
          <table:table-cell office:value-type="string" office:string-value="2-7">
            <text:p>2-7</text:p>
          </table:table-cell>
          <table:table-cell office:value-type="string" office:string-value="120-180">
            <text:p>120-180</text:p>
          </table:table-cell>
          <table:table-cell office:value-type="float" office:value="4">
            <text:p>4</text:p>
          </table:table-cell>
          <table:table-cell office:value-type="string" office:string-value="Civilization, Strategy">
            <text:p>Civilization, Strategy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Terraforming Mars">
            <text:p>Terraforming Mars</text:p>
          </table:table-cell>
          <table:table-cell office:value-type="string" office:string-value="Jacob Fryxelius">
            <text:p>Jacob Fryxelius</text:p>
          </table:table-cell>
          <table:table-cell office:value-type="float" office:value="2016">
            <text:p>2016</text:p>
          </table:table-cell>
          <table:table-cell office:value-type="string" office:string-value="1-5">
            <text:p>1-5</text:p>
          </table:table-cell>
          <table:table-cell office:value-type="string" office:string-value="90-120">
            <text:p>90-120</text:p>
          </table:table-cell>
          <table:table-cell office:value-type="float" office:value="3">
            <text:p>3</text:p>
          </table:table-cell>
          <table:table-cell office:value-type="string" office:string-value="Strategy, Resource Management">
            <text:p>Strategy, Resource Management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Gaia Project">
            <text:p>Gaia Project</text:p>
          </table:table-cell>
          <table:table-cell office:value-type="string" office:string-value="Klaus-Jürgen Wrede">
            <text:p>Klaus-Jürgen Wrede</text:p>
          </table:table-cell>
          <table:table-cell office:value-type="float" office:value="2017">
            <text:p>2017</text:p>
          </table:table-cell>
          <table:table-cell office:value-type="string" office:string-value="1-4">
            <text:p>1-4</text:p>
          </table:table-cell>
          <table:table-cell office:value-type="string" office:string-value="100-150">
            <text:p>100-150</text:p>
          </table:table-cell>
          <table:table-cell office:value-type="float" office:value="4">
            <text:p>4</text:p>
          </table:table-cell>
          <table:table-cell office:value-type="string" office:string-value="Strategy, Sci-Fi">
            <text:p>Strategy, Sci-Fi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Brass: Birmingham">
            <text:p>Brass: Birmingham</text:p>
          </table:table-cell>
          <table:table-cell office:value-type="string" office:string-value="Gavin Brown, Matt Tolman, Martin Wallace">
            <text:p>Gavin Brown, Matt Tolman, Martin Wallace</text:p>
          </table:table-cell>
          <table:table-cell office:value-type="float" office:value="2018">
            <text:p>2018</text:p>
          </table:table-cell>
          <table:table-cell office:value-type="string" office:string-value="2-4">
            <text:p>2-4</text:p>
          </table:table-cell>
          <table:table-cell office:value-type="string" office:string-value="90-150">
            <text:p>90-150</text:p>
          </table:table-cell>
          <table:table-cell office:value-type="float" office:value="4">
            <text:p>4</text:p>
          </table:table-cell>
          <table:table-cell office:value-type="string" office:string-value="Economic, Strategy">
            <text:p>Economic, Strategy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Food Chain Magnate">
            <text:p>Food Chain Magnate</text:p>
          </table:table-cell>
          <table:table-cell office:value-type="string" office:string-value="Jeroen Doumen, Joris Wiersinga">
            <text:p>Jeroen Doumen, Joris Wiersinga</text:p>
          </table:table-cell>
          <table:table-cell office:value-type="float" office:value="2015">
            <text:p>2015</text:p>
          </table:table-cell>
          <table:table-cell office:value-type="string" office:string-value="2-5">
            <text:p>2-5</text:p>
          </table:table-cell>
          <table:table-cell office:value-type="string" office:string-value="120-240">
            <text:p>120-240</text:p>
          </table:table-cell>
          <table:table-cell office:value-type="float" office:value="4">
            <text:p>4</text:p>
          </table:table-cell>
          <table:table-cell office:value-type="string" office:string-value="Strategy, Economic">
            <text:p>Strategy, Economic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Zaunberg">
            <text:p>Zaunberg</text:p>
          </table:table-cell>
          <table:table-cell office:value-type="string" office:string-value="Peter D. Provost">
            <text:p>Peter D. Provost</text:p>
          </table:table-cell>
          <table:table-cell office:value-type="float" office:value="2016">
            <text:p>2016</text:p>
          </table:table-cell>
          <table:table-cell office:value-type="string" office:string-value="2-4">
            <text:p>2-4</text:p>
          </table:table-cell>
          <table:table-cell office:value-type="string" office:string-value="90">
            <text:p>90</text:p>
          </table:table-cell>
          <table:table-cell office:value-type="float" office:value="4">
            <text:p>4</text:p>
          </table:table-cell>
          <table:table-cell office:value-type="string" office:string-value="Strategy, Action">
            <text:p>Strategy, Action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Stellaris: Infinite Legacy">
            <text:p>Stellaris: Infinite Legacy</text:p>
          </table:table-cell>
          <table:table-cell office:value-type="string" office:string-value="C. H. Chen">
            <text:p>C. H. Chen</text:p>
          </table:table-cell>
          <table:table-cell office:value-type="float" office:value="2020">
            <text:p>2020</text:p>
          </table:table-cell>
          <table:table-cell office:value-type="string" office:string-value="1-5">
            <text:p>1-5</text:p>
          </table:table-cell>
          <table:table-cell office:value-type="string" office:string-value="90-180">
            <text:p>90-180</text:p>
          </table:table-cell>
          <table:table-cell office:value-type="float" office:value="3">
            <text:p>3</text:p>
          </table:table-cell>
          <table:table-cell office:value-type="string" office:string-value="Sci-Fi, Strategy">
            <text:p>Sci-Fi, Strategy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Secunda: The Imperium">
            <text:p>Secunda: The Imperium</text:p>
          </table:table-cell>
          <table:table-cell office:value-type="string" office:string-value="Terry S. Palmer">
            <text:p>Terry S. Palmer</text:p>
          </table:table-cell>
          <table:table-cell office:value-type="float" office:value="2018">
            <text:p>2018</text:p>
          </table:table-cell>
          <table:table-cell office:value-type="string" office:string-value="1-4">
            <text:p>1-4</text:p>
          </table:table-cell>
          <table:table-cell office:value-type="string" office:string-value="60-240">
            <text:p>60-240</text:p>
          </table:table-cell>
          <table:table-cell office:value-type="float" office:value="4">
            <text:p>4</text:p>
          </table:table-cell>
          <table:table-cell office:value-type="string" office:string-value="Strategy, Resource Management">
            <text:p>Strategy, Resource Management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Twilight Imperium (4th Edition)">
            <text:p>Twilight Imperium (4th Edition)</text:p>
          </table:table-cell>
          <table:table-cell office:value-type="string" office:string-value="Christian T. Petersen">
            <text:p>Christian T. Petersen</text:p>
          </table:table-cell>
          <table:table-cell office:value-type="float" office:value="2017">
            <text:p>2017</text:p>
          </table:table-cell>
          <table:table-cell office:value-type="string" office:string-value="3-8">
            <text:p>3-8</text:p>
          </table:table-cell>
          <table:table-cell office:value-type="string" office:string-value="240+">
            <text:p>240+</text:p>
          </table:table-cell>
          <table:table-cell office:value-type="float" office:value="5">
            <text:p>5</text:p>
          </table:table-cell>
          <table:table-cell office:value-type="string" office:string-value="Strategy, Sci-Fi">
            <text:p>Strategy, Sci-Fi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Ark Nova">
            <text:p>Ark Nova</text:p>
          </table:table-cell>
          <table:table-cell office:value-type="string" office:string-value="Matthias Cramer">
            <text:p>Matthias Cramer</text:p>
          </table:table-cell>
          <table:table-cell office:value-type="float" office:value="2021">
            <text:p>2021</text:p>
          </table:table-cell>
          <table:table-cell office:value-type="string" office:string-value="1-4">
            <text:p>1-4</text:p>
          </table:table-cell>
          <table:table-cell office:value-type="string" office:string-value="90-150">
            <text:p>90-150</text:p>
          </table:table-cell>
          <table:table-cell office:value-type="float" office:value="4">
            <text:p>4</text:p>
          </table:table-cell>
          <table:table-cell office:value-type="string" office:string-value="Strategy, Animal">
            <text:p>Strategy, Animal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Scythe">
            <text:p>Scythe</text:p>
          </table:table-cell>
          <table:table-cell office:value-type="string" office:string-value="Jamey Stegmaier">
            <text:p>Jamey Stegmaier</text:p>
          </table:table-cell>
          <table:table-cell office:value-type="float" office:value="2016">
            <text:p>2016</text:p>
          </table:table-cell>
          <table:table-cell office:value-type="string" office:string-value="1-7">
            <text:p>1-7</text:p>
          </table:table-cell>
          <table:table-cell office:value-type="string" office:string-value="90-115">
            <text:p>90-115</text:p>
          </table:table-cell>
          <table:table-cell office:value-type="float" office:value="3">
            <text:p>3</text:p>
          </table:table-cell>
          <table:table-cell office:value-type="string" office:string-value="Strategy, Area Control">
            <text:p>Strategy, Area Control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Root">
            <text:p>Root</text:p>
          </table:table-cell>
          <table:table-cell office:value-type="string" office:string-value="Cole Wehrle">
            <text:p>Cole Wehrle</text:p>
          </table:table-cell>
          <table:table-cell office:value-type="float" office:value="2018">
            <text:p>2018</text:p>
          </table:table-cell>
          <table:table-cell office:value-type="string" office:string-value="2-4">
            <text:p>2-4</text:p>
          </table:table-cell>
          <table:table-cell office:value-type="string" office:string-value="60-90">
            <text:p>60-90</text:p>
          </table:table-cell>
          <table:table-cell office:value-type="float" office:value="3">
            <text:p>3</text:p>
          </table:table-cell>
          <table:table-cell office:value-type="string" office:string-value="Strategy, Asymmetrical">
            <text:p>Strategy, Asymmetrical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Rising Sun">
            <text:p>Rising Sun</text:p>
          </table:table-cell>
          <table:table-cell office:value-type="string" office:string-value="Eric M. Lang">
            <text:p>Eric M. Lang</text:p>
          </table:table-cell>
          <table:table-cell office:value-type="float" office:value="2018">
            <text:p>2018</text:p>
          </table:table-cell>
          <table:table-cell office:value-type="string" office:string-value="3-5">
            <text:p>3-5</text:p>
          </table:table-cell>
          <table:table-cell office:value-type="string" office:string-value="90-120">
            <text:p>90-120</text:p>
          </table:table-cell>
          <table:table-cell office:value-type="float" office:value="4">
            <text:p>4</text:p>
          </table:table-cell>
          <table:table-cell office:value-type="string" office:string-value="Strategy, Area Control">
            <text:p>Strategy, Area Control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Lucidity: Six Sided Nightmares">
            <text:p>Lucidity: Six Sided Nightmares</text:p>
          </table:table-cell>
          <table:table-cell office:value-type="string" office:string-value="Graham Russell">
            <text:p>Graham Russell</text:p>
          </table:table-cell>
          <table:table-cell office:value-type="float" office:value="2019">
            <text:p>2019</text:p>
          </table:table-cell>
          <table:table-cell office:value-type="string" office:string-value="1-5">
            <text:p>1-5</text:p>
          </table:table-cell>
          <table:table-cell office:value-type="string" office:string-value="30-120">
            <text:p>30-120</text:p>
          </table:table-cell>
          <table:table-cell office:value-type="float" office:value="3">
            <text:p>3</text:p>
          </table:table-cell>
          <table:table-cell office:value-type="string" office:string-value="Strategy, Collectible">
            <text:p>Strategy, Collectible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Concordia">
            <text:p>Concordia</text:p>
          </table:table-cell>
          <table:table-cell office:value-type="string" office:string-value="Mac Gerdts">
            <text:p>Mac Gerdts</text:p>
          </table:table-cell>
          <table:table-cell office:value-type="float" office:value="2013">
            <text:p>2013</text:p>
          </table:table-cell>
          <table:table-cell office:value-type="string" office:string-value="2-5">
            <text:p>2-5</text:p>
          </table:table-cell>
          <table:table-cell office:value-type="string" office:string-value="100">
            <text:p>100</text:p>
          </table:table-cell>
          <table:table-cell office:value-type="float" office:value="3">
            <text:p>3</text:p>
          </table:table-cell>
          <table:table-cell office:value-type="string" office:string-value="Economic, Strategy">
            <text:p>Economic, Strategy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5-Minute Dungeon">
            <text:p>5-Minute Dungeon</text:p>
          </table:table-cell>
          <table:table-cell office:value-type="string" office:string-value="Connor Reid">
            <text:p>Connor Reid</text:p>
          </table:table-cell>
          <table:table-cell office:value-type="float" office:value="2017">
            <text:p>2017</text:p>
          </table:table-cell>
          <table:table-cell office:value-type="string" office:string-value="2-5">
            <text:p>2-5</text:p>
          </table:table-cell>
          <table:table-cell office:value-type="string" office:string-value="5">
            <text:p>5</text:p>
          </table:table-cell>
          <table:table-cell office:value-type="float" office:value="2">
            <text:p>2</text:p>
          </table:table-cell>
          <table:table-cell office:value-type="string" office:string-value="Cooperative, Action">
            <text:p>Cooperative, Action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Deep Space D-6">
            <text:p>Deep Space D-6</text:p>
          </table:table-cell>
          <table:table-cell office:value-type="string" office:string-value="T. C. Petty III">
            <text:p>T. C. Petty III</text:p>
          </table:table-cell>
          <table:table-cell office:value-type="float" office:value="2015">
            <text:p>2015</text:p>
          </table:table-cell>
          <table:table-cell office:value-type="string" office:string-value="1-4">
            <text:p>1-4</text:p>
          </table:table-cell>
          <table:table-cell office:value-type="string" office:string-value="30-60">
            <text:p>30-60</text:p>
          </table:table-cell>
          <table:table-cell office:value-type="float" office:value="3">
            <text:p>3</text:p>
          </table:table-cell>
          <table:table-cell office:value-type="string" office:string-value="Cooperative, Strategy">
            <text:p>Cooperative, Strategy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Nemesis">
            <text:p>Nemesis</text:p>
          </table:table-cell>
          <table:table-cell office:value-type="string" office:string-value="Adam Kwapinski">
            <text:p>Adam Kwapinski</text:p>
          </table:table-cell>
          <table:table-cell office:value-type="float" office:value="2018">
            <text:p>2018</text:p>
          </table:table-cell>
          <table:table-cell office:value-type="string" office:string-value="1-5">
            <text:p>1-5</text:p>
          </table:table-cell>
          <table:table-cell office:value-type="string" office:string-value="90-120">
            <text:p>90-120</text:p>
          </table:table-cell>
          <table:table-cell office:value-type="float" office:value="4">
            <text:p>4</text:p>
          </table:table-cell>
          <table:table-cell office:value-type="string" office:string-value="Horror, Strategy">
            <text:p>Horror, Strategy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Spyfall">
            <text:p>Spyfall</text:p>
          </table:table-cell>
          <table:table-cell office:value-type="string" office:string-value="Alexandre D. V. D. Neve">
            <text:p>Alexandre D. V. D. Neve</text:p>
          </table:table-cell>
          <table:table-cell office:value-type="float" office:value="2015">
            <text:p>2015</text:p>
          </table:table-cell>
          <table:table-cell office:value-type="string" office:string-value="3-8">
            <text:p>3-8</text:p>
          </table:table-cell>
          <table:table-cell office:value-type="string" office:string-value="15">
            <text:p>15</text:p>
          </table:table-cell>
          <table:table-cell office:value-type="float" office:value="2">
            <text:p>2</text:p>
          </table:table-cell>
          <table:table-cell office:value-type="string" office:string-value="Social Deduction">
            <text:p>Social Deduction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The Crew: The Quest for Planet Nine">
            <text:p>The Crew: The Quest for Planet Nine</text:p>
          </table:table-cell>
          <table:table-cell office:value-type="string" office:string-value="Thomas Sing">
            <text:p>Thomas Sing</text:p>
          </table:table-cell>
          <table:table-cell office:value-type="float" office:value="2019">
            <text:p>2019</text:p>
          </table:table-cell>
          <table:table-cell office:value-type="string" office:string-value="2-5">
            <text:p>2-5</text:p>
          </table:table-cell>
          <table:table-cell office:value-type="string" office:string-value="20">
            <text:p>20</text:p>
          </table:table-cell>
          <table:table-cell office:value-type="float" office:value="3">
            <text:p>3</text:p>
          </table:table-cell>
          <table:table-cell office:value-type="string" office:string-value="Cooperative, Trick-Taking">
            <text:p>Cooperative, Trick-Taking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Pandemic Legacy: Season 1">
            <text:p>Pandemic Legacy: Season 1</text:p>
          </table:table-cell>
          <table:table-cell office:value-type="string" office:string-value="Rob Daviau, Matt Leacock">
            <text:p>Rob Daviau, Matt Leacock</text:p>
          </table:table-cell>
          <table:table-cell office:value-type="float" office:value="2015">
            <text:p>2015</text:p>
          </table:table-cell>
          <table:table-cell office:value-type="string" office:string-value="2-4">
            <text:p>2-4</text:p>
          </table:table-cell>
          <table:table-cell office:value-type="string" office:string-value="60">
            <text:p>60</text:p>
          </table:table-cell>
          <table:table-cell office:value-type="float" office:value="4">
            <text:p>4</text:p>
          </table:table-cell>
          <table:table-cell office:value-type="string" office:string-value="Cooperative, Strategy">
            <text:p>Cooperative, Strategy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Ghost Stories">
            <text:p>Ghost Stories</text:p>
          </table:table-cell>
          <table:table-cell office:value-type="string" office:string-value="Antoine Bauza">
            <text:p>Antoine Bauza</text:p>
          </table:table-cell>
          <table:table-cell office:value-type="float" office:value="2008">
            <text:p>2008</text:p>
          </table:table-cell>
          <table:table-cell office:value-type="string" office:string-value="1-4">
            <text:p>1-4</text:p>
          </table:table-cell>
          <table:table-cell office:value-type="string" office:string-value="60">
            <text:p>60</text:p>
          </table:table-cell>
          <table:table-cell office:value-type="float" office:value="4">
            <text:p>4</text:p>
          </table:table-cell>
          <table:table-cell office:value-type="string" office:string-value="Cooperative, Strategy">
            <text:p>Cooperative, Strategy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Gloomhaven">
            <text:p>Gloomhaven</text:p>
          </table:table-cell>
          <table:table-cell office:value-type="string" office:string-value="Isaac Childres">
            <text:p>Isaac Childres</text:p>
          </table:table-cell>
          <table:table-cell office:value-type="float" office:value="2017">
            <text:p>2017</text:p>
          </table:table-cell>
          <table:table-cell office:value-type="string" office:string-value="1-4">
            <text:p>1-4</text:p>
          </table:table-cell>
          <table:table-cell office:value-type="string" office:string-value="90-150">
            <text:p>90-150</text:p>
          </table:table-cell>
          <table:table-cell office:value-type="float" office:value="5">
            <text:p>5</text:p>
          </table:table-cell>
          <table:table-cell office:value-type="string" office:string-value="Cooperative, RPG">
            <text:p>Cooperative, RPG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Spirit Island">
            <text:p>Spirit Island</text:p>
          </table:table-cell>
          <table:table-cell office:value-type="string" office:string-value="R. Eric Reuss">
            <text:p>R. Eric Reuss</text:p>
          </table:table-cell>
          <table:table-cell office:value-type="float" office:value="2017">
            <text:p>2017</text:p>
          </table:table-cell>
          <table:table-cell office:value-type="string" office:string-value="1-4">
            <text:p>1-4</text:p>
          </table:table-cell>
          <table:table-cell office:value-type="string" office:string-value="90-120">
            <text:p>90-120</text:p>
          </table:table-cell>
          <table:table-cell office:value-type="float" office:value="4">
            <text:p>4</text:p>
          </table:table-cell>
          <table:table-cell office:value-type="string" office:string-value="Cooperative, Strategy">
            <text:p>Cooperative, Strategy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The Gallerist">
            <text:p>The Gallerist</text:p>
          </table:table-cell>
          <table:table-cell office:value-type="string" office:string-value="Edukator R. A. L. Pan">
            <text:p>Edukator R. A. L. Pan</text:p>
          </table:table-cell>
          <table:table-cell office:value-type="float" office:value="2015">
            <text:p>2015</text:p>
          </table:table-cell>
          <table:table-cell office:value-type="string" office:string-value="1-4">
            <text:p>1-4</text:p>
          </table:table-cell>
          <table:table-cell office:value-type="string" office:string-value="90-150">
            <text:p>90-150</text:p>
          </table:table-cell>
          <table:table-cell office:value-type="float" office:value="4">
            <text:p>4</text:p>
          </table:table-cell>
          <table:table-cell office:value-type="string" office:string-value="Strategy, Economic">
            <text:p>Strategy, Economic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Castles of Burgundy">
            <text:p>Castles of Burgundy</text:p>
          </table:table-cell>
          <table:table-cell office:value-type="string" office:string-value="Stefan Feld">
            <text:p>Stefan Feld</text:p>
          </table:table-cell>
          <table:table-cell office:value-type="float" office:value="2011">
            <text:p>2011</text:p>
          </table:table-cell>
          <table:table-cell office:value-type="string" office:string-value="2-4">
            <text:p>2-4</text:p>
          </table:table-cell>
          <table:table-cell office:value-type="string" office:string-value="30-90">
            <text:p>30-90</text:p>
          </table:table-cell>
          <table:table-cell office:value-type="float" office:value="3">
            <text:p>3</text:p>
          </table:table-cell>
          <table:table-cell office:value-type="string" office:string-value="Strategy, Economic">
            <text:p>Strategy, Economic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Eggertspiele's High Society">
            <text:p>Eggertspiele's High Society</text:p>
          </table:table-cell>
          <table:table-cell office:value-type="string" office:string-value="Philippe Keyaerts">
            <text:p>Philippe Keyaerts</text:p>
          </table:table-cell>
          <table:table-cell office:value-type="float" office:value="2005">
            <text:p>2005</text:p>
          </table:table-cell>
          <table:table-cell office:value-type="string" office:string-value="3-5">
            <text:p>3-5</text:p>
          </table:table-cell>
          <table:table-cell office:value-type="string" office:string-value="20-40">
            <text:p>20-40</text:p>
          </table:table-cell>
          <table:table-cell office:value-type="float" office:value="2">
            <text:p>2</text:p>
          </table:table-cell>
          <table:table-cell office:value-type="string" office:string-value="Economic, Auction">
            <text:p>Economic, Auction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Silver &amp; Gold">
            <text:p>Silver &amp; Gold</text:p>
          </table:table-cell>
          <table:table-cell office:value-type="string" office:string-value="Phil Walker-Harding">
            <text:p>Phil Walker-Harding</text:p>
          </table:table-cell>
          <table:table-cell office:value-type="float" office:value="2018">
            <text:p>2018</text:p>
          </table:table-cell>
          <table:table-cell office:value-type="string" office:string-value="1-4">
            <text:p>1-4</text:p>
          </table:table-cell>
          <table:table-cell office:value-type="string" office:string-value="20-30">
            <text:p>20-30</text:p>
          </table:table-cell>
          <table:table-cell office:value-type="float" office:value="2">
            <text:p>2</text:p>
          </table:table-cell>
          <table:table-cell office:value-type="string" office:string-value="Pattern Building, Family">
            <text:p>Pattern Building, Family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Tragedy Looper">
            <text:p>Tragedy Looper</text:p>
          </table:table-cell>
          <table:table-cell office:value-type="string" office:string-value="Norio Wakamoto">
            <text:p>Norio Wakamoto</text:p>
          </table:table-cell>
          <table:table-cell office:value-type="float" office:value="2013">
            <text:p>2013</text:p>
          </table:table-cell>
          <table:table-cell office:value-type="string" office:string-value="2-4">
            <text:p>2-4</text:p>
          </table:table-cell>
          <table:table-cell office:value-type="string" office:string-value="45-120">
            <text:p>45-120</text:p>
          </table:table-cell>
          <table:table-cell office:value-type="float" office:value="4">
            <text:p>4</text:p>
          </table:table-cell>
          <table:table-cell office:value-type="string" office:string-value="Deduction, Strategy">
            <text:p>Deduction, Strategy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Sagrada">
            <text:p>Sagrada</text:p>
          </table:table-cell>
          <table:table-cell office:value-type="string" office:string-value="Adrian I. M. Z, R. N. A. R. M. I.">
            <text:p>Adrian I. M. Z, R. N. A. R. M. I.</text:p>
          </table:table-cell>
          <table:table-cell office:value-type="float" office:value="2016">
            <text:p>2016</text:p>
          </table:table-cell>
          <table:table-cell office:value-type="string" office:string-value="1-4">
            <text:p>1-4</text:p>
          </table:table-cell>
          <table:table-cell office:value-type="string" office:string-value="30-45">
            <text:p>30-45</text:p>
          </table:table-cell>
          <table:table-cell office:value-type="float" office:value="3">
            <text:p>3</text:p>
          </table:table-cell>
          <table:table-cell office:value-type="string" office:string-value="Dice, Strategy">
            <text:p>Dice, Strategy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Hells Highway">
            <text:p>Hells Highway</text:p>
          </table:table-cell>
          <table:table-cell office:value-type="string" office:string-value="Beezo, Dryanda">
            <text:p>Beezo, Dryanda</text:p>
          </table:table-cell>
          <table:table-cell office:value-type="float" office:value="2013">
            <text:p>2013</text:p>
          </table:table-cell>
          <table:table-cell office:value-type="string" office:string-value="2-6">
            <text:p>2-6</text:p>
          </table:table-cell>
          <table:table-cell office:value-type="string" office:string-value="60-120">
            <text:p>60-120</text:p>
          </table:table-cell>
          <table:table-cell office:value-type="float" office:value="3">
            <text:p>3</text:p>
          </table:table-cell>
          <table:table-cell office:value-type="string" office:string-value="Action, Cooperative">
            <text:p>Action, Cooperative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Eclipse">
            <text:p>Eclipse</text:p>
          </table:table-cell>
          <table:table-cell office:value-type="string" office:string-value="Touko Tahkokallio">
            <text:p>Touko Tahkokallio</text:p>
          </table:table-cell>
          <table:table-cell office:value-type="float" office:value="2011">
            <text:p>2011</text:p>
          </table:table-cell>
          <table:table-cell office:value-type="string" office:string-value="2-6">
            <text:p>2-6</text:p>
          </table:table-cell>
          <table:table-cell office:value-type="string" office:string-value="90-180">
            <text:p>90-180</text:p>
          </table:table-cell>
          <table:table-cell office:value-type="float" office:value="4">
            <text:p>4</text:p>
          </table:table-cell>
          <table:table-cell office:value-type="string" office:string-value="Strategy, Sci-Fi">
            <text:p>Strategy, Sci-Fi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Imperial Assault">
            <text:p>Imperial Assault</text:p>
          </table:table-cell>
          <table:table-cell office:value-type="string" office:string-value="Jason H. Zielinski">
            <text:p>Jason H. Zielinski</text:p>
          </table:table-cell>
          <table:table-cell office:value-type="float" office:value="2016">
            <text:p>2016</text:p>
          </table:table-cell>
          <table:table-cell office:value-type="string" office:string-value="2-5">
            <text:p>2-5</text:p>
          </table:table-cell>
          <table:table-cell office:value-type="string" office:string-value="90-120">
            <text:p>90-120</text:p>
          </table:table-cell>
          <table:table-cell office:value-type="float" office:value="4">
            <text:p>4</text:p>
          </table:table-cell>
          <table:table-cell office:value-type="string" office:string-value="Miniatures, Tactical">
            <text:p>Miniatures, Tactical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A Feast for Odin">
            <text:p>A Feast for Odin</text:p>
          </table:table-cell>
          <table:table-cell office:value-type="string" office:string-value="Uwe Rosenberg">
            <text:p>Uwe Rosenberg</text:p>
          </table:table-cell>
          <table:table-cell office:value-type="float" office:value="2016">
            <text:p>2016</text:p>
          </table:table-cell>
          <table:table-cell office:value-type="string" office:string-value="1-4">
            <text:p>1-4</text:p>
          </table:table-cell>
          <table:table-cell office:value-type="string" office:string-value="30-150">
            <text:p>30-150</text:p>
          </table:table-cell>
          <table:table-cell office:value-type="float" office:value="4">
            <text:p>4</text:p>
          </table:table-cell>
          <table:table-cell office:value-type="string" office:string-value="Economic, Strategy">
            <text:p>Economic, Strategy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Scotland Yard">
            <text:p>Scotland Yard</text:p>
          </table:table-cell>
          <table:table-cell office:value-type="string" office:string-value="Wolfgang Kramer, Markus Montola">
            <text:p>Wolfgang Kramer, Markus Montola</text:p>
          </table:table-cell>
          <table:table-cell office:value-type="float" office:value="1983">
            <text:p>1983</text:p>
          </table:table-cell>
          <table:table-cell office:value-type="string" office:string-value="2-6">
            <text:p>2-6</text:p>
          </table:table-cell>
          <table:table-cell office:value-type="string" office:string-value="45-90">
            <text:p>45-90</text:p>
          </table:table-cell>
          <table:table-cell office:value-type="float" office:value="3">
            <text:p>3</text:p>
          </table:table-cell>
          <table:table-cell office:value-type="string" office:string-value="Deduction, Strategic">
            <text:p>Deduction, Strategic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Raccoon Tycoon">
            <text:p>Raccoon Tycoon</text:p>
          </table:table-cell>
          <table:table-cell office:value-type="string" office:string-value="Haberdasher, Michal Golebiewski">
            <text:p>Haberdasher, Michal Golebiewski</text:p>
          </table:table-cell>
          <table:table-cell office:value-type="float" office:value="2018">
            <text:p>2018</text:p>
          </table:table-cell>
          <table:table-cell office:value-type="string" office:string-value="2-5">
            <text:p>2-5</text:p>
          </table:table-cell>
          <table:table-cell office:value-type="string" office:string-value="60">
            <text:p>60</text:p>
          </table:table-cell>
          <table:table-cell office:value-type="float" office:value="3">
            <text:p>3</text:p>
          </table:table-cell>
          <table:table-cell office:value-type="string" office:string-value="Economic, Strategy">
            <text:p>Economic, Strategy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Riviera">
            <text:p>Riviera</text:p>
          </table:table-cell>
          <table:table-cell office:value-type="string" office:string-value="A. S. B. O'Rourke">
            <text:p>A. S. B. O'Rourke</text:p>
          </table:table-cell>
          <table:table-cell office:value-type="float" office:value="2014">
            <text:p>2014</text:p>
          </table:table-cell>
          <table:table-cell office:value-type="string" office:string-value="2-4">
            <text:p>2-4</text:p>
          </table:table-cell>
          <table:table-cell office:value-type="string" office:string-value="60-90">
            <text:p>60-90</text:p>
          </table:table-cell>
          <table:table-cell office:value-type="float" office:value="3">
            <text:p>3</text:p>
          </table:table-cell>
          <table:table-cell office:value-type="string" office:string-value="Strategic, Economic">
            <text:p>Strategic, Economic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Riftforce">
            <text:p>Riftforce</text:p>
          </table:table-cell>
          <table:table-cell office:value-type="string" office:string-value="K. J. McCully">
            <text:p>K. J. McCully</text:p>
          </table:table-cell>
          <table:table-cell office:value-type="float" office:value="2021">
            <text:p>2021</text:p>
          </table:table-cell>
          <table:table-cell office:value-type="string" office:string-value="2-4">
            <text:p>2-4</text:p>
          </table:table-cell>
          <table:table-cell office:value-type="string" office:string-value="30-40">
            <text:p>30-40</text:p>
          </table:table-cell>
          <table:table-cell office:value-type="float" office:value="3">
            <text:p>3</text:p>
          </table:table-cell>
          <table:table-cell office:value-type="string" office:string-value="Card, Strategy">
            <text:p>Card, Strategy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Star Realms">
            <text:p>Star Realms</text:p>
          </table:table-cell>
          <table:table-cell office:value-type="string" office:string-value="Rob Dougherty, Darwin Kastle">
            <text:p>Rob Dougherty, Darwin Kastle</text:p>
          </table:table-cell>
          <table:table-cell office:value-type="float" office:value="2014">
            <text:p>2014</text:p>
          </table:table-cell>
          <table:table-cell office:value-type="string" office:string-value="2-4">
            <text:p>2-4</text:p>
          </table:table-cell>
          <table:table-cell office:value-type="string" office:string-value="20-60">
            <text:p>20-60</text:p>
          </table:table-cell>
          <table:table-cell office:value-type="float" office:value="3">
            <text:p>3</text:p>
          </table:table-cell>
          <table:table-cell office:value-type="string" office:string-value="Deck-Building, Strategy">
            <text:p>Deck-Building, Strategy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XIA: Legends of a Drift System">
            <text:p>XIA: Legends of a Drift System</text:p>
          </table:table-cell>
          <table:table-cell office:value-type="string" office:string-value="Far Off Game Studios">
            <text:p>Far Off Game Studios</text:p>
          </table:table-cell>
          <table:table-cell office:value-type="float" office:value="2014">
            <text:p>2014</text:p>
          </table:table-cell>
          <table:table-cell office:value-type="string" office:string-value="1-5">
            <text:p>1-5</text:p>
          </table:table-cell>
          <table:table-cell office:value-type="string" office:string-value="120+">
            <text:p>120+</text:p>
          </table:table-cell>
          <table:table-cell office:value-type="float" office:value="4">
            <text:p>4</text:p>
          </table:table-cell>
          <table:table-cell office:value-type="string" office:string-value="Exploration, Sandbox">
            <text:p>Exploration, Sandbox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Wingspan">
            <text:p>Wingspan</text:p>
          </table:table-cell>
          <table:table-cell office:value-type="string" office:string-value="Elizabeth Hargrave">
            <text:p>Elizabeth Hargrave</text:p>
          </table:table-cell>
          <table:table-cell office:value-type="float" office:value="2019">
            <text:p>2019</text:p>
          </table:table-cell>
          <table:table-cell office:value-type="string" office:string-value="1-5">
            <text:p>1-5</text:p>
          </table:table-cell>
          <table:table-cell office:value-type="string" office:string-value="40-70">
            <text:p>40-70</text:p>
          </table:table-cell>
          <table:table-cell office:value-type="float" office:value="3">
            <text:p>3</text:p>
          </table:table-cell>
          <table:table-cell office:value-type="string" office:string-value="Strategy, Engine Building">
            <text:p>Strategy, Engine Building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Puerto Rico">
            <text:p>Puerto Rico</text:p>
          </table:table-cell>
          <table:table-cell office:value-type="string" office:string-value="Andreas Seyfarth">
            <text:p>Andreas Seyfarth</text:p>
          </table:table-cell>
          <table:table-cell office:value-type="float" office:value="2002">
            <text:p>2002</text:p>
          </table:table-cell>
          <table:table-cell office:value-type="string" office:string-value="3-5">
            <text:p>3-5</text:p>
          </table:table-cell>
          <table:table-cell office:value-type="string" office:string-value="90">
            <text:p>90</text:p>
          </table:table-cell>
          <table:table-cell office:value-type="float" office:value="4">
            <text:p>4</text:p>
          </table:table-cell>
          <table:table-cell office:value-type="string" office:string-value="Economic, Strategy">
            <text:p>Economic, Strategy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One Deck Dungeon">
            <text:p>One Deck Dungeon</text:p>
          </table:table-cell>
          <table:table-cell office:value-type="string" office:string-value="Chris Cieslik">
            <text:p>Chris Cieslik</text:p>
          </table:table-cell>
          <table:table-cell office:value-type="float" office:value="2016">
            <text:p>2016</text:p>
          </table:table-cell>
          <table:table-cell office:value-type="string" office:string-value="1-2">
            <text:p>1-2</text:p>
          </table:table-cell>
          <table:table-cell office:value-type="string" office:string-value="30-60">
            <text:p>30-60</text:p>
          </table:table-cell>
          <table:table-cell office:value-type="float" office:value="3">
            <text:p>3</text:p>
          </table:table-cell>
          <table:table-cell office:value-type="string" office:string-value="RPG, Dungeon-Crawl">
            <text:p>RPG, Dungeon-Crawl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Caverna: The Cave Farmers">
            <text:p>Caverna: The Cave Farmers</text:p>
          </table:table-cell>
          <table:table-cell office:value-type="string" office:string-value="Uwe Rosenberg">
            <text:p>Uwe Rosenberg</text:p>
          </table:table-cell>
          <table:table-cell office:value-type="float" office:value="2013">
            <text:p>2013</text:p>
          </table:table-cell>
          <table:table-cell office:value-type="string" office:string-value="1-7">
            <text:p>1-7</text:p>
          </table:table-cell>
          <table:table-cell office:value-type="string" office:string-value="30-150">
            <text:p>30-150</text:p>
          </table:table-cell>
          <table:table-cell office:value-type="float" office:value="4">
            <text:p>4</text:p>
          </table:table-cell>
          <table:table-cell office:value-type="string" office:string-value="Economic, Worker Placement">
            <text:p>Economic, Worker Placement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Castles of Mad King Ludwig">
            <text:p>Castles of Mad King Ludwig</text:p>
          </table:table-cell>
          <table:table-cell office:value-type="string" office:string-value="Ted Alspach">
            <text:p>Ted Alspach</text:p>
          </table:table-cell>
          <table:table-cell office:value-type="float" office:value="2014">
            <text:p>2014</text:p>
          </table:table-cell>
          <table:table-cell office:value-type="string" office:string-value="2-4">
            <text:p>2-4</text:p>
          </table:table-cell>
          <table:table-cell office:value-type="string" office:string-value="90">
            <text:p>90</text:p>
          </table:table-cell>
          <table:table-cell office:value-type="float" office:value="3">
            <text:p>3</text:p>
          </table:table-cell>
          <table:table-cell office:value-type="string" office:string-value="Strategy, Tile Placement">
            <text:p>Strategy, Tile Placement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Blood Rage">
            <text:p>Blood Rage</text:p>
          </table:table-cell>
          <table:table-cell office:value-type="string" office:string-value="Eric M. Lang">
            <text:p>Eric M. Lang</text:p>
          </table:table-cell>
          <table:table-cell office:value-type="float" office:value="2015">
            <text:p>2015</text:p>
          </table:table-cell>
          <table:table-cell office:value-type="string" office:string-value="2-4">
            <text:p>2-4</text:p>
          </table:table-cell>
          <table:table-cell office:value-type="string" office:string-value="60-90">
            <text:p>60-90</text:p>
          </table:table-cell>
          <table:table-cell office:value-type="float" office:value="4">
            <text:p>4</text:p>
          </table:table-cell>
          <table:table-cell office:value-type="string" office:string-value="Strategy, Miniatures">
            <text:p>Strategy, Miniatures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Alchemists">
            <text:p>Alchemists</text:p>
          </table:table-cell>
          <table:table-cell office:value-type="string" office:string-value="Matúš Kotry">
            <text:p>Matúš Kotry</text:p>
          </table:table-cell>
          <table:table-cell office:value-type="float" office:value="2014">
            <text:p>2014</text:p>
          </table:table-cell>
          <table:table-cell office:value-type="string" office:string-value="2-4">
            <text:p>2-4</text:p>
          </table:table-cell>
          <table:table-cell office:value-type="string" office:string-value="60-120">
            <text:p>60-120</text:p>
          </table:table-cell>
          <table:table-cell office:value-type="float" office:value="4">
            <text:p>4</text:p>
          </table:table-cell>
          <table:table-cell office:value-type="string" office:string-value="Deduction, Strategy">
            <text:p>Deduction, Strategy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Mage Knight">
            <text:p>Mage Knight</text:p>
          </table:table-cell>
          <table:table-cell office:value-type="string" office:string-value="Vladimír Suchý">
            <text:p>Vladimír Suchý</text:p>
          </table:table-cell>
          <table:table-cell office:value-type="float" office:value="2011">
            <text:p>2011</text:p>
          </table:table-cell>
          <table:table-cell office:value-type="string" office:string-value="1-5">
            <text:p>1-5</text:p>
          </table:table-cell>
          <table:table-cell office:value-type="string" office:string-value="90-150">
            <text:p>90-150</text:p>
          </table:table-cell>
          <table:table-cell office:value-type="float" office:value="5">
            <text:p>5</text:p>
          </table:table-cell>
          <table:table-cell office:value-type="string" office:string-value="Fantasy, Adventure">
            <text:p>Fantasy, Adventure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Keyflower">
            <text:p>Keyflower</text:p>
          </table:table-cell>
          <table:table-cell office:value-type="string" office:string-value="Richard Breese">
            <text:p>Richard Breese</text:p>
          </table:table-cell>
          <table:table-cell office:value-type="float" office:value="2012">
            <text:p>2012</text:p>
          </table:table-cell>
          <table:table-cell office:value-type="string" office:string-value="2-6">
            <text:p>2-6</text:p>
          </table:table-cell>
          <table:table-cell office:value-type="string" office:string-value="90">
            <text:p>90</text:p>
          </table:table-cell>
          <table:table-cell office:value-type="float" office:value="4">
            <text:p>4</text:p>
          </table:table-cell>
          <table:table-cell office:value-type="string" office:string-value="Economic, Strategy">
            <text:p>Economic, Strategy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War of the Ring (Second Edition)">
            <text:p>War of the Ring (Second Edition)</text:p>
          </table:table-cell>
          <table:table-cell office:value-type="string" office:string-value="Francesco Nepitello, Marco Maggi, Roberto Di Meglio">
            <text:p>Francesco Nepitello, Marco Maggi, Roberto Di Meglio</text:p>
          </table:table-cell>
          <table:table-cell office:value-type="float" office:value="2012">
            <text:p>2012</text:p>
          </table:table-cell>
          <table:table-cell office:value-type="string" office:string-value="2-4">
            <text:p>2-4</text:p>
          </table:table-cell>
          <table:table-cell office:value-type="string" office:string-value="150">
            <text:p>150</text:p>
          </table:table-cell>
          <table:table-cell office:value-type="float" office:value="4">
            <text:p>4</text:p>
          </table:table-cell>
          <table:table-cell office:value-type="string" office:string-value="War, Strategy">
            <text:p>War, Strategy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Shadows Over Camelot">
            <text:p>Shadows Over Camelot</text:p>
          </table:table-cell>
          <table:table-cell office:value-type="string" office:string-value="Bruno Cathala, Serge Laget">
            <text:p>Bruno Cathala, Serge Laget</text:p>
          </table:table-cell>
          <table:table-cell office:value-type="float" office:value="2005">
            <text:p>2005</text:p>
          </table:table-cell>
          <table:table-cell office:value-type="string" office:string-value="3-7">
            <text:p>3-7</text:p>
          </table:table-cell>
          <table:table-cell office:value-type="string" office:string-value="60-120">
            <text:p>60-120</text:p>
          </table:table-cell>
          <table:table-cell office:value-type="float" office:value="4">
            <text:p>4</text:p>
          </table:table-cell>
          <table:table-cell office:value-type="string" office:string-value="Cooperative, Deduction">
            <text:p>Cooperative, Deduction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The Manhattan Project">
            <text:p>The Manhattan Project</text:p>
          </table:table-cell>
          <table:table-cell office:value-type="string" office:string-value="Justin Gary">
            <text:p>Justin Gary</text:p>
          </table:table-cell>
          <table:table-cell office:value-type="float" office:value="2013">
            <text:p>2013</text:p>
          </table:table-cell>
          <table:table-cell office:value-type="string" office:string-value="2-5">
            <text:p>2-5</text:p>
          </table:table-cell>
          <table:table-cell office:value-type="string" office:string-value="90">
            <text:p>90</text:p>
          </table:table-cell>
          <table:table-cell office:value-type="float" office:value="3">
            <text:p>3</text:p>
          </table:table-cell>
          <table:table-cell office:value-type="string" office:string-value="Economic, Strategy">
            <text:p>Economic, Strategy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Railways of the World">
            <text:p>Railways of the World</text:p>
          </table:table-cell>
          <table:table-cell office:value-type="string" office:string-value="Eagle Games">
            <text:p>Eagle Games</text:p>
          </table:table-cell>
          <table:table-cell office:value-type="float" office:value="2005">
            <text:p>2005</text:p>
          </table:table-cell>
          <table:table-cell office:value-type="string" office:string-value="2-6">
            <text:p>2-6</text:p>
          </table:table-cell>
          <table:table-cell office:value-type="string" office:string-value="120+">
            <text:p>120+</text:p>
          </table:table-cell>
          <table:table-cell office:value-type="float" office:value="4">
            <text:p>4</text:p>
          </table:table-cell>
          <table:table-cell office:value-type="string" office:string-value="Economic, Strategy">
            <text:p>Economic, Strategy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Detective: A Modern Crime Board Game">
            <text:p>Detective: A Modern Crime Board Game</text:p>
          </table:table-cell>
          <table:table-cell office:value-type="string" office:string-value="Ignacy Trzewiczek">
            <text:p>Ignacy Trzewiczek</text:p>
          </table:table-cell>
          <table:table-cell office:value-type="float" office:value="2018">
            <text:p>2018</text:p>
          </table:table-cell>
          <table:table-cell office:value-type="string" office:string-value="1-5">
            <text:p>1-5</text:p>
          </table:table-cell>
          <table:table-cell office:value-type="string" office:string-value="90-150">
            <text:p>90-150</text:p>
          </table:table-cell>
          <table:table-cell office:value-type="float" office:value="4">
            <text:p>4</text:p>
          </table:table-cell>
          <table:table-cell office:value-type="string" office:string-value="Cooperative, Deduction">
            <text:p>Cooperative, Deduction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Half-Pint Heroes">
            <text:p>Half-Pint Heroes</text:p>
          </table:table-cell>
          <table:table-cell office:value-type="string" office:string-value="Kira Gdańska">
            <text:p>Kira Gdańska</text:p>
          </table:table-cell>
          <table:table-cell office:value-type="float" office:value="2016">
            <text:p>2016</text:p>
          </table:table-cell>
          <table:table-cell office:value-type="string" office:string-value="2-4">
            <text:p>2-4</text:p>
          </table:table-cell>
          <table:table-cell office:value-type="string" office:string-value="30-60">
            <text:p>30-60</text:p>
          </table:table-cell>
          <table:table-cell office:value-type="float" office:value="3">
            <text:p>3</text:p>
          </table:table-cell>
          <table:table-cell office:value-type="string" office:string-value="Adventure, Family">
            <text:p>Adventure, Family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Wildermyth">
            <text:p>Wildermyth</text:p>
          </table:table-cell>
          <table:table-cell office:value-type="string" office:string-value="Markus Cronquist">
            <text:p>Markus Cronquist</text:p>
          </table:table-cell>
          <table:table-cell office:value-type="float" office:value="2020">
            <text:p>2020</text:p>
          </table:table-cell>
          <table:table-cell office:value-type="string" office:string-value="1-5">
            <text:p>1-5</text:p>
          </table:table-cell>
          <table:table-cell office:value-type="string" office:string-value="120+">
            <text:p>120+</text:p>
          </table:table-cell>
          <table:table-cell office:value-type="float" office:value="4">
            <text:p>4</text:p>
          </table:table-cell>
          <table:table-cell office:value-type="string" office:string-value="Fantasy, RPG">
            <text:p>Fantasy, RPG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Pax Pamir">
            <text:p>Pax Pamir</text:p>
          </table:table-cell>
          <table:table-cell office:value-type="string" office:string-value="Cole Wehrle">
            <text:p>Cole Wehrle</text:p>
          </table:table-cell>
          <table:table-cell office:value-type="float" office:value="2016">
            <text:p>2016</text:p>
          </table:table-cell>
          <table:table-cell office:value-type="string" office:string-value="1-5">
            <text:p>1-5</text:p>
          </table:table-cell>
          <table:table-cell office:value-type="string" office:string-value="90-150">
            <text:p>90-150</text:p>
          </table:table-cell>
          <table:table-cell office:value-type="float" office:value="4">
            <text:p>4</text:p>
          </table:table-cell>
          <table:table-cell office:value-type="string" office:string-value="Historical, Strategy">
            <text:p>Historical, Strategy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Agricola">
            <text:p>Agricola</text:p>
          </table:table-cell>
          <table:table-cell office:value-type="string" office:string-value="Uwe Rosenberg">
            <text:p>Uwe Rosenberg</text:p>
          </table:table-cell>
          <table:table-cell office:value-type="float" office:value="2007">
            <text:p>2007</text:p>
          </table:table-cell>
          <table:table-cell office:value-type="string" office:string-value="1-5">
            <text:p>1-5</text:p>
          </table:table-cell>
          <table:table-cell office:value-type="string" office:string-value="30-150">
            <text:p>30-150</text:p>
          </table:table-cell>
          <table:table-cell office:value-type="float" office:value="4">
            <text:p>4</text:p>
          </table:table-cell>
          <table:table-cell office:value-type="string" office:string-value="Economic, Worker Placement">
            <text:p>Economic, Worker Placement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Twilight directors in games">
            <text:p>Twilight directors in games</text:p>
          </table:table-cell>
          <table:table-cell office:value-type="string" office:string-value="Trevor W. Buhler">
            <text:p>Trevor W. Buhler</text:p>
          </table:table-cell>
          <table:table-cell office:value-type="float" office:value="2010">
            <text:p>2010</text:p>
          </table:table-cell>
          <table:table-cell office:value-type="string" office:string-value="2-5">
            <text:p>2-5</text:p>
          </table:table-cell>
          <table:table-cell office:value-type="string" office:string-value="180">
            <text:p>180</text:p>
          </table:table-cell>
          <table:table-cell office:value-type="float" office:value="4">
            <text:p>4</text:p>
          </table:table-cell>
          <table:table-cell office:value-type="string" office:string-value="Strategy, Historic">
            <text:p>Strategy, Historic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Great Western Trail">
            <text:p>Great Western Trail</text:p>
          </table:table-cell>
          <table:table-cell office:value-type="string" office:string-value="Alexander Pfister">
            <text:p>Alexander Pfister</text:p>
          </table:table-cell>
          <table:table-cell office:value-type="float" office:value="2016">
            <text:p>2016</text:p>
          </table:table-cell>
          <table:table-cell office:value-type="string" office:string-value="2-4">
            <text:p>2-4</text:p>
          </table:table-cell>
          <table:table-cell office:value-type="string" office:string-value="75">
            <text:p>75</text:p>
          </table:table-cell>
          <table:table-cell office:value-type="float" office:value="4">
            <text:p>4</text:p>
          </table:table-cell>
          <table:table-cell office:value-type="string" office:string-value="Economic, Strategy">
            <text:p>Economic, Strategy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Rising Sun">
            <text:p>Rising Sun</text:p>
          </table:table-cell>
          <table:table-cell office:value-type="string" office:string-value="Eric M. Lang">
            <text:p>Eric M. Lang</text:p>
          </table:table-cell>
          <table:table-cell office:value-type="float" office:value="2018">
            <text:p>2018</text:p>
          </table:table-cell>
          <table:table-cell office:value-type="string" office:string-value="3-5">
            <text:p>3-5</text:p>
          </table:table-cell>
          <table:table-cell office:value-type="string" office:string-value="90-120">
            <text:p>90-120</text:p>
          </table:table-cell>
          <table:table-cell office:value-type="float" office:value="4">
            <text:p>4</text:p>
          </table:table-cell>
          <table:table-cell office:value-type="string" office:string-value="Strategy, Area Control">
            <text:p>Strategy, Area Control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Power Grid">
            <text:p>Power Grid</text:p>
          </table:table-cell>
          <table:table-cell office:value-type="string" office:string-value="Friedemann Friese">
            <text:p>Friedemann Friese</text:p>
          </table:table-cell>
          <table:table-cell office:value-type="float" office:value="2004">
            <text:p>2004</text:p>
          </table:table-cell>
          <table:table-cell office:value-type="string" office:string-value="2-6">
            <text:p>2-6</text:p>
          </table:table-cell>
          <table:table-cell office:value-type="string" office:string-value="120">
            <text:p>120</text:p>
          </table:table-cell>
          <table:table-cell office:value-type="float" office:value="4">
            <text:p>4</text:p>
          </table:table-cell>
          <table:table-cell office:value-type="string" office:string-value="Economic, Strategy">
            <text:p>Economic, Strategy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Lost Ruins of Arnak">
            <text:p>Lost Ruins of Arnak</text:p>
          </table:table-cell>
          <table:table-cell office:value-type="string" office:string-value="Elwen, Mínathan Napolitano">
            <text:p>Elwen, Mínathan Napolitano</text:p>
          </table:table-cell>
          <table:table-cell office:value-type="float" office:value="2020">
            <text:p>2020</text:p>
          </table:table-cell>
          <table:table-cell office:value-type="string" office:string-value="1-4">
            <text:p>1-4</text:p>
          </table:table-cell>
          <table:table-cell office:value-type="string" office:string-value="90">
            <text:p>90</text:p>
          </table:table-cell>
          <table:table-cell office:value-type="float" office:value="4">
            <text:p>4</text:p>
          </table:table-cell>
          <table:table-cell office:value-type="string" office:string-value="Adventure, Strategy">
            <text:p>Adventure, Strategy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One Night Ultimate Werewolf">
            <text:p>One Night Ultimate Werewolf</text:p>
          </table:table-cell>
          <table:table-cell office:value-type="string" office:string-value="Ted Alspach">
            <text:p>Ted Alspach</text:p>
          </table:table-cell>
          <table:table-cell office:value-type="float" office:value="2014">
            <text:p>2014</text:p>
          </table:table-cell>
          <table:table-cell office:value-type="string" office:string-value="3-10">
            <text:p>3-10</text:p>
          </table:table-cell>
          <table:table-cell office:value-type="string" office:string-value="10">
            <text:p>10</text:p>
          </table:table-cell>
          <table:table-cell office:value-type="float" office:value="2">
            <text:p>2</text:p>
          </table:table-cell>
          <table:table-cell office:value-type="string" office:string-value="Social Deduction">
            <text:p>Social Deduction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Delve">
            <text:p>Delve</text:p>
          </table:table-cell>
          <table:table-cell office:value-type="string" office:string-value="N. B. C. Daigle">
            <text:p>N. B. C. Daigle</text:p>
          </table:table-cell>
          <table:table-cell office:value-type="float" office:value="2017">
            <text:p>2017</text:p>
          </table:table-cell>
          <table:table-cell office:value-type="string" office:string-value="2-4">
            <text:p>2-4</text:p>
          </table:table-cell>
          <table:table-cell office:value-type="string" office:string-value="30-90">
            <text:p>30-90</text:p>
          </table:table-cell>
          <table:table-cell office:value-type="float" office:value="3">
            <text:p>3</text:p>
          </table:table-cell>
          <table:table-cell office:value-type="string" office:string-value="Strategy, Dungeon-Crawl">
            <text:p>Strategy, Dungeon-Crawl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Hannibal &amp; Hamilcar">
            <text:p>Hannibal &amp; Hamilcar</text:p>
          </table:table-cell>
          <table:table-cell office:value-type="string" office:string-value="Francois Gandon">
            <text:p>Francois Gandon</text:p>
          </table:table-cell>
          <table:table-cell office:value-type="float" office:value="2019">
            <text:p>2019</text:p>
          </table:table-cell>
          <table:table-cell office:value-type="string" office:string-value="2">
            <text:p>2</text:p>
          </table:table-cell>
          <table:table-cell office:value-type="string" office:string-value="30-180">
            <text:p>30-180</text:p>
          </table:table-cell>
          <table:table-cell office:value-type="float" office:value="4">
            <text:p>4</text:p>
          </table:table-cell>
          <table:table-cell office:value-type="string" office:string-value="War, Strategy">
            <text:p>War, Strategy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Horizon">
            <text:p>Horizon</text:p>
          </table:table-cell>
          <table:table-cell office:value-type="string" office:string-value="Wang Yujia">
            <text:p>Wang Yujia</text:p>
          </table:table-cell>
          <table:table-cell office:value-type="float" office:value="2018">
            <text:p>2018</text:p>
          </table:table-cell>
          <table:table-cell office:value-type="string" office:string-value="2-5">
            <text:p>2-5</text:p>
          </table:table-cell>
          <table:table-cell office:value-type="string" office:string-value="120-180">
            <text:p>120-180</text:p>
          </table:table-cell>
          <table:table-cell office:value-type="float" office:value="4">
            <text:p>4</text:p>
          </table:table-cell>
          <table:table-cell office:value-type="string" office:string-value="Strategy, Sci-Fi">
            <text:p>Strategy, Sci-Fi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The Downfall of Pompeii">
            <text:p>The Downfall of Pompeii</text:p>
          </table:table-cell>
          <table:table-cell office:value-type="string" office:string-value="Carlo A. R. A. L. codice">
            <text:p>Carlo A. R. A. L. codice</text:p>
          </table:table-cell>
          <table:table-cell office:value-type="float" office:value="2011">
            <text:p>2011</text:p>
          </table:table-cell>
          <table:table-cell office:value-type="string" office:string-value="2-4">
            <text:p>2-4</text:p>
          </table:table-cell>
          <table:table-cell office:value-type="string" office:string-value="45">
            <text:p>45</text:p>
          </table:table-cell>
          <table:table-cell office:value-type="float" office:value="3">
            <text:p>3</text:p>
          </table:table-cell>
          <table:table-cell office:value-type="string" office:string-value="Strategic, Theme">
            <text:p>Strategic, Theme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Veiled Fate">
            <text:p>Veiled Fate</text:p>
          </table:table-cell>
          <table:table-cell office:value-type="string" office:string-value="Lunar Pack Games">
            <text:p>Lunar Pack Games</text:p>
          </table:table-cell>
          <table:table-cell office:value-type="float" office:value="2020">
            <text:p>2020</text:p>
          </table:table-cell>
          <table:table-cell office:value-type="string" office:string-value="3-6">
            <text:p>3-6</text:p>
          </table:table-cell>
          <table:table-cell office:value-type="string" office:string-value="60">
            <text:p>60</text:p>
          </table:table-cell>
          <table:table-cell office:value-type="float" office:value="4">
            <text:p>4</text:p>
          </table:table-cell>
          <table:table-cell office:value-type="string" office:string-value="Social Deduction">
            <text:p>Social Deduction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Brass: Lancashire">
            <text:p>Brass: Lancashire</text:p>
          </table:table-cell>
          <table:table-cell office:value-type="string" office:string-value="Gavin Brown, Martin Wallace">
            <text:p>Gavin Brown, Martin Wallace</text:p>
          </table:table-cell>
          <table:table-cell office:value-type="float" office:value="2007">
            <text:p>2007</text:p>
          </table:table-cell>
          <table:table-cell office:value-type="string" office:string-value="2-4">
            <text:p>2-4</text:p>
          </table:table-cell>
          <table:table-cell office:value-type="string" office:string-value="120">
            <text:p>120</text:p>
          </table:table-cell>
          <table:table-cell office:value-type="float" office:value="4">
            <text:p>4</text:p>
          </table:table-cell>
          <table:table-cell office:value-type="string" office:string-value="Economic, Strategy">
            <text:p>Economic, Strategy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Key Forge">
            <text:p>Key Forge</text:p>
          </table:table-cell>
          <table:table-cell office:value-type="string" office:string-value="Richard Garfield">
            <text:p>Richard Garfield</text:p>
          </table:table-cell>
          <table:table-cell office:value-type="float" office:value="2018">
            <text:p>2018</text:p>
          </table:table-cell>
          <table:table-cell office:value-type="string" office:string-value="2-4">
            <text:p>2-4</text:p>
          </table:table-cell>
          <table:table-cell office:value-type="string" office:string-value="40-60">
            <text:p>40-60</text:p>
          </table:table-cell>
          <table:table-cell office:value-type="float" office:value="3">
            <text:p>3</text:p>
          </table:table-cell>
          <table:table-cell office:value-type="string" office:string-value="Deck-Building, Competitive">
            <text:p>Deck-Building, Competitive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Mutant Year Zero: Road to Eden">
            <text:p>Mutant Year Zero: Road to Eden</text:p>
          </table:table-cell>
          <table:table-cell office:value-type="string" office:string-value="BeVideo Games">
            <text:p>BeVideo Games</text:p>
          </table:table-cell>
          <table:table-cell office:value-type="float" office:value="2018">
            <text:p>2018</text:p>
          </table:table-cell>
          <table:table-cell office:value-type="string" office:string-value="1-2">
            <text:p>1-2</text:p>
          </table:table-cell>
          <table:table-cell office:value-type="string" office:string-value="60-90">
            <text:p>60-90</text:p>
          </table:table-cell>
          <table:table-cell office:value-type="float" office:value="4">
            <text:p>4</text:p>
          </table:table-cell>
          <table:table-cell office:value-type="string" office:string-value="Adventure, Tactical">
            <text:p>Adventure, Tactical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Century: Golem Edition">
            <text:p>Century: Golem Edition</text:p>
          </table:table-cell>
          <table:table-cell office:value-type="string" office:string-value="Emerson Matsuuchi">
            <text:p>Emerson Matsuuchi</text:p>
          </table:table-cell>
          <table:table-cell office:value-type="float" office:value="2018">
            <text:p>2018</text:p>
          </table:table-cell>
          <table:table-cell office:value-type="string" office:string-value="2-5">
            <text:p>2-5</text:p>
          </table:table-cell>
          <table:table-cell office:value-type="string" office:string-value="30-45">
            <text:p>30-45</text:p>
          </table:table-cell>
          <table:table-cell office:value-type="float" office:value="3">
            <text:p>3</text:p>
          </table:table-cell>
          <table:table-cell office:value-type="string" office:string-value="Economic, Strategy">
            <text:p>Economic, Strategy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Orleans">
            <text:p>Orleans</text:p>
          </table:table-cell>
          <table:table-cell office:value-type="string" office:string-value="Reiner Stockhausen">
            <text:p>Reiner Stockhausen</text:p>
          </table:table-cell>
          <table:table-cell office:value-type="float" office:value="2014">
            <text:p>2014</text:p>
          </table:table-cell>
          <table:table-cell office:value-type="string" office:string-value="2-4">
            <text:p>2-4</text:p>
          </table:table-cell>
          <table:table-cell office:value-type="string" office:string-value="90">
            <text:p>90</text:p>
          </table:table-cell>
          <table:table-cell office:value-type="float" office:value="4">
            <text:p>4</text:p>
          </table:table-cell>
          <table:table-cell office:value-type="string" office:string-value="Worker Placement, Strategy">
            <text:p>Worker Placement, Strategy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Cloudspire">
            <text:p>Cloudspire</text:p>
          </table:table-cell>
          <table:table-cell office:value-type="string" office:string-value="Scott Glancy">
            <text:p>Scott Glancy</text:p>
          </table:table-cell>
          <table:table-cell office:value-type="float" office:value="2019">
            <text:p>2019</text:p>
          </table:table-cell>
          <table:table-cell office:value-type="string" office:string-value="1-4">
            <text:p>1-4</text:p>
          </table:table-cell>
          <table:table-cell office:value-type="string" office:string-value="90-180">
            <text:p>90-180</text:p>
          </table:table-cell>
          <table:table-cell office:value-type="float" office:value="4">
            <text:p>4</text:p>
          </table:table-cell>
          <table:table-cell office:value-type="string" office:string-value="Strategy, Board Game">
            <text:p>Strategy, Board Game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Mice and Mystics">
            <text:p>Mice and Mystics</text:p>
          </table:table-cell>
          <table:table-cell office:value-type="string" office:string-value="Jerry Hawthorne">
            <text:p>Jerry Hawthorne</text:p>
          </table:table-cell>
          <table:table-cell office:value-type="float" office:value="2012">
            <text:p>2012</text:p>
          </table:table-cell>
          <table:table-cell office:value-type="string" office:string-value="1-4">
            <text:p>1-4</text:p>
          </table:table-cell>
          <table:table-cell office:value-type="string" office:string-value="90">
            <text:p>90</text:p>
          </table:table-cell>
          <table:table-cell office:value-type="float" office:value="4">
            <text:p>4</text:p>
          </table:table-cell>
          <table:table-cell office:value-type="string" office:string-value="Adventure, Storytelling">
            <text:p>Adventure, Storytelling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Cars Against Humanity">
            <text:p>Cars Against Humanity</text:p>
          </table:table-cell>
          <table:table-cell office:value-type="string" office:string-value="John Koenig">
            <text:p>John Koenig</text:p>
          </table:table-cell>
          <table:table-cell office:value-type="float" office:value="2011">
            <text:p>2011</text:p>
          </table:table-cell>
          <table:table-cell office:value-type="string" office:string-value="3+">
            <text:p>3+</text:p>
          </table:table-cell>
          <table:table-cell office:value-type="string" office:string-value="30-90">
            <text:p>30-90</text:p>
          </table:table-cell>
          <table:table-cell office:value-type="float" office:value="2">
            <text:p>2</text:p>
          </table:table-cell>
          <table:table-cell office:value-type="string" office:string-value="Party, Social Deduction">
            <text:p>Party, Social Deduction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Star Wars: Imperial Assault">
            <text:p>Star Wars: Imperial Assault</text:p>
          </table:table-cell>
          <table:table-cell office:value-type="string" office:string-value="Jason H. Zielinski">
            <text:p>Jason H. Zielinski</text:p>
          </table:table-cell>
          <table:table-cell office:value-type="float" office:value="2014">
            <text:p>2014</text:p>
          </table:table-cell>
          <table:table-cell office:value-type="string" office:string-value="2-5">
            <text:p>2-5</text:p>
          </table:table-cell>
          <table:table-cell office:value-type="string" office:string-value="90-120">
            <text:p>90-120</text:p>
          </table:table-cell>
          <table:table-cell office:value-type="float" office:value="4">
            <text:p>4</text:p>
          </table:table-cell>
          <table:table-cell office:value-type="string" office:string-value="Miniatures, Tactical">
            <text:p>Miniatures, Tactical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The Adrenaline">
            <text:p>The Adrenaline</text:p>
          </table:table-cell>
          <table:table-cell office:value-type="string" office:string-value="C. D. Cruz">
            <text:p>C. D. Cruz</text:p>
          </table:table-cell>
          <table:table-cell office:value-type="float" office:value="2018">
            <text:p>2018</text:p>
          </table:table-cell>
          <table:table-cell office:value-type="string" office:string-value="2-4">
            <text:p>2-4</text:p>
          </table:table-cell>
          <table:table-cell office:value-type="string" office:string-value="30-120">
            <text:p>30-120</text:p>
          </table:table-cell>
          <table:table-cell office:value-type="float" office:value="3">
            <text:p>3</text:p>
          </table:table-cell>
          <table:table-cell office:value-type="string" office:string-value="Action, Strategy">
            <text:p>Action, Strategy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Unmatched">
            <text:p>Unmatched</text:p>
          </table:table-cell>
          <table:table-cell office:value-type="string" office:string-value="Rob Daviau, JR Honeycutt, Emma Larkins">
            <text:p>Rob Daviau, JR Honeycutt, Emma Larkins</text:p>
          </table:table-cell>
          <table:table-cell office:value-type="float" office:value="2019">
            <text:p>2019</text:p>
          </table:table-cell>
          <table:table-cell office:value-type="string" office:string-value="2-4">
            <text:p>2-4</text:p>
          </table:table-cell>
          <table:table-cell office:value-type="string" office:string-value="30-60">
            <text:p>30-60</text:p>
          </table:table-cell>
          <table:table-cell office:value-type="float" office:value="3">
            <text:p>3</text:p>
          </table:table-cell>
          <table:table-cell office:value-type="string" office:string-value="Miniatures, Duel">
            <text:p>Miniatures, Duel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Beyond the Sun">
            <text:p>Beyond the Sun</text:p>
          </table:table-cell>
          <table:table-cell office:value-type="string" office:string-value="Space Cowboys">
            <text:p>Space Cowboys</text:p>
          </table:table-cell>
          <table:table-cell office:value-type="float" office:value="2021">
            <text:p>2021</text:p>
          </table:table-cell>
          <table:table-cell office:value-type="string" office:string-value="2-4">
            <text:p>2-4</text:p>
          </table:table-cell>
          <table:table-cell office:value-type="string" office:string-value="90-120">
            <text:p>90-120</text:p>
          </table:table-cell>
          <table:table-cell office:value-type="float" office:value="4">
            <text:p>4</text:p>
          </table:table-cell>
          <table:table-cell office:value-type="string" office:string-value="Exploration, Technology">
            <text:p>Exploration, Technology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Rainbow: The Game">
            <text:p>Rainbow: The Game</text:p>
          </table:table-cell>
          <table:table-cell office:value-type="string" office:string-value="J. R. Lachau">
            <text:p>J. R. Lachau</text:p>
          </table:table-cell>
          <table:table-cell office:value-type="float" office:value="2018">
            <text:p>2018</text:p>
          </table:table-cell>
          <table:table-cell office:value-type="string" office:string-value="2-12">
            <text:p>2-12</text:p>
          </table:table-cell>
          <table:table-cell office:value-type="string" office:string-value="20-60">
            <text:p>20-60</text:p>
          </table:table-cell>
          <table:table-cell office:value-type="float" office:value="3">
            <text:p>3</text:p>
          </table:table-cell>
          <table:table-cell office:value-type="string" office:string-value="Family, Strategy">
            <text:p>Family, Strategy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Fresco">
            <text:p>Fresco</text:p>
          </table:table-cell>
          <table:table-cell office:value-type="string" office:string-value="Marco Ruskowski, Marcel Süβ">
            <text:p>Marco Ruskowski, Marcel Süβ</text:p>
          </table:table-cell>
          <table:table-cell office:value-type="float" office:value="2009">
            <text:p>2009</text:p>
          </table:table-cell>
          <table:table-cell office:value-type="string" office:string-value="2-4">
            <text:p>2-4</text:p>
          </table:table-cell>
          <table:table-cell office:value-type="string" office:string-value="30-90">
            <text:p>30-90</text:p>
          </table:table-cell>
          <table:table-cell office:value-type="float" office:value="3">
            <text:p>3</text:p>
          </table:table-cell>
          <table:table-cell office:value-type="string" office:string-value="Economic, Strategy">
            <text:p>Economic, Strategy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Vast: The Crystal Caverns">
            <text:p>Vast: The Crystal Caverns</text:p>
          </table:table-cell>
          <table:table-cell office:value-type="string" office:string-value="Patrick Leder">
            <text:p>Patrick Leder</text:p>
          </table:table-cell>
          <table:table-cell office:value-type="float" office:value="2016">
            <text:p>2016</text:p>
          </table:table-cell>
          <table:table-cell office:value-type="string" office:string-value="1-5">
            <text:p>1-5</text:p>
          </table:table-cell>
          <table:table-cell office:value-type="string" office:string-value="45-90">
            <text:p>45-90</text:p>
          </table:table-cell>
          <table:table-cell office:value-type="float" office:value="4">
            <text:p>4</text:p>
          </table:table-cell>
          <table:table-cell office:value-type="string" office:string-value="Asymmetrical, Strategy">
            <text:p>Asymmetrical, Strategy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Castles of Burgundy">
            <text:p>Castles of Burgundy</text:p>
          </table:table-cell>
          <table:table-cell office:value-type="string" office:string-value="Stefan Feld">
            <text:p>Stefan Feld</text:p>
          </table:table-cell>
          <table:table-cell office:value-type="float" office:value="2011">
            <text:p>2011</text:p>
          </table:table-cell>
          <table:table-cell office:value-type="string" office:string-value="2-4">
            <text:p>2-4</text:p>
          </table:table-cell>
          <table:table-cell office:value-type="string" office:string-value="30-90">
            <text:p>30-90</text:p>
          </table:table-cell>
          <table:table-cell office:value-type="float" office:value="3">
            <text:p>3</text:p>
          </table:table-cell>
          <table:table-cell office:value-type="string" office:string-value="Strategy, Economic">
            <text:p>Strategy, Economic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Ascension: Chronicle of the Godslayer">
            <text:p>Ascension: Chronicle of the Godslayer</text:p>
          </table:table-cell>
          <table:table-cell office:value-type="string" office:string-value="Magic: The Gathering">
            <text:p>Magic: The Gathering</text:p>
          </table:table-cell>
          <table:table-cell office:value-type="float" office:value="2010">
            <text:p>2010</text:p>
          </table:table-cell>
          <table:table-cell office:value-type="string" office:string-value="1-4">
            <text:p>1-4</text:p>
          </table:table-cell>
          <table:table-cell office:value-type="string" office:string-value="30-60">
            <text:p>30-60</text:p>
          </table:table-cell>
          <table:table-cell office:value-type="float" office:value="3">
            <text:p>3</text:p>
          </table:table-cell>
          <table:table-cell office:value-type="string" office:string-value="Deck-Building, Strategy">
            <text:p>Deck-Building, Strategy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Roll for the Galaxy">
            <text:p>Roll for the Galaxy</text:p>
          </table:table-cell>
          <table:table-cell office:value-type="string" office:string-value="Tom Lehmann">
            <text:p>Tom Lehmann</text:p>
          </table:table-cell>
          <table:table-cell office:value-type="float" office:value="2014">
            <text:p>2014</text:p>
          </table:table-cell>
          <table:table-cell office:value-type="string" office:string-value="2-5">
            <text:p>2-5</text:p>
          </table:table-cell>
          <table:table-cell office:value-type="string" office:string-value="45-120">
            <text:p>45-120</text:p>
          </table:table-cell>
          <table:table-cell office:value-type="float" office:value="4">
            <text:p>4</text:p>
          </table:table-cell>
          <table:table-cell office:value-type="string" office:string-value="Dice, Strategy">
            <text:p>Dice, Strategy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Mechs vs. Minions">
            <text:p>Mechs vs. Minions</text:p>
          </table:table-cell>
          <table:table-cell office:value-type="string" office:string-value="Riot Games">
            <text:p>Riot Games</text:p>
          </table:table-cell>
          <table:table-cell office:value-type="float" office:value="2016">
            <text:p>2016</text:p>
          </table:table-cell>
          <table:table-cell office:value-type="string" office:string-value="2-4">
            <text:p>2-4</text:p>
          </table:table-cell>
          <table:table-cell office:value-type="string" office:string-value="90-120">
            <text:p>90-120</text:p>
          </table:table-cell>
          <table:table-cell office:value-type="float" office:value="4">
            <text:p>4</text:p>
          </table:table-cell>
          <table:table-cell office:value-type="string" office:string-value="Cooperative, Tactical">
            <text:p>Cooperative, Tactical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Blood Bowl">
            <text:p>Blood Bowl</text:p>
          </table:table-cell>
          <table:table-cell office:value-type="string" office:string-value="Games Workshop">
            <text:p>Games Workshop</text:p>
          </table:table-cell>
          <table:table-cell office:value-type="float" office:value="1986">
            <text:p>1986</text:p>
          </table:table-cell>
          <table:table-cell office:value-type="string" office:string-value="2-4">
            <text:p>2-4</text:p>
          </table:table-cell>
          <table:table-cell office:value-type="string" office:string-value="120">
            <text:p>120</text:p>
          </table:table-cell>
          <table:table-cell office:value-type="float" office:value="4">
            <text:p>4</text:p>
          </table:table-cell>
          <table:table-cell office:value-type="string" office:string-value="Sports, Strategy">
            <text:p>Sports, Strategy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Cthulhu Wars">
            <text:p>Cthulhu Wars</text:p>
          </table:table-cell>
          <table:table-cell office:value-type="string" office:string-value="Sandy Petersen">
            <text:p>Sandy Petersen</text:p>
          </table:table-cell>
          <table:table-cell office:value-type="float" office:value="2015">
            <text:p>2015</text:p>
          </table:table-cell>
          <table:table-cell office:value-type="string" office:string-value="2-8">
            <text:p>2-8</text:p>
          </table:table-cell>
          <table:table-cell office:value-type="string" office:string-value="120">
            <text:p>120</text:p>
          </table:table-cell>
          <table:table-cell office:value-type="float" office:value="4">
            <text:p>4</text:p>
          </table:table-cell>
          <table:table-cell office:value-type="string" office:string-value="Miniatures, Strategy">
            <text:p>Miniatures, Strategy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Space Alert">
            <text:p>Space Alert</text:p>
          </table:table-cell>
          <table:table-cell office:value-type="string" office:string-value="Vlaada Chvátil">
            <text:p>Vlaada Chvátil</text:p>
          </table:table-cell>
          <table:table-cell office:value-type="float" office:value="2009">
            <text:p>2009</text:p>
          </table:table-cell>
          <table:table-cell office:value-type="string" office:string-value="3-5">
            <text:p>3-5</text:p>
          </table:table-cell>
          <table:table-cell office:value-type="string" office:string-value="30">
            <text:p>30</text:p>
          </table:table-cell>
          <table:table-cell office:value-type="float" office:value="4">
            <text:p>4</text:p>
          </table:table-cell>
          <table:table-cell office:value-type="string" office:string-value="Cooperative, Real-Time">
            <text:p>Cooperative, Real-Time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Guardians of the Galaxy: Cosmic Rewind">
            <text:p>Guardians of the Galaxy: Cosmic Rewind</text:p>
          </table:table-cell>
          <table:table-cell office:value-type="string" office:string-value="K. J. McCully">
            <text:p>K. J. McCully</text:p>
          </table:table-cell>
          <table:table-cell office:value-type="float" office:value="2021">
            <text:p>2021</text:p>
          </table:table-cell>
          <table:table-cell office:value-type="string" office:string-value="1-5">
            <text:p>1-5</text:p>
          </table:table-cell>
          <table:table-cell office:value-type="string" office:string-value="75-120">
            <text:p>75-120</text:p>
          </table:table-cell>
          <table:table-cell office:value-type="float" office:value="4">
            <text:p>4</text:p>
          </table:table-cell>
          <table:table-cell office:value-type="string" office:string-value="Adventure, Theme">
            <text:p>Adventure, Theme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Quantum">
            <text:p>Quantum</text:p>
          </table:table-cell>
          <table:table-cell office:value-type="string" office:string-value="Eric A. H. Stein">
            <text:p>Eric A. H. Stein</text:p>
          </table:table-cell>
          <table:table-cell office:value-type="float" office:value="2014">
            <text:p>2014</text:p>
          </table:table-cell>
          <table:table-cell office:value-type="string" office:string-value="2-4">
            <text:p>2-4</text:p>
          </table:table-cell>
          <table:table-cell office:value-type="string" office:string-value="30-60">
            <text:p>30-60</text:p>
          </table:table-cell>
          <table:table-cell office:value-type="float" office:value="3">
            <text:p>3</text:p>
          </table:table-cell>
          <table:table-cell office:value-type="string" office:string-value="Strategy, Dice">
            <text:p>Strategy, Dice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Token: Tales of the Impossible">
            <text:p>Token: Tales of the Impossible</text:p>
          </table:table-cell>
          <table:table-cell office:value-type="string" office:string-value="Ming Yu Dev">
            <text:p>Ming Yu Dev</text:p>
          </table:table-cell>
          <table:table-cell office:value-type="float" office:value="2021">
            <text:p>2021</text:p>
          </table:table-cell>
          <table:table-cell office:value-type="string" office:string-value="1-6">
            <text:p>1-6</text:p>
          </table:table-cell>
          <table:table-cell office:value-type="string" office:string-value="120">
            <text:p>120</text:p>
          </table:table-cell>
          <table:table-cell office:value-type="float" office:value="4">
            <text:p>4</text:p>
          </table:table-cell>
          <table:table-cell office:value-type="string" office:string-value="Narrative, RPG">
            <text:p>Narrative, RPG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Rallyman: GT">
            <text:p>Rallyman: GT</text:p>
          </table:table-cell>
          <table:table-cell office:value-type="string" office:string-value="Jean Dupont">
            <text:p>Jean Dupont</text:p>
          </table:table-cell>
          <table:table-cell office:value-type="float" office:value="2015">
            <text:p>2015</text:p>
          </table:table-cell>
          <table:table-cell office:value-type="string" office:string-value="1-6">
            <text:p>1-6</text:p>
          </table:table-cell>
          <table:table-cell office:value-type="string" office:string-value="30-60">
            <text:p>30-60</text:p>
          </table:table-cell>
          <table:table-cell office:value-type="float" office:value="3">
            <text:p>3</text:p>
          </table:table-cell>
          <table:table-cell office:value-type="string" office:string-value="Racing, Strategy">
            <text:p>Racing, Strategy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Descent: Journeys in the Dark">
            <text:p>Descent: Journeys in the Dark</text:p>
          </table:table-cell>
          <table:table-cell office:value-type="string" office:string-value="Kevin Wilson">
            <text:p>Kevin Wilson</text:p>
          </table:table-cell>
          <table:table-cell office:value-type="float" office:value="2005">
            <text:p>2005</text:p>
          </table:table-cell>
          <table:table-cell office:value-type="string" office:string-value="2-5">
            <text:p>2-5</text:p>
          </table:table-cell>
          <table:table-cell office:value-type="string" office:string-value="90-120">
            <text:p>90-120</text:p>
          </table:table-cell>
          <table:table-cell office:value-type="float" office:value="4">
            <text:p>4</text:p>
          </table:table-cell>
          <table:table-cell office:value-type="string" office:string-value="Adventure, Miniatures">
            <text:p>Adventure, Miniatures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Carcassonne">
            <text:p>Carcassonne</text:p>
          </table:table-cell>
          <table:table-cell office:value-type="string" office:string-value="Klaus-Jürgen Wrede">
            <text:p>Klaus-Jürgen Wrede</text:p>
          </table:table-cell>
          <table:table-cell office:value-type="float" office:value="2000">
            <text:p>2000</text:p>
          </table:table-cell>
          <table:table-cell office:value-type="string" office:string-value="2-5">
            <text:p>2-5</text:p>
          </table:table-cell>
          <table:table-cell office:value-type="string" office:string-value="35-45">
            <text:p>35-45</text:p>
          </table:table-cell>
          <table:table-cell office:value-type="float" office:value="2">
            <text:p>2</text:p>
          </table:table-cell>
          <table:table-cell office:value-type="string" office:string-value="Tile Placement, Strategy">
            <text:p>Tile Placement, Strategy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Memoir '44">
            <text:p>Memoir '44</text:p>
          </table:table-cell>
          <table:table-cell office:value-type="string" office:string-value="Richard Borg">
            <text:p>Richard Borg</text:p>
          </table:table-cell>
          <table:table-cell office:value-type="float" office:value="2004">
            <text:p>2004</text:p>
          </table:table-cell>
          <table:table-cell office:value-type="string" office:string-value="2-8">
            <text:p>2-8</text:p>
          </table:table-cell>
          <table:table-cell office:value-type="string" office:string-value="30-120">
            <text:p>30-120</text:p>
          </table:table-cell>
          <table:table-cell office:value-type="float" office:value="3">
            <text:p>3</text:p>
          </table:table-cell>
          <table:table-cell office:value-type="string" office:string-value="Historical, War">
            <text:p>Historical, War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Three Kingdoms Redux">
            <text:p>Three Kingdoms Redux</text:p>
          </table:table-cell>
          <table:table-cell office:value-type="string" office:string-value="S. D. Prathyusha">
            <text:p>S. D. Prathyusha</text:p>
          </table:table-cell>
          <table:table-cell office:value-type="float" office:value="2019">
            <text:p>2019</text:p>
          </table:table-cell>
          <table:table-cell office:value-type="string" office:string-value="3-8">
            <text:p>3-8</text:p>
          </table:table-cell>
          <table:table-cell office:value-type="string" office:string-value="150-180">
            <text:p>150-180</text:p>
          </table:table-cell>
          <table:table-cell office:value-type="float" office:value="4">
            <text:p>4</text:p>
          </table:table-cell>
          <table:table-cell office:value-type="string" office:string-value="War, Strategy">
            <text:p>War, Strategy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Ghost Pirates">
            <text:p>Ghost Pirates</text:p>
          </table:table-cell>
          <table:table-cell office:value-type="string" office:string-value="Jean-Baptiste Lullien">
            <text:p>Jean-Baptiste Lullien</text:p>
          </table:table-cell>
          <table:table-cell office:value-type="float" office:value="2012">
            <text:p>2012</text:p>
          </table:table-cell>
          <table:table-cell office:value-type="string" office:string-value="2-5">
            <text:p>2-5</text:p>
          </table:table-cell>
          <table:table-cell office:value-type="string" office:string-value="30-60">
            <text:p>30-60</text:p>
          </table:table-cell>
          <table:table-cell office:value-type="float" office:value="3">
            <text:p>3</text:p>
          </table:table-cell>
          <table:table-cell office:value-type="string" office:string-value="Strategy, Adventure">
            <text:p>Strategy, Adventure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Heroes of Land, Air &amp; Sea">
            <text:p>Heroes of Land, Air &amp; Sea</text:p>
          </table:table-cell>
          <table:table-cell office:value-type="string" office:string-value="Gamelyn Games">
            <text:p>Gamelyn Games</text:p>
          </table:table-cell>
          <table:table-cell office:value-type="float" office:value="2018">
            <text:p>2018</text:p>
          </table:table-cell>
          <table:table-cell office:value-type="string" office:string-value="2-4">
            <text:p>2-4</text:p>
          </table:table-cell>
          <table:table-cell office:value-type="string" office:string-value="60-120">
            <text:p>60-120</text:p>
          </table:table-cell>
          <table:table-cell office:value-type="float" office:value="4">
            <text:p>4</text:p>
          </table:table-cell>
          <table:table-cell office:value-type="string" office:string-value="Strategy, Adventure">
            <text:p>Strategy, Adventure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Renaissance">
            <text:p>Renaissance</text:p>
          </table:table-cell>
          <table:table-cell office:value-type="string" office:string-value="K. J. Gamewise">
            <text:p>K. J. Gamewise</text:p>
          </table:table-cell>
          <table:table-cell office:value-type="float" office:value="2017">
            <text:p>2017</text:p>
          </table:table-cell>
          <table:table-cell office:value-type="string" office:string-value="2-5">
            <text:p>2-5</text:p>
          </table:table-cell>
          <table:table-cell office:value-type="string" office:string-value="60-150">
            <text:p>60-150</text:p>
          </table:table-cell>
          <table:table-cell office:value-type="float" office:value="3">
            <text:p>3</text:p>
          </table:table-cell>
          <table:table-cell office:value-type="string" office:string-value="Strategy, Economic">
            <text:p>Strategy, Economic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Colt Express">
            <text:p>Colt Express</text:p>
          </table:table-cell>
          <table:table-cell office:value-type="string" office:string-value="Christophe Raimbault">
            <text:p>Christophe Raimbault</text:p>
          </table:table-cell>
          <table:table-cell office:value-type="float" office:value="2014">
            <text:p>2014</text:p>
          </table:table-cell>
          <table:table-cell office:value-type="string" office:string-value="2-6">
            <text:p>2-6</text:p>
          </table:table-cell>
          <table:table-cell office:value-type="string" office:string-value="30-40">
            <text:p>30-40</text:p>
          </table:table-cell>
          <table:table-cell office:value-type="float" office:value="3">
            <text:p>3</text:p>
          </table:table-cell>
          <table:table-cell office:value-type="string" office:string-value="Card, Tactical">
            <text:p>Card, Tactical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Abyss">
            <text:p>Abyss</text:p>
          </table:table-cell>
          <table:table-cell office:value-type="string" office:string-value="Bruno Cathala, Charles Chevalier">
            <text:p>Bruno Cathala, Charles Chevalier</text:p>
          </table:table-cell>
          <table:table-cell office:value-type="float" office:value="2014">
            <text:p>2014</text:p>
          </table:table-cell>
          <table:table-cell office:value-type="string" office:string-value="2-4">
            <text:p>2-4</text:p>
          </table:table-cell>
          <table:table-cell office:value-type="string" office:string-value="30-60">
            <text:p>30-60</text:p>
          </table:table-cell>
          <table:table-cell office:value-type="float" office:value="3">
            <text:p>3</text:p>
          </table:table-cell>
          <table:table-cell office:value-type="string" office:string-value="Strategy, Resource Management">
            <text:p>Strategy, Resource Management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Rising from Ashes">
            <text:p>Rising from Ashes</text:p>
          </table:table-cell>
          <table:table-cell office:value-type="string" office:string-value="Holly Muirston">
            <text:p>Holly Muirston</text:p>
          </table:table-cell>
          <table:table-cell office:value-type="float" office:value="2021">
            <text:p>2021</text:p>
          </table:table-cell>
          <table:table-cell office:value-type="string" office:string-value="1-4">
            <text:p>1-4</text:p>
          </table:table-cell>
          <table:table-cell office:value-type="string" office:string-value="40-90">
            <text:p>40-90</text:p>
          </table:table-cell>
          <table:table-cell office:value-type="float" office:value="3">
            <text:p>3</text:p>
          </table:table-cell>
          <table:table-cell office:value-type="string" office:string-value="Board Game, Tactical">
            <text:p>Board Game, Tactical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Carnegie">
            <text:p>Carnegie</text:p>
          </table:table-cell>
          <table:table-cell office:value-type="string" office:string-value="Xavier Georges">
            <text:p>Xavier Georges</text:p>
          </table:table-cell>
          <table:table-cell office:value-type="float" office:value="2021">
            <text:p>2021</text:p>
          </table:table-cell>
          <table:table-cell office:value-type="string" office:string-value="1-4">
            <text:p>1-4</text:p>
          </table:table-cell>
          <table:table-cell office:value-type="string" office:string-value="60-120">
            <text:p>60-120</text:p>
          </table:table-cell>
          <table:table-cell office:value-type="float" office:value="4">
            <text:p>4</text:p>
          </table:table-cell>
          <table:table-cell office:value-type="string" office:string-value="Economic, Strategy">
            <text:p>Economic, Strategy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Cartographers: A Roll Player Tale">
            <text:p>Cartographers: A Roll Player Tale</text:p>
          </table:table-cell>
          <table:table-cell office:value-type="string" office:string-value="Jamey Stegmaier">
            <text:p>Jamey Stegmaier</text:p>
          </table:table-cell>
          <table:table-cell office:value-type="float" office:value="2019">
            <text:p>2019</text:p>
          </table:table-cell>
          <table:table-cell office:value-type="string" office:string-value="1-4">
            <text:p>1-4</text:p>
          </table:table-cell>
          <table:table-cell office:value-type="string" office:string-value="30-45">
            <text:p>30-45</text:p>
          </table:table-cell>
          <table:table-cell office:value-type="float" office:value="3">
            <text:p>3</text:p>
          </table:table-cell>
          <table:table-cell office:value-type="string" office:string-value="Map Drawing, Strategy">
            <text:p>Map Drawing, Strategy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The Isle of Cats">
            <text:p>The Isle of Cats</text:p>
          </table:table-cell>
          <table:table-cell office:value-type="string" office:string-value="Frank West">
            <text:p>Frank West</text:p>
          </table:table-cell>
          <table:table-cell office:value-type="float" office:value="2019">
            <text:p>2019</text:p>
          </table:table-cell>
          <table:table-cell office:value-type="string" office:string-value="1-4">
            <text:p>1-4</text:p>
          </table:table-cell>
          <table:table-cell office:value-type="string" office:string-value="60-90">
            <text:p>60-90</text:p>
          </table:table-cell>
          <table:table-cell office:value-type="float" office:value="3">
            <text:p>3</text:p>
          </table:table-cell>
          <table:table-cell office:value-type="string" office:string-value="Strategy, Cat Theme">
            <text:p>Strategy, Cat The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