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Technology">
            <text:p>Technology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Type">
            <text:p>Type</text:p>
          </table:table-cell>
          <table:table-cell table:style-name="pd1" office:value-type="string" office:string-value="Release Year">
            <text:p>Release Year</text:p>
          </table:table-cell>
          <table:table-cell table:style-name="pd1" office:value-type="string" office:string-value="Developer">
            <text:p>Developer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Twine">
            <text:p>Twine</text:p>
          </table:table-cell>
          <table:table-cell office:value-type="string" office:string-value="An open-source tool for telling interactive, nonlinear stories.">
            <text:p>An open-source tool for telling interactive, nonlinear stories.</text:p>
          </table:table-cell>
          <table:table-cell office:value-type="string" office:string-value="Game Engine">
            <text:p>Game Engine</text:p>
          </table:table-cell>
          <table:table-cell office:value-type="string" office:string-value="2009">
            <text:p>2009</text:p>
          </table:table-cell>
          <table:table-cell office:value-type="string" office:string-value="Chris Klimas">
            <text:p>Chris Klimas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Ren'Py">
            <text:p>Ren'Py</text:p>
          </table:table-cell>
          <table:table-cell office:value-type="string" office:string-value="A visual novel engine that uses Python to create interactive narratives.">
            <text:p>A visual novel engine that uses Python to create interactive narratives.</text:p>
          </table:table-cell>
          <table:table-cell office:value-type="string" office:string-value="Game Engine">
            <text:p>Game Engine</text:p>
          </table:table-cell>
          <table:table-cell office:value-type="string" office:string-value="2004">
            <text:p>2004</text:p>
          </table:table-cell>
          <table:table-cell office:value-type="string" office:string-value="Tom Rothamel">
            <text:p>Tom Rothamel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Unity">
            <text:p>Unity</text:p>
          </table:table-cell>
          <table:table-cell office:value-type="string" office:string-value="A flexible game development platform for 2D and 3D games, often used for narrative-driven experiences.">
            <text:p>A flexible game development platform for 2D and 3D games, often used for narrative-driven experiences.</text:p>
          </table:table-cell>
          <table:table-cell office:value-type="string" office:string-value="Game Engine">
            <text:p>Game Engine</text:p>
          </table:table-cell>
          <table:table-cell office:value-type="string" office:string-value="2005">
            <text:p>2005</text:p>
          </table:table-cell>
          <table:table-cell office:value-type="string" office:string-value="Unity Technologies">
            <text:p>Unity Technologies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Unreal Engine">
            <text:p>Unreal Engine</text:p>
          </table:table-cell>
          <table:table-cell office:value-type="string" office:string-value="A powerful game engine known for its high-fidelity graphics, used in many narrative-driven games.">
            <text:p>A powerful game engine known for its high-fidelity graphics, used in many narrative-driven games.</text:p>
          </table:table-cell>
          <table:table-cell office:value-type="string" office:string-value="Game Engine">
            <text:p>Game Engine</text:p>
          </table:table-cell>
          <table:table-cell office:value-type="string" office:string-value="1998">
            <text:p>1998</text:p>
          </table:table-cell>
          <table:table-cell office:value-type="string" office:string-value="Epic Games">
            <text:p>Epic Games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ChoiceScript">
            <text:p>ChoiceScript</text:p>
          </table:table-cell>
          <table:table-cell office:value-type="string" office:string-value="A programming language for writing multiple-choice games.">
            <text:p>A programming language for writing multiple-choice games.</text:p>
          </table:table-cell>
          <table:table-cell office:value-type="string" office:string-value="Programming Language">
            <text:p>Programming Language</text:p>
          </table:table-cell>
          <table:table-cell office:value-type="string" office:string-value="2009">
            <text:p>2009</text:p>
          </table:table-cell>
          <table:table-cell office:value-type="string" office:string-value="H site">
            <text:p>H site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Inform">
            <text:p>Inform</text:p>
          </table:table-cell>
          <table:table-cell office:value-type="string" office:string-value="A design system for interactive fiction based on natural language.">
            <text:p>A design system for interactive fiction based on natural language.</text:p>
          </table:table-cell>
          <table:table-cell office:value-type="string" office:string-value="Game Engine">
            <text:p>Game Engine</text:p>
          </table:table-cell>
          <table:table-cell office:value-type="string" office:string-value="1993">
            <text:p>1993</text:p>
          </table:table-cell>
          <table:table-cell office:value-type="string" office:string-value="Graham Nelson">
            <text:p>Graham Nelson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StoryNexus">
            <text:p>StoryNexus</text:p>
          </table:table-cell>
          <table:table-cell office:value-type="string" office:string-value="A platform for creating narrative games with a focus on player choice and engagement.">
            <text:p>A platform for creating narrative games with a focus on player choice and engagement.</text:p>
          </table:table-cell>
          <table:table-cell office:value-type="string" office:string-value="Game Engine">
            <text:p>Game Engine</text:p>
          </table:table-cell>
          <table:table-cell office:value-type="string" office:string-value="2012">
            <text:p>2012</text:p>
          </table:table-cell>
          <table:table-cell office:value-type="string" office:string-value="Failbetter Games">
            <text:p>Failbetter Games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Interactive Fiction (IF)">
            <text:p>Interactive Fiction (IF)</text:p>
          </table:table-cell>
          <table:table-cell office:value-type="string" office:string-value="Text-based games focused on narrative and player choices.">
            <text:p>Text-based games focused on narrative and player choices.</text:p>
          </table:table-cell>
          <table:table-cell office:value-type="string" office:string-value="Game Genre">
            <text:p>Game Genre</text:p>
          </table:table-cell>
          <table:table-cell office:value-type="string" office:string-value="1976">
            <text:p>1976</text:p>
          </table:table-cell>
          <table:table-cell office:value-type="string" office:string-value="Various">
            <text:p>Various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Dialogue System for Unity">
            <text:p>Dialogue System for Unity</text:p>
          </table:table-cell>
          <table:table-cell office:value-type="string" office:string-value="A Unity plugin for creating complex dialogue systems.">
            <text:p>A Unity plugin for creating complex dialogue systems.</text:p>
          </table:table-cell>
          <table:table-cell office:value-type="string" office:string-value="Plugin">
            <text:p>Plugin</text:p>
          </table:table-cell>
          <table:table-cell office:value-type="string" office:string-value="2014">
            <text:p>2014</text:p>
          </table:table-cell>
          <table:table-cell office:value-type="string" office:string-value="Arteen Korkmaz">
            <text:p>Arteen Korkmaz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GameMaker Studio">
            <text:p>GameMaker Studio</text:p>
          </table:table-cell>
          <table:table-cell office:value-type="string" office:string-value="A 2D game development environment that can be used for narrative-driven games.">
            <text:p>A 2D game development environment that can be used for narrative-driven games.</text:p>
          </table:table-cell>
          <table:table-cell office:value-type="string" office:string-value="Game Engine">
            <text:p>Game Engine</text:p>
          </table:table-cell>
          <table:table-cell office:value-type="string" office:string-value="2012">
            <text:p>2012</text:p>
          </table:table-cell>
          <table:table-cell office:value-type="string" office:string-value="YoYo Games">
            <text:p>YoYo Games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Arya">
            <text:p>Arya</text:p>
          </table:table-cell>
          <table:table-cell office:value-type="string" office:string-value="A lightweight framework for creating narrative-driven games.">
            <text:p>A lightweight framework for creating narrative-driven games.</text:p>
          </table:table-cell>
          <table:table-cell office:value-type="string" office:string-value="Game Engine">
            <text:p>Game Engine</text:p>
          </table:table-cell>
          <table:table-cell office:value-type="string" office:string-value="2018">
            <text:p>2018</text:p>
          </table:table-cell>
          <table:table-cell office:value-type="string" office:string-value="Arya Project Team">
            <text:p>Arya Project Team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Inklewriter">
            <text:p>Inklewriter</text:p>
          </table:table-cell>
          <table:table-cell office:value-type="string" office:string-value="A simple tool for writing interactive stories that can be published online.">
            <text:p>A simple tool for writing interactive stories that can be published online.</text:p>
          </table:table-cell>
          <table:table-cell office:value-type="string" office:string-value="Web Tool">
            <text:p>Web Tool</text:p>
          </table:table-cell>
          <table:table-cell office:value-type="string" office:string-value="2012">
            <text:p>2012</text:p>
          </table:table-cell>
          <table:table-cell office:value-type="string" office:string-value="Inkle Studios">
            <text:p>Inkle Studios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Crafty">
            <text:p>Crafty</text:p>
          </table:table-cell>
          <table:table-cell office:value-type="string" office:string-value="A JavaScript framework for making 2D games, suitable for narrative-driven experiences.">
            <text:p>A JavaScript framework for making 2D games, suitable for narrative-driven experiences.</text:p>
          </table:table-cell>
          <table:table-cell office:value-type="string" office:string-value="Game Engine">
            <text:p>Game Engine</text:p>
          </table:table-cell>
          <table:table-cell office:value-type="string" office:string-value="2011">
            <text:p>2011</text:p>
          </table:table-cell>
          <table:table-cell office:value-type="string" office:string-value="CraftyJS Team">
            <text:p>CraftyJS Team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Ren'Py Visual Novel Engine">
            <text:p>Ren'Py Visual Novel Engine</text:p>
          </table:table-cell>
          <table:table-cell office:value-type="string" office:string-value="A visual novel engine for creating interactive fiction with graphics.">
            <text:p>A visual novel engine for creating interactive fiction with graphics.</text:p>
          </table:table-cell>
          <table:table-cell office:value-type="string" office:string-value="Game Engine">
            <text:p>Game Engine</text:p>
          </table:table-cell>
          <table:table-cell office:value-type="string" office:string-value="2004">
            <text:p>2004</text:p>
          </table:table-cell>
          <table:table-cell office:value-type="string" office:string-value="Tom Rothamel">
            <text:p>Tom Rothamel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Storyline Framework">
            <text:p>Storyline Framework</text:p>
          </table:table-cell>
          <table:table-cell office:value-type="string" office:string-value="A C# library for creating branching narratives.">
            <text:p>A C# library for creating branching narratives.</text:p>
          </table:table-cell>
          <table:table-cell office:value-type="string" office:string-value="Library">
            <text:p>Library</text:p>
          </table:table-cell>
          <table:table-cell office:value-type="string" office:string-value="2015">
            <text:p>2015</text:p>
          </table:table-cell>
          <table:table-cell office:value-type="string" office:string-value="Nick Parker">
            <text:p>Nick Parker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ChoiceScript">
            <text:p>ChoiceScript</text:p>
          </table:table-cell>
          <table:table-cell office:value-type="string" office:string-value="A scripting language for creating text-based choice games.">
            <text:p>A scripting language for creating text-based choice games.</text:p>
          </table:table-cell>
          <table:table-cell office:value-type="string" office:string-value="Programming Language">
            <text:p>Programming Language</text:p>
          </table:table-cell>
          <table:table-cell office:value-type="string" office:string-value="2009">
            <text:p>2009</text:p>
          </table:table-cell>
          <table:table-cell office:value-type="string" office:string-value="Choice of Games">
            <text:p>Choice of Game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Fungus">
            <text:p>Fungus</text:p>
          </table:table-cell>
          <table:table-cell office:value-type="string" office:string-value="An open-source tool for creating storytelling in Unity.">
            <text:p>An open-source tool for creating storytelling in Unity.</text:p>
          </table:table-cell>
          <table:table-cell office:value-type="string" office:string-value="Game Engine">
            <text:p>Game Engine</text:p>
          </table:table-cell>
          <table:table-cell office:value-type="string" office:string-value="2013">
            <text:p>2013</text:p>
          </table:table-cell>
          <table:table-cell office:value-type="string" office:string-value="Fungus Team">
            <text:p>Fungus Team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Ogre">
            <text:p>Ogre</text:p>
          </table:table-cell>
          <table:table-cell office:value-type="string" office:string-value="A 3D graphics rendering engine used in narrative-driven games.">
            <text:p>A 3D graphics rendering engine used in narrative-driven games.</text:p>
          </table:table-cell>
          <table:table-cell office:value-type="string" office:string-value="Graphics Engine">
            <text:p>Graphics Engine</text:p>
          </table:table-cell>
          <table:table-cell office:value-type="string" office:string-value="2000">
            <text:p>2000</text:p>
          </table:table-cell>
          <table:table-cell office:value-type="string" office:string-value="The OGRE Project">
            <text:p>The OGRE Project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Scirra Construct">
            <text:p>Scirra Construct</text:p>
          </table:table-cell>
          <table:table-cell office:value-type="string" office:string-value="A 2D game development tool geared towards creating narrative-driven experiences.">
            <text:p>A 2D game development tool geared towards creating narrative-driven experiences.</text:p>
          </table:table-cell>
          <table:table-cell office:value-type="string" office:string-value="Game Engine">
            <text:p>Game Engine</text:p>
          </table:table-cell>
          <table:table-cell office:value-type="string" office:string-value="2011">
            <text:p>2011</text:p>
          </table:table-cell>
          <table:table-cell office:value-type="string" office:string-value="Scirra Ltd">
            <text:p>Scirra Ltd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Adventure Game Studio">
            <text:p>Adventure Game Studio</text:p>
          </table:table-cell>
          <table:table-cell office:value-type="string" office:string-value="A software designed for creating graphic adventure games.">
            <text:p>A software designed for creating graphic adventure games.</text:p>
          </table:table-cell>
          <table:table-cell office:value-type="string" office:string-value="Game Engine">
            <text:p>Game Engine</text:p>
          </table:table-cell>
          <table:table-cell office:value-type="string" office:string-value="1997">
            <text:p>1997</text:p>
          </table:table-cell>
          <table:table-cell office:value-type="string" office:string-value="Chris Jones">
            <text:p>Chris Jones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Twine 2">
            <text:p>Twine 2</text:p>
          </table:table-cell>
          <table:table-cell office:value-type="string" office:string-value="The updated version of Twine for creating interactive stories.">
            <text:p>The updated version of Twine for creating interactive stories.</text:p>
          </table:table-cell>
          <table:table-cell office:value-type="string" office:string-value="Game Engine">
            <text:p>Game Engine</text:p>
          </table:table-cell>
          <table:table-cell office:value-type="string" office:string-value="2013">
            <text:p>2013</text:p>
          </table:table-cell>
          <table:table-cell office:value-type="string" office:string-value="Chris Klimas">
            <text:p>Chris Klimas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Voice Acting Club">
            <text:p>Voice Acting Club</text:p>
          </table:table-cell>
          <table:table-cell office:value-type="string" office:string-value="A community-driven platform for voice acting in games with narratives.">
            <text:p>A community-driven platform for voice acting in games with narratives.</text:p>
          </table:table-cell>
          <table:table-cell office:value-type="string" office:string-value="Community">
            <text:p>Community</text:p>
          </table:table-cell>
          <table:table-cell office:value-type="string" office:string-value="2014">
            <text:p>2014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Godot">
            <text:p>Godot</text:p>
          </table:table-cell>
          <table:table-cell office:value-type="string" office:string-value="An open-source game engine that supports narrative designs in both 2D and 3D.">
            <text:p>An open-source game engine that supports narrative designs in both 2D and 3D.</text:p>
          </table:table-cell>
          <table:table-cell office:value-type="string" office:string-value="Game Engine">
            <text:p>Game Engine</text:p>
          </table:table-cell>
          <table:table-cell office:value-type="string" office:string-value="2014">
            <text:p>2014</text:p>
          </table:table-cell>
          <table:table-cell office:value-type="string" office:string-value="Juan Linietsky">
            <text:p>Juan Linietsky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Zork">
            <text:p>Zork</text:p>
          </table:table-cell>
          <table:table-cell office:value-type="string" office:string-value="A classic interactive fiction game that set the standard for text-based narrative.">
            <text:p>A classic interactive fiction game that set the standard for text-based narrative.</text:p>
          </table:table-cell>
          <table:table-cell office:value-type="string" office:string-value="Game">
            <text:p>Game</text:p>
          </table:table-cell>
          <table:table-cell office:value-type="string" office:string-value="1977">
            <text:p>1977</text:p>
          </table:table-cell>
          <table:table-cell office:value-type="string" office:string-value="Infocom">
            <text:p>Infocom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Fate Core System">
            <text:p>Fate Core System</text:p>
          </table:table-cell>
          <table:table-cell office:value-type="string" office:string-value="A narrative-focused tabletop RPG system that inspires game adaptations.">
            <text:p>A narrative-focused tabletop RPG system that inspires game adaptations.</text:p>
          </table:table-cell>
          <table:table-cell office:value-type="string" office:string-value="Tabletop RPG">
            <text:p>Tabletop RPG</text:p>
          </table:table-cell>
          <table:table-cell office:value-type="string" office:string-value="2013">
            <text:p>2013</text:p>
          </table:table-cell>
          <table:table-cell office:value-type="string" office:string-value="Evil Hat Productions">
            <text:p>Evil Hat Productions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RPG Maker MV">
            <text:p>RPG Maker MV</text:p>
          </table:table-cell>
          <table:table-cell office:value-type="string" office:string-value="A game engine for creating 2D role-playing games with narrative elements.">
            <text:p>A game engine for creating 2D role-playing games with narrative elements.</text:p>
          </table:table-cell>
          <table:table-cell office:value-type="string" office:string-value="Game Engine">
            <text:p>Game Engine</text:p>
          </table:table-cell>
          <table:table-cell office:value-type="string" office:string-value="2015">
            <text:p>2015</text:p>
          </table:table-cell>
          <table:table-cell office:value-type="string" office:string-value="KADOKAWA]">
            <text:p>KADOKAWA]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Narrative Generator">
            <text:p>Narrative Generator</text:p>
          </table:table-cell>
          <table:table-cell office:value-type="string" office:string-value="An AI tool that generates narrative ideas and structures for game developers.">
            <text:p>An AI tool that generates narrative ideas and structures for game developers.</text:p>
          </table:table-cell>
          <table:table-cell office:value-type="string" office:string-value="AI Tool">
            <text:p>AI Tool</text:p>
          </table:table-cell>
          <table:table-cell office:value-type="string" office:string-value="2020">
            <text:p>2020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Chatbot Framework">
            <text:p>Chatbot Framework</text:p>
          </table:table-cell>
          <table:table-cell office:value-type="string" office:string-value="A framework for building conversational agents that can drive narrative experiences.">
            <text:p>A framework for building conversational agents that can drive narrative experiences.</text:p>
          </table:table-cell>
          <table:table-cell office:value-type="string" office:string-value="Tool">
            <text:p>Tool</text:p>
          </table:table-cell>
          <table:table-cell office:value-type="string" office:string-value="2018">
            <text:p>2018</text:p>
          </table:table-cell>
          <table:table-cell office:value-type="string" office:string-value="Various">
            <text:p>Various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Visual Novel Maker">
            <text:p>Visual Novel Maker</text:p>
          </table:table-cell>
          <table:table-cell office:value-type="string" office:string-value="An engine for creating visual novels with built-in features for storytelling.">
            <text:p>An engine for creating visual novels with built-in features for storytelling.</text:p>
          </table:table-cell>
          <table:table-cell office:value-type="string" office:string-value="Game Engine">
            <text:p>Game Engine</text:p>
          </table:table-cell>
          <table:table-cell office:value-type="string" office:string-value="2018">
            <text:p>2018</text:p>
          </table:table-cell>
          <table:table-cell office:value-type="string" office:string-value="Degica">
            <text:p>Degica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Choose Your Own Adventure Books">
            <text:p>Choose Your Own Adventure Books</text:p>
          </table:table-cell>
          <table:table-cell office:value-type="string" office:string-value="Interactive narrative books that allow readers to make choices that affect the story.">
            <text:p>Interactive narrative books that allow readers to make choices that affect the story.</text:p>
          </table:table-cell>
          <table:table-cell office:value-type="string" office:string-value="Book Series">
            <text:p>Book Series</text:p>
          </table:table-cell>
          <table:table-cell office:value-type="string" office:string-value="1979">
            <text:p>1979</text:p>
          </table:table-cell>
          <table:table-cell office:value-type="string" office:string-value="Various">
            <text:p>Various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Zero Sum">
            <text:p>Zero Sum</text:p>
          </table:table-cell>
          <table:table-cell office:value-type="string" office:string-value="A narrative-driven card game with branching storylines.">
            <text:p>A narrative-driven card game with branching storylines.</text:p>
          </table:table-cell>
          <table:table-cell office:value-type="string" office:string-value="Card Game">
            <text:p>Card Game</text:p>
          </table:table-cell>
          <table:table-cell office:value-type="string" office:string-value="2021">
            <text:p>2021</text:p>
          </table:table-cell>
          <table:table-cell office:value-type="string" office:string-value="Inquiring Minds">
            <text:p>Inquiring Minds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Fallout Series Scripting">
            <text:p>Fallout Series Scripting</text:p>
          </table:table-cell>
          <table:table-cell office:value-type="string" office:string-value="Tools and engines used to create quest and dialogue systems in Fallout games.">
            <text:p>Tools and engines used to create quest and dialogue systems in Fallout games.</text:p>
          </table:table-cell>
          <table:table-cell office:value-type="string" office:string-value="Tool">
            <text:p>Tool</text:p>
          </table:table-cell>
          <table:table-cell office:value-type="string" office:string-value="1997">
            <text:p>1997</text:p>
          </table:table-cell>
          <table:table-cell office:value-type="string" office:string-value="Bethesda Game Studios">
            <text:p>Bethesda Game Studios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World Anvil">
            <text:p>World Anvil</text:p>
          </table:table-cell>
          <table:table-cell office:value-type="string" office:string-value="World-building and RPG campaign management tool; can be used for narrative-driven games.">
            <text:p>World-building and RPG campaign management tool; can be used for narrative-driven games.</text:p>
          </table:table-cell>
          <table:table-cell office:value-type="string" office:string-value="Tool">
            <text:p>Tool</text:p>
          </table:table-cell>
          <table:table-cell office:value-type="string" office:string-value="2016">
            <text:p>2016</text:p>
          </table:table-cell>
          <table:table-cell office:value-type="string" office:string-value="World Anvil Team">
            <text:p>World Anvil Team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Alter Ego">
            <text:p>Alter Ego</text:p>
          </table:table-cell>
          <table:table-cell office:value-type="string" office:string-value="A computer simulation of a life that allows players to make choices affecting their character's life.">
            <text:p>A computer simulation of a life that allows players to make choices affecting their character's life.</text:p>
          </table:table-cell>
          <table:table-cell office:value-type="string" office:string-value="Game">
            <text:p>Game</text:p>
          </table:table-cell>
          <table:table-cell office:value-type="string" office:string-value="1986">
            <text:p>1986</text:p>
          </table:table-cell>
          <table:table-cell office:value-type="string" office:string-value="Activision">
            <text:p>Activision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Yarn Spinner">
            <text:p>Yarn Spinner</text:p>
          </table:table-cell>
          <table:table-cell office:value-type="string" office:string-value="A tool for writing dialogue and narrative structure in games.">
            <text:p>A tool for writing dialogue and narrative structure in games.</text:p>
          </table:table-cell>
          <table:table-cell office:value-type="string" office:string-value="Script Editor">
            <text:p>Script Editor</text:p>
          </table:table-cell>
          <table:table-cell office:value-type="string" office:string-value="2019">
            <text:p>2019</text:p>
          </table:table-cell>
          <table:table-cell office:value-type="string" office:string-value="Yarn Spinner Team">
            <text:p>Yarn Spinner Team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Variable Story Engine">
            <text:p>Variable Story Engine</text:p>
          </table:table-cell>
          <table:table-cell office:value-type="string" office:string-value="A customizable narrative engine allowing developers to create interactive stories.">
            <text:p>A customizable narrative engine allowing developers to create interactive stories.</text:p>
          </table:table-cell>
          <table:table-cell office:value-type="string" office:string-value="Game Engine">
            <text:p>Game Engine</text:p>
          </table:table-cell>
          <table:table-cell office:value-type="string" office:string-value="2021">
            <text:p>2021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Gamebook">
            <text:p>Gamebook</text:p>
          </table:table-cell>
          <table:table-cell office:value-type="string" office:string-value="Interactive fiction as a published book in which the reader makes decisions to influence the narrative.">
            <text:p>Interactive fiction as a published book in which the reader makes decisions to influence the narrative.</text:p>
          </table:table-cell>
          <table:table-cell office:value-type="string" office:string-value="Book Format">
            <text:p>Book Format</text:p>
          </table:table-cell>
          <table:table-cell office:value-type="string" office:string-value="Various">
            <text:p>Various</text:p>
          </table:table-cell>
          <table:table-cell office:value-type="string" office:string-value="Various">
            <text:p>Various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Novelty">
            <text:p>Novelty</text:p>
          </table:table-cell>
          <table:table-cell office:value-type="string" office:string-value="A tool for creating interactive fiction, putting an emphasis on story branches.">
            <text:p>A tool for creating interactive fiction, putting an emphasis on story branches.</text:p>
          </table:table-cell>
          <table:table-cell office:value-type="string" office:string-value="Tool">
            <text:p>Tool</text:p>
          </table:table-cell>
          <table:table-cell office:value-type="string" office:string-value="2014">
            <text:p>2014</text:p>
          </table:table-cell>
          <table:table-cell office:value-type="string" office:string-value="G. Turel">
            <text:p>G. Turel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Chatmapper">
            <text:p>Chatmapper</text:p>
          </table:table-cell>
          <table:table-cell office:value-type="string" office:string-value="A visual tool for designing interactive dialogue and branching narratives.">
            <text:p>A visual tool for designing interactive dialogue and branching narratives.</text:p>
          </table:table-cell>
          <table:table-cell office:value-type="string" office:string-value="Software">
            <text:p>Software</text:p>
          </table:table-cell>
          <table:table-cell office:value-type="string" office:string-value="2010">
            <text:p>2010</text:p>
          </table:table-cell>
          <table:table-cell office:value-type="string" office:string-value="Chatmapper Team">
            <text:p>Chatmapper Team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ChoiceScript IDE">
            <text:p>ChoiceScript IDE</text:p>
          </table:table-cell>
          <table:table-cell office:value-type="string" office:string-value="An Integrated Development Environment for creating games with ChoiceScript.">
            <text:p>An Integrated Development Environment for creating games with ChoiceScript.</text:p>
          </table:table-cell>
          <table:table-cell office:value-type="string" office:string-value="Tool">
            <text:p>Tool</text:p>
          </table:table-cell>
          <table:table-cell office:value-type="string" office:string-value="2014">
            <text:p>2014</text:p>
          </table:table-cell>
          <table:table-cell office:value-type="string" office:string-value="Choice of Games">
            <text:p>Choice of Games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Reality Gaming">
            <text:p>Reality Gaming</text:p>
          </table:table-cell>
          <table:table-cell office:value-type="string" office:string-value="Augmented reality technologies used to create narrative-driven gameplay experiences.">
            <text:p>Augmented reality technologies used to create narrative-driven gameplay experiences.</text:p>
          </table:table-cell>
          <table:table-cell office:value-type="string" office:string-value="Technology">
            <text:p>Technology</text:p>
          </table:table-cell>
          <table:table-cell office:value-type="string" office:string-value="2018">
            <text:p>2018</text:p>
          </table:table-cell>
          <table:table-cell office:value-type="string" office:string-value="Various">
            <text:p>Various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Fragmented Narratives">
            <text:p>Fragmented Narratives</text:p>
          </table:table-cell>
          <table:table-cell office:value-type="string" office:string-value="Techniques used to tell stories in non-linear formats across various mediums.">
            <text:p>Techniques used to tell stories in non-linear formats across various mediums.</text:p>
          </table:table-cell>
          <table:table-cell office:value-type="string" office:string-value="Concept">
            <text:p>Concept</text:p>
          </table:table-cell>
          <table:table-cell office:value-type="string" office:string-value="2010">
            <text:p>2010</text:p>
          </table:table-cell>
          <table:table-cell office:value-type="string" office:string-value="Various">
            <text:p>Various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Quests">
            <text:p>Quests</text:p>
          </table:table-cell>
          <table:table-cell office:value-type="string" office:string-value="A narrative system that provides missions or tasks to players in games.">
            <text:p>A narrative system that provides missions or tasks to players in games.</text:p>
          </table:table-cell>
          <table:table-cell office:value-type="string" office:string-value="Game Mechanic">
            <text:p>Game Mechanic</text:p>
          </table:table-cell>
          <table:table-cell office:value-type="string" office:string-value="Varies">
            <text:p>Varies</text:p>
          </table:table-cell>
          <table:table-cell office:value-type="string" office:string-value="Various">
            <text:p>Variou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Board Game Narratives">
            <text:p>Board Game Narratives</text:p>
          </table:table-cell>
          <table:table-cell office:value-type="string" office:string-value="Games like Gloomhaven that combine board mechanics with rich storytelling.">
            <text:p>Games like Gloomhaven that combine board mechanics with rich storytelling.</text:p>
          </table:table-cell>
          <table:table-cell office:value-type="string" office:string-value="Board Game">
            <text:p>Board Game</text:p>
          </table:table-cell>
          <table:table-cell office:value-type="string" office:string-value="2017">
            <text:p>2017</text:p>
          </table:table-cell>
          <table:table-cell office:value-type="string" office:string-value="Cephalofair Games">
            <text:p>Cephalofair Games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Digital Narrative Tools">
            <text:p>Digital Narrative Tools</text:p>
          </table:table-cell>
          <table:table-cell office:value-type="string" office:string-value="Various online platforms for creating digital narrations, e-books, and interactive stories.">
            <text:p>Various online platforms for creating digital narrations, e-books, and interactive stories.</text:p>
          </table:table-cell>
          <table:table-cell office:value-type="string" office:string-value="Online Tool">
            <text:p>Online Tool</text:p>
          </table:table-cell>
          <table:table-cell office:value-type="string" office:string-value="Various">
            <text:p>Various</text:p>
          </table:table-cell>
          <table:table-cell office:value-type="string" office:string-value="Various">
            <text:p>Various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Grim Fandango Remastered">
            <text:p>Grim Fandango Remastered</text:p>
          </table:table-cell>
          <table:table-cell office:value-type="string" office:string-value="An example of a remastered classic game focusing on narrative and story-telling.">
            <text:p>An example of a remastered classic game focusing on narrative and story-telling.</text:p>
          </table:table-cell>
          <table:table-cell office:value-type="string" office:string-value="Game">
            <text:p>Game</text:p>
          </table:table-cell>
          <table:table-cell office:value-type="string" office:string-value="2015">
            <text:p>2015</text:p>
          </table:table-cell>
          <table:table-cell office:value-type="string" office:string-value="Double Fine Productions">
            <text:p>Double Fine Productions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Star Wars: Knights of the Old Republic">
            <text:p>Star Wars: Knights of the Old Republic</text:p>
          </table:table-cell>
          <table:table-cell office:value-type="string" office:string-value="An RPG based heavily on narrative choices and story progression.">
            <text:p>An RPG based heavily on narrative choices and story progression.</text:p>
          </table:table-cell>
          <table:table-cell office:value-type="string" office:string-value="Game">
            <text:p>Game</text:p>
          </table:table-cell>
          <table:table-cell office:value-type="string" office:string-value="2003">
            <text:p>2003</text:p>
          </table:table-cell>
          <table:table-cell office:value-type="string" office:string-value="Bioware">
            <text:p>Bioware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Life is Strange">
            <text:p>Life is Strange</text:p>
          </table:table-cell>
          <table:table-cell office:value-type="string" office:string-value="An episodic graphic adventure game that revolves around time manipulation and story choices.">
            <text:p>An episodic graphic adventure game that revolves around time manipulation and story choices.</text:p>
          </table:table-cell>
          <table:table-cell office:value-type="string" office:string-value="Game">
            <text:p>Game</text:p>
          </table:table-cell>
          <table:table-cell office:value-type="string" office:string-value="2015">
            <text:p>2015</text:p>
          </table:table-cell>
          <table:table-cell office:value-type="string" office:string-value="Dontnod Entertainment">
            <text:p>Dontnod Entertainment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Baldur's Gate III">
            <text:p>Baldur's Gate III</text:p>
          </table:table-cell>
          <table:table-cell office:value-type="string" office:string-value="An RPG emphasizing player choice and narrative depth in a fantasy setting.">
            <text:p>An RPG emphasizing player choice and narrative depth in a fantasy setting.</text:p>
          </table:table-cell>
          <table:table-cell office:value-type="string" office:string-value="Game">
            <text:p>Game</text:p>
          </table:table-cell>
          <table:table-cell office:value-type="string" office:string-value="2020">
            <text:p>2020</text:p>
          </table:table-cell>
          <table:table-cell office:value-type="string" office:string-value="Larian Studios">
            <text:p>Larian Studios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The Stanley Parable">
            <text:p>The Stanley Parable</text:p>
          </table:table-cell>
          <table:table-cell office:value-type="string" office:string-value="A narrative-driven experience exploring choices and consequences in gaming.">
            <text:p>A narrative-driven experience exploring choices and consequences in gaming.</text:p>
          </table:table-cell>
          <table:table-cell office:value-type="string" office:string-value="Game">
            <text:p>Game</text:p>
          </table:table-cell>
          <table:table-cell office:value-type="string" office:string-value="2013">
            <text:p>2013</text:p>
          </table:table-cell>
          <table:table-cell office:value-type="string" office:string-value="Galactic Cafe">
            <text:p>Galactic Cafe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Oxenfree">
            <text:p>Oxenfree</text:p>
          </table:table-cell>
          <table:table-cell office:value-type="string" office:string-value="A supernatural thriller that uses dialogue choices to shape the narrative experience.">
            <text:p>A supernatural thriller that uses dialogue choices to shape the narrative experience.</text:p>
          </table:table-cell>
          <table:table-cell office:value-type="string" office:string-value="Game">
            <text:p>Game</text:p>
          </table:table-cell>
          <table:table-cell office:value-type="string" office:string-value="2016">
            <text:p>2016</text:p>
          </table:table-cell>
          <table:table-cell office:value-type="string" office:string-value="Night School Studio">
            <text:p>Night School Studio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Detroit: Become Human">
            <text:p>Detroit: Become Human</text:p>
          </table:table-cell>
          <table:table-cell office:value-type="string" office:string-value="An interactive drama that is heavily influenced by player choices.">
            <text:p>An interactive drama that is heavily influenced by player choices.</text:p>
          </table:table-cell>
          <table:table-cell office:value-type="string" office:string-value="Game">
            <text:p>Game</text:p>
          </table:table-cell>
          <table:table-cell office:value-type="string" office:string-value="2018">
            <text:p>2018</text:p>
          </table:table-cell>
          <table:table-cell office:value-type="string" office:string-value="Quantic Dream">
            <text:p>Quantic Dream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Firewatch">
            <text:p>Firewatch</text:p>
          </table:table-cell>
          <table:table-cell office:value-type="string" office:string-value="A first-person adventure that focuses on story and character development.">
            <text:p>A first-person adventure that focuses on story and character development.</text:p>
          </table:table-cell>
          <table:table-cell office:value-type="string" office:string-value="Game">
            <text:p>Game</text:p>
          </table:table-cell>
          <table:table-cell office:value-type="string" office:string-value="2016">
            <text:p>2016</text:p>
          </table:table-cell>
          <table:table-cell office:value-type="string" office:string-value="Campo Santo">
            <text:p>Campo Santo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The Walking Dead">
            <text:p>The Walking Dead</text:p>
          </table:table-cell>
          <table:table-cell office:value-type="string" office:string-value="An episodic adventure game that focuses on narrative and player choices.">
            <text:p>An episodic adventure game that focuses on narrative and player choices.</text:p>
          </table:table-cell>
          <table:table-cell office:value-type="string" office:string-value="Game">
            <text:p>Game</text:p>
          </table:table-cell>
          <table:table-cell office:value-type="string" office:string-value="2012">
            <text:p>2012</text:p>
          </table:table-cell>
          <table:table-cell office:value-type="string" office:string-value="Telltale Games">
            <text:p>Telltale Games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Celeste">
            <text:p>Celeste</text:p>
          </table:table-cell>
          <table:table-cell office:value-type="string" office:string-value="A platformer with a narrative component that explores mental health through its story.">
            <text:p>A platformer with a narrative component that explores mental health through its story.</text:p>
          </table:table-cell>
          <table:table-cell office:value-type="string" office:string-value="Game">
            <text:p>Game</text:p>
          </table:table-cell>
          <table:table-cell office:value-type="string" office:string-value="2018">
            <text:p>2018</text:p>
          </table:table-cell>
          <table:table-cell office:value-type="string" office:string-value="Maddy Makes Games">
            <text:p>Maddy Makes Games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Journey">
            <text:p>Journey</text:p>
          </table:table-cell>
          <table:table-cell office:value-type="string" office:string-value="An exploration game that tells a story through visuals and interactions, with minimal text.">
            <text:p>An exploration game that tells a story through visuals and interactions, with minimal text.</text:p>
          </table:table-cell>
          <table:table-cell office:value-type="string" office:string-value="Game">
            <text:p>Game</text:p>
          </table:table-cell>
          <table:table-cell office:value-type="string" office:string-value="2012">
            <text:p>2012</text:p>
          </table:table-cell>
          <table:table-cell office:value-type="string" office:string-value="Thatgamecompany">
            <text:p>Thatgamecompany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Undertale">
            <text:p>Undertale</text:p>
          </table:table-cell>
          <table:table-cell office:value-type="string" office:string-value="A unique RPG that allows players to choose between combat and dialogue, altering the narrative's outcome.">
            <text:p>A unique RPG that allows players to choose between combat and dialogue, altering the narrative's outcome.</text:p>
          </table:table-cell>
          <table:table-cell office:value-type="string" office:string-value="Game">
            <text:p>Game</text:p>
          </table:table-cell>
          <table:table-cell office:value-type="string" office:string-value="2015">
            <text:p>2015</text:p>
          </table:table-cell>
          <table:table-cell office:value-type="string" office:string-value="Toby Fox">
            <text:p>Toby Fox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Disco Elysium">
            <text:p>Disco Elysium</text:p>
          </table:table-cell>
          <table:table-cell office:value-type="string" office:string-value="A narrative-heavy RPG focusing on dialogue and player choices to explore philosophical themes.">
            <text:p>A narrative-heavy RPG focusing on dialogue and player choices to explore philosophical themes.</text:p>
          </table:table-cell>
          <table:table-cell office:value-type="string" office:string-value="Game">
            <text:p>Game</text:p>
          </table:table-cell>
          <table:table-cell office:value-type="string" office:string-value="2019">
            <text:p>2019</text:p>
          </table:table-cell>
          <table:table-cell office:value-type="string" office:string-value="ZA/UM">
            <text:p>ZA/UM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Outer Wilds">
            <text:p>Outer Wilds</text:p>
          </table:table-cell>
          <table:table-cell office:value-type="string" office:string-value="An exploration game driven by its mystery and narrative, focused on intergalactic storytelling.">
            <text:p>An exploration game driven by its mystery and narrative, focused on intergalactic storytelling.</text:p>
          </table:table-cell>
          <table:table-cell office:value-type="string" office:string-value="Game">
            <text:p>Game</text:p>
          </table:table-cell>
          <table:table-cell office:value-type="string" office:string-value="2019">
            <text:p>2019</text:p>
          </table:table-cell>
          <table:table-cell office:value-type="string" office:string-value="Mobius Digital">
            <text:p>Mobius Digital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Subnautica">
            <text:p>Subnautica</text:p>
          </table:table-cell>
          <table:table-cell office:value-type="string" office:string-value="An open-world survival game that provides a narrative experience through exploration and survival mechanics.">
            <text:p>An open-world survival game that provides a narrative experience through exploration and survival mechanics.</text:p>
          </table:table-cell>
          <table:table-cell office:value-type="string" office:string-value="Game">
            <text:p>Game</text:p>
          </table:table-cell>
          <table:table-cell office:value-type="string" office:string-value="2018">
            <text:p>2018</text:p>
          </table:table-cell>
          <table:table-cell office:value-type="string" office:string-value="Unknown Worlds Entertainment">
            <text:p>Unknown Worlds Entertainment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Assassin's Creed Odyssey">
            <text:p>Assassin's Creed Odyssey</text:p>
          </table:table-cell>
          <table:table-cell office:value-type="string" office:string-value="An open-world action RPG with a strong narrative driven by player choices.">
            <text:p>An open-world action RPG with a strong narrative driven by player choices.</text:p>
          </table:table-cell>
          <table:table-cell office:value-type="string" office:string-value="Game">
            <text:p>Game</text:p>
          </table:table-cell>
          <table:table-cell office:value-type="string" office:string-value="2018">
            <text:p>2018</text:p>
          </table:table-cell>
          <table:table-cell office:value-type="string" office:string-value="Ubisoft">
            <text:p>Ubisoft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God of War (2018)">
            <text:p>God of War (2018)</text:p>
          </table:table-cell>
          <table:table-cell office:value-type="string" office:string-value="An action-adventure game that features a rich narrative and character development.">
            <text:p>An action-adventure game that features a rich narrative and character development.</text:p>
          </table:table-cell>
          <table:table-cell office:value-type="string" office:string-value="Game">
            <text:p>Game</text:p>
          </table:table-cell>
          <table:table-cell office:value-type="string" office:string-value="2018">
            <text:p>2018</text:p>
          </table:table-cell>
          <table:table-cell office:value-type="string" office:string-value="Santa Monica Studio">
            <text:p>Santa Monica Studio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Shadow of the Colossus">
            <text:p>Shadow of the Colossus</text:p>
          </table:table-cell>
          <table:table-cell office:value-type="string" office:string-value="An action-adventure game known for its minimalist approach to storytelling and deep narrative.">
            <text:p>An action-adventure game known for its minimalist approach to storytelling and deep narrative.</text:p>
          </table:table-cell>
          <table:table-cell office:value-type="string" office:string-value="Game">
            <text:p>Game</text:p>
          </table:table-cell>
          <table:table-cell office:value-type="string" office:string-value="2005">
            <text:p>2005</text:p>
          </table:table-cell>
          <table:table-cell office:value-type="string" office:string-value="Bluepoint Games">
            <text:p>Bluepoint Games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Grim Fandango">
            <text:p>Grim Fandango</text:p>
          </table:table-cell>
          <table:table-cell office:value-type="string" office:string-value="A classic adventure game mixing narrative with unique artistic style.">
            <text:p>A classic adventure game mixing narrative with unique artistic style.</text:p>
          </table:table-cell>
          <table:table-cell office:value-type="string" office:string-value="Game">
            <text:p>Game</text:p>
          </table:table-cell>
          <table:table-cell office:value-type="string" office:string-value="1998">
            <text:p>1998</text:p>
          </table:table-cell>
          <table:table-cell office:value-type="string" office:string-value="LucasArts">
            <text:p>LucasArts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The Witcher 3: Wild Hunt">
            <text:p>The Witcher 3: Wild Hunt</text:p>
          </table:table-cell>
          <table:table-cell office:value-type="string" office:string-value="An open-world RPG that focuses heavily on narrative and player choices throughout its quests.">
            <text:p>An open-world RPG that focuses heavily on narrative and player choices throughout its quests.</text:p>
          </table:table-cell>
          <table:table-cell office:value-type="string" office:string-value="Game">
            <text:p>Game</text:p>
          </table:table-cell>
          <table:table-cell office:value-type="string" office:string-value="2015">
            <text:p>2015</text:p>
          </table:table-cell>
          <table:table-cell office:value-type="string" office:string-value="CD Projekt Red">
            <text:p>CD Projekt Red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Portal 2">
            <text:p>Portal 2</text:p>
          </table:table-cell>
          <table:table-cell office:value-type="string" office:string-value="A puzzle-platform game that integrates humor and narrative to enhance gameplay experience.">
            <text:p>A puzzle-platform game that integrates humor and narrative to enhance gameplay experience.</text:p>
          </table:table-cell>
          <table:table-cell office:value-type="string" office:string-value="Game">
            <text:p>Game</text:p>
          </table:table-cell>
          <table:table-cell office:value-type="string" office:string-value="2011">
            <text:p>2011</text:p>
          </table:table-cell>
          <table:table-cell office:value-type="string" office:string-value="Valve Corporation">
            <text:p>Valve Corporation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The Last of Us">
            <text:p>The Last of Us</text:p>
          </table:table-cell>
          <table:table-cell office:value-type="string" office:string-value="An action-adventure survival horror game rich in emotional storytelling.">
            <text:p>An action-adventure survival horror game rich in emotional storytelling.</text:p>
          </table:table-cell>
          <table:table-cell office:value-type="string" office:string-value="Game">
            <text:p>Game</text:p>
          </table:table-cell>
          <table:table-cell office:value-type="string" office:string-value="2013">
            <text:p>2013</text:p>
          </table:table-cell>
          <table:table-cell office:value-type="string" office:string-value="Naughty Dog">
            <text:p>Naughty Dog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Red Dead Redemption 2">
            <text:p>Red Dead Redemption 2</text:p>
          </table:table-cell>
          <table:table-cell office:value-type="string" office:string-value="An open-world game known for its immersive story and character depth.">
            <text:p>An open-world game known for its immersive story and character depth.</text:p>
          </table:table-cell>
          <table:table-cell office:value-type="string" office:string-value="Game">
            <text:p>Game</text:p>
          </table:table-cell>
          <table:table-cell office:value-type="string" office:string-value="2018">
            <text:p>2018</text:p>
          </table:table-cell>
          <table:table-cell office:value-type="string" office:string-value="Rockstar Games">
            <text:p>Rockstar Games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Max Payne 2: The Fall of Max Payne">
            <text:p>Max Payne 2: The Fall of Max Payne</text:p>
          </table:table-cell>
          <table:table-cell office:value-type="string" office:string-value="An action game featuring a film noir narrative style.">
            <text:p>An action game featuring a film noir narrative style.</text:p>
          </table:table-cell>
          <table:table-cell office:value-type="string" office:string-value="Game">
            <text:p>Game</text:p>
          </table:table-cell>
          <table:table-cell office:value-type="string" office:string-value="2003">
            <text:p>2003</text:p>
          </table:table-cell>
          <table:table-cell office:value-type="string" office:string-value="Remedy Entertainment">
            <text:p>Remedy Entertainment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Shadowrun Returns">
            <text:p>Shadowrun Returns</text:p>
          </table:table-cell>
          <table:table-cell office:value-type="string" office:string-value="A tactical RPG with a strong focus on storytelling and branching narratives.">
            <text:p>A tactical RPG with a strong focus on storytelling and branching narratives.</text:p>
          </table:table-cell>
          <table:table-cell office:value-type="string" office:string-value="Game">
            <text:p>Game</text:p>
          </table:table-cell>
          <table:table-cell office:value-type="string" office:string-value="2013">
            <text:p>2013</text:p>
          </table:table-cell>
          <table:table-cell office:value-type="string" office:string-value="Harebrained Schemes">
            <text:p>Harebrained Schemes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Cyberpunk 2077">
            <text:p>Cyberpunk 2077</text:p>
          </table:table-cell>
          <table:table-cell office:value-type="string" office:string-value="An open-world RPG that offers deep narrative experiences influenced by player choices.">
            <text:p>An open-world RPG that offers deep narrative experiences influenced by player choices.</text:p>
          </table:table-cell>
          <table:table-cell office:value-type="string" office:string-value="Game">
            <text:p>Game</text:p>
          </table:table-cell>
          <table:table-cell office:value-type="string" office:string-value="2020">
            <text:p>2020</text:p>
          </table:table-cell>
          <table:table-cell office:value-type="string" office:string-value="CD Projekt Red">
            <text:p>CD Projekt Red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Vampire: The Masquerade - Bloodlines">
            <text:p>Vampire: The Masquerade - Bloodlines</text:p>
          </table:table-cell>
          <table:table-cell office:value-type="string" office:string-value="A cult classic RPG that emphasizes choice and narrative in a dark environment.">
            <text:p>A cult classic RPG that emphasizes choice and narrative in a dark environment.</text:p>
          </table:table-cell>
          <table:table-cell office:value-type="string" office:string-value="Game">
            <text:p>Game</text:p>
          </table:table-cell>
          <table:table-cell office:value-type="string" office:string-value="2004">
            <text:p>2004</text:p>
          </table:table-cell>
          <table:table-cell office:value-type="string" office:string-value="Troika Games">
            <text:p>Troika Games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Brothers: A Tale of Two Sons">
            <text:p>Brothers: A Tale of Two Sons</text:p>
          </table:table-cell>
          <table:table-cell office:value-type="string" office:string-value="An adventure game that tells a poignant story through gameplay mechanics and narrative structure.">
            <text:p>An adventure game that tells a poignant story through gameplay mechanics and narrative structure.</text:p>
          </table:table-cell>
          <table:table-cell office:value-type="string" office:string-value="Game">
            <text:p>Game</text:p>
          </table:table-cell>
          <table:table-cell office:value-type="string" office:string-value="2013">
            <text:p>2013</text:p>
          </table:table-cell>
          <table:table-cell office:value-type="string" office:string-value="Starbreeze Studios">
            <text:p>Starbreeze Studios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Life is Strange 2">
            <text:p>Life is Strange 2</text:p>
          </table:table-cell>
          <table:table-cell office:value-type="string" office:string-value="The sequel to Life is Strange, continuing the theme of choice-driven storylines.">
            <text:p>The sequel to Life is Strange, continuing the theme of choice-driven storylines.</text:p>
          </table:table-cell>
          <table:table-cell office:value-type="string" office:string-value="Game">
            <text:p>Game</text:p>
          </table:table-cell>
          <table:table-cell office:value-type="string" office:string-value="2018">
            <text:p>2018</text:p>
          </table:table-cell>
          <table:table-cell office:value-type="string" office:string-value="Dontnod Entertainment">
            <text:p>Dontnod Entertainment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Portal">
            <text:p>Portal</text:p>
          </table:table-cell>
          <table:table-cell office:value-type="string" office:string-value="A puzzle-platform game that uses humor and narrative cleverly to create engagement.">
            <text:p>A puzzle-platform game that uses humor and narrative cleverly to create engagement.</text:p>
          </table:table-cell>
          <table:table-cell office:value-type="string" office:string-value="Game">
            <text:p>Game</text:p>
          </table:table-cell>
          <table:table-cell office:value-type="string" office:string-value="2007">
            <text:p>2007</text:p>
          </table:table-cell>
          <table:table-cell office:value-type="string" office:string-value="Valve Corporation">
            <text:p>Valve Corporation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Amnesia: The Dark Descent">
            <text:p>Amnesia: The Dark Descent</text:p>
          </table:table-cell>
          <table:table-cell office:value-type="string" office:string-value="A horror game that utilizes narrative to create a terrifying atmosphere.">
            <text:p>A horror game that utilizes narrative to create a terrifying atmosphere.</text:p>
          </table:table-cell>
          <table:table-cell office:value-type="string" office:string-value="Game">
            <text:p>Game</text:p>
          </table:table-cell>
          <table:table-cell office:value-type="string" office:string-value="2010">
            <text:p>2010</text:p>
          </table:table-cell>
          <table:table-cell office:value-type="string" office:string-value="Frictional Games">
            <text:p>Frictional Games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Spec Ops: The Line">
            <text:p>Spec Ops: The Line</text:p>
          </table:table-cell>
          <table:table-cell office:value-type="string" office:string-value="A military shooter with narrative choices that challenge moral dilemmas.">
            <text:p>A military shooter with narrative choices that challenge moral dilemmas.</text:p>
          </table:table-cell>
          <table:table-cell office:value-type="string" office:string-value="Game">
            <text:p>Game</text:p>
          </table:table-cell>
          <table:table-cell office:value-type="string" office:string-value="2012">
            <text:p>2012</text:p>
          </table:table-cell>
          <table:table-cell office:value-type="string" office:string-value="Yager Development">
            <text:p>Yager Development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Journey to the Savage Planet">
            <text:p>Journey to the Savage Planet</text:p>
          </table:table-cell>
          <table:table-cell office:value-type="string" office:string-value="A humorous exploration game with a lighthearted narrative.">
            <text:p>A humorous exploration game with a lighthearted narrative.</text:p>
          </table:table-cell>
          <table:table-cell office:value-type="string" office:string-value="Game">
            <text:p>Game</text:p>
          </table:table-cell>
          <table:table-cell office:value-type="string" office:string-value="2020">
            <text:p>2020</text:p>
          </table:table-cell>
          <table:table-cell office:value-type="string" office:string-value="Typhoon Studios">
            <text:p>Typhoon Studios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Timberborn">
            <text:p>Timberborn</text:p>
          </table:table-cell>
          <table:table-cell office:value-type="string" office:string-value="A city-builder game where the narrative evolves with your actions in a post-human world.">
            <text:p>A city-builder game where the narrative evolves with your actions in a post-human world.</text:p>
          </table:table-cell>
          <table:table-cell office:value-type="string" office:string-value="Game">
            <text:p>Game</text:p>
          </table:table-cell>
          <table:table-cell office:value-type="string" office:string-value="2021">
            <text:p>2021</text:p>
          </table:table-cell>
          <table:table-cell office:value-type="string" office:string-value="Mechanistry">
            <text:p>Mechanistry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Death Stranding">
            <text:p>Death Stranding</text:p>
          </table:table-cell>
          <table:table-cell office:value-type="string" office:string-value="An action game that blends story and gameplay in a unique world.">
            <text:p>An action game that blends story and gameplay in a unique world.</text:p>
          </table:table-cell>
          <table:table-cell office:value-type="string" office:string-value="Game">
            <text:p>Game</text:p>
          </table:table-cell>
          <table:table-cell office:value-type="string" office:string-value="2019">
            <text:p>2019</text:p>
          </table:table-cell>
          <table:table-cell office:value-type="string" office:string-value="Kojima Productions">
            <text:p>Kojima Productions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Moon Hunters">
            <text:p>Moon Hunters</text:p>
          </table:table-cell>
          <table:table-cell office:value-type="string" office:string-value="A cooperative action RPG with rich character-driven narratives based on mythology.">
            <text:p>A cooperative action RPG with rich character-driven narratives based on mythology.</text:p>
          </table:table-cell>
          <table:table-cell office:value-type="string" office:string-value="Game">
            <text:p>Game</text:p>
          </table:table-cell>
          <table:table-cell office:value-type="string" office:string-value="2016">
            <text:p>2016</text:p>
          </table:table-cell>
          <table:table-cell office:value-type="string" office:string-value="Kitfox Games">
            <text:p>Kitfox Games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A Plague Tale: Innocence">
            <text:p>A Plague Tale: Innocence</text:p>
          </table:table-cell>
          <table:table-cell office:value-type="string" office:string-value="An action-adventure game that combines stealth and narrative about two siblings during the plague.">
            <text:p>An action-adventure game that combines stealth and narrative about two siblings during the plague.</text:p>
          </table:table-cell>
          <table:table-cell office:value-type="string" office:string-value="Game">
            <text:p>Game</text:p>
          </table:table-cell>
          <table:table-cell office:value-type="string" office:string-value="2019">
            <text:p>2019</text:p>
          </table:table-cell>
          <table:table-cell office:value-type="string" office:string-value="Asobo Studio">
            <text:p>Asobo Studio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Darkest Dungeon">
            <text:p>Darkest Dungeon</text:p>
          </table:table-cell>
          <table:table-cell office:value-type="string" office:string-value="A gothic roguelike RPG that emphasizes narrative and atmosphere as players manage a team of adventurers.">
            <text:p>A gothic roguelike RPG that emphasizes narrative and atmosphere as players manage a team of adventurers.</text:p>
          </table:table-cell>
          <table:table-cell office:value-type="string" office:string-value="Game">
            <text:p>Game</text:p>
          </table:table-cell>
          <table:table-cell office:value-type="string" office:string-value="2016">
            <text:p>2016</text:p>
          </table:table-cell>
          <table:table-cell office:value-type="string" office:string-value="Red Hook Studios">
            <text:p>Red Hook Studios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Bioshock Infinite">
            <text:p>Bioshock Infinite</text:p>
          </table:table-cell>
          <table:table-cell office:value-type="string" office:string-value="An FPS with strong narrative elements that dive into complex themes and storytelling techniques.">
            <text:p>An FPS with strong narrative elements that dive into complex themes and storytelling techniques.</text:p>
          </table:table-cell>
          <table:table-cell office:value-type="string" office:string-value="Game">
            <text:p>Game</text:p>
          </table:table-cell>
          <table:table-cell office:value-type="string" office:string-value="2013">
            <text:p>2013</text:p>
          </table:table-cell>
          <table:table-cell office:value-type="string" office:string-value="Irrational Games">
            <text:p>Irrational Games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Enslaved: Odyssey to the West">
            <text:p>Enslaved: Odyssey to the West</text:p>
          </table:table-cell>
          <table:table-cell office:value-type="string" office:string-value="An action-adventure game that incorporates a strong narrative with gameplay mechanics.">
            <text:p>An action-adventure game that incorporates a strong narrative with gameplay mechanics.</text:p>
          </table:table-cell>
          <table:table-cell office:value-type="string" office:string-value="Game">
            <text:p>Game</text:p>
          </table:table-cell>
          <table:table-cell office:value-type="string" office:string-value="2010">
            <text:p>2010</text:p>
          </table:table-cell>
          <table:table-cell office:value-type="string" office:string-value="Ninja Theory">
            <text:p>Ninja Theory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Ghost of Tsushima">
            <text:p>Ghost of Tsushima</text:p>
          </table:table-cell>
          <table:table-cell office:value-type="string" office:string-value="An action-adventure game set in feudal Japan that emphasizes storytelling and choice.">
            <text:p>An action-adventure game set in feudal Japan that emphasizes storytelling and choice.</text:p>
          </table:table-cell>
          <table:table-cell office:value-type="string" office:string-value="Game">
            <text:p>Game</text:p>
          </table:table-cell>
          <table:table-cell office:value-type="string" office:string-value="2020">
            <text:p>2020</text:p>
          </table:table-cell>
          <table:table-cell office:value-type="string" office:string-value="Sucker Punch Productions">
            <text:p>Sucker Punch Productions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The Banner Saga">
            <text:p>The Banner Saga</text:p>
          </table:table-cell>
          <table:table-cell office:value-type="string" office:string-value="A tactical RPG that combines decision-making elements with a gripping narrative.">
            <text:p>A tactical RPG that combines decision-making elements with a gripping narrative.</text:p>
          </table:table-cell>
          <table:table-cell office:value-type="string" office:string-value="Game">
            <text:p>Game</text:p>
          </table:table-cell>
          <table:table-cell office:value-type="string" office:string-value="2014">
            <text:p>2014</text:p>
          </table:table-cell>
          <table:table-cell office:value-type="string" office:string-value="Stoic Studio">
            <text:p>Stoic Studio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Heavy Rain">
            <text:p>Heavy Rain</text:p>
          </table:table-cell>
          <table:table-cell office:value-type="string" office:string-value="An interactive drama that puts heavy emphasis on narrative and character choices.">
            <text:p>An interactive drama that puts heavy emphasis on narrative and character choices.</text:p>
          </table:table-cell>
          <table:table-cell office:value-type="string" office:string-value="Game">
            <text:p>Game</text:p>
          </table:table-cell>
          <table:table-cell office:value-type="string" office:string-value="2010">
            <text:p>2010</text:p>
          </table:table-cell>
          <table:table-cell office:value-type="string" office:string-value="Quantic Dream">
            <text:p>Quantic Dream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Oxenfree II">
            <text:p>Oxenfree II</text:p>
          </table:table-cell>
          <table:table-cell office:value-type="string" office:string-value="The sequel to Oxenfree, continuing the legacy of strong narrative-driven gameplay.">
            <text:p>The sequel to Oxenfree, continuing the legacy of strong narrative-driven gameplay.</text:p>
          </table:table-cell>
          <table:table-cell office:value-type="string" office:string-value="Game">
            <text:p>Game</text:p>
          </table:table-cell>
          <table:table-cell office:value-type="string" office:string-value="TBA">
            <text:p>TBA</text:p>
          </table:table-cell>
          <table:table-cell office:value-type="string" office:string-value="Night School Studio">
            <text:p>Night School Studio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House of Ashes">
            <text:p>House of Ashes</text:p>
          </table:table-cell>
          <table:table-cell office:value-type="string" office:string-value="This horror game focuses on narrative through choice and character interaction.">
            <text:p>This horror game focuses on narrative through choice and character interaction.</text:p>
          </table:table-cell>
          <table:table-cell office:value-type="string" office:string-value="Game">
            <text:p>Game</text:p>
          </table:table-cell>
          <table:table-cell office:value-type="string" office:string-value="2021">
            <text:p>2021</text:p>
          </table:table-cell>
          <table:table-cell office:value-type="string" office:string-value="Supermassive Games">
            <text:p>Supermassive Games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The Surge 2">
            <text:p>The Surge 2</text:p>
          </table:table-cell>
          <table:table-cell office:value-type="string" office:string-value="An action RPG that explores the narrative in a dystopian future with some RPG elements.">
            <text:p>An action RPG that explores the narrative in a dystopian future with some RPG elements.</text:p>
          </table:table-cell>
          <table:table-cell office:value-type="string" office:string-value="Game">
            <text:p>Game</text:p>
          </table:table-cell>
          <table:table-cell office:value-type="string" office:string-value="2019">
            <text:p>2019</text:p>
          </table:table-cell>
          <table:table-cell office:value-type="string" office:string-value="Deck 13">
            <text:p>Deck 13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Death's Door">
            <text:p>Death's Door</text:p>
          </table:table-cell>
          <table:table-cell office:value-type="string" office:string-value="An action-adventure game with a rich narrative and unique gameplay mechanics.">
            <text:p>An action-adventure game with a rich narrative and unique gameplay mechanics.</text:p>
          </table:table-cell>
          <table:table-cell office:value-type="string" office:string-value="Game">
            <text:p>Game</text:p>
          </table:table-cell>
          <table:table-cell office:value-type="string" office:string-value="2021">
            <text:p>2021</text:p>
          </table:table-cell>
          <table:table-cell office:value-type="string" office:string-value="Acid Nerve">
            <text:p>Acid Nerve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Stray">
            <text:p>Stray</text:p>
          </table:table-cell>
          <table:table-cell office:value-type="string" office:string-value="An adventure game that follows a cat in a cyberpunk world, telling a narrative through exploration.">
            <text:p>An adventure game that follows a cat in a cyberpunk world, telling a narrative through exploration.</text:p>
          </table:table-cell>
          <table:table-cell office:value-type="string" office:string-value="Game">
            <text:p>Game</text:p>
          </table:table-cell>
          <table:table-cell office:value-type="string" office:string-value="2022">
            <text:p>2022</text:p>
          </table:table-cell>
          <table:table-cell office:value-type="string" office:string-value="BlueTwelve Studio">
            <text:p>BlueTwelve Studio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CyberConnect2's Naruto RPGs">
            <text:p>CyberConnect2's Naruto RPGs</text:p>
          </table:table-cell>
          <table:table-cell office:value-type="string" office:string-value="These RPGs adapt the Naruto series, heavily involving narrative and player choices.">
            <text:p>These RPGs adapt the Naruto series, heavily involving narrative and player choices.</text:p>
          </table:table-cell>
          <table:table-cell office:value-type="string" office:string-value="Game Series">
            <text:p>Game Series</text:p>
          </table:table-cell>
          <table:table-cell office:value-type="string" office:string-value="2003-2020">
            <text:p>2003-2020</text:p>
          </table:table-cell>
          <table:table-cell office:value-type="string" office:string-value="CyberConnect2">
            <text:p>CyberConnect2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The Outer Worlds">
            <text:p>The Outer Worlds</text:p>
          </table:table-cell>
          <table:table-cell office:value-type="string" office:string-value="An action RPG that emphasizes player choice and narrative decisions affecting the game world.">
            <text:p>An action RPG that emphasizes player choice and narrative decisions affecting the game world.</text:p>
          </table:table-cell>
          <table:table-cell office:value-type="string" office:string-value="Game">
            <text:p>Game</text:p>
          </table:table-cell>
          <table:table-cell office:value-type="string" office:string-value="2019">
            <text:p>2019</text:p>
          </table:table-cell>
          <table:table-cell office:value-type="string" office:string-value="Obsidian Entertainment">
            <text:p>Obsidian Entertainment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Chicory: A Colorful Tale">
            <text:p>Chicory: A Colorful Tale</text:p>
          </table:table-cell>
          <table:table-cell office:value-type="string" office:string-value="An adventure game that combines art and narrative, allowing players to color their way through a story.">
            <text:p>An adventure game that combines art and narrative, allowing players to color their way through a story.</text:p>
          </table:table-cell>
          <table:table-cell office:value-type="string" office:string-value="Game">
            <text:p>Game</text:p>
          </table:table-cell>
          <table:table-cell office:value-type="string" office:string-value="2021">
            <text:p>2021</text:p>
          </table:table-cell>
          <table:table-cell office:value-type="string" office:string-value="Greg Lobanov">
            <text:p>Greg Lobanov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Fable Series">
            <text:p>Fable Series</text:p>
          </table:table-cell>
          <table:table-cell office:value-type="string" office:string-value="An action RPG series known for its choices and moral storytelling.">
            <text:p>An action RPG series known for its choices and moral storytelling.</text:p>
          </table:table-cell>
          <table:table-cell office:value-type="string" office:string-value="Game Series">
            <text:p>Game Series</text:p>
          </table:table-cell>
          <table:table-cell office:value-type="string" office:string-value="2004-2010">
            <text:p>2004-2010</text:p>
          </table:table-cell>
          <table:table-cell office:value-type="string" office:string-value="Lionhead Studios">
            <text:p>Lionhead Studios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Persona 5">
            <text:p>Persona 5</text:p>
          </table:table-cell>
          <table:table-cell office:value-type="string" office:string-value="A Japanese RPG that blends daily life simulation with a deep narrative involving social links.">
            <text:p>A Japanese RPG that blends daily life simulation with a deep narrative involving social links.</text:p>
          </table:table-cell>
          <table:table-cell office:value-type="string" office:string-value="Game">
            <text:p>Game</text:p>
          </table:table-cell>
          <table:table-cell office:value-type="string" office:string-value="2016">
            <text:p>2016</text:p>
          </table:table-cell>
          <table:table-cell office:value-type="string" office:string-value="Atlus">
            <text:p>Atlus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Fallout: New Vegas">
            <text:p>Fallout: New Vegas</text:p>
          </table:table-cell>
          <table:table-cell office:value-type="string" office:string-value="An RPG known for its depth in narrative and branching storylines based on player choices.">
            <text:p>An RPG known for its depth in narrative and branching storylines based on player choices.</text:p>
          </table:table-cell>
          <table:table-cell office:value-type="string" office:string-value="Game">
            <text:p>Game</text:p>
          </table:table-cell>
          <table:table-cell office:value-type="string" office:string-value="2010">
            <text:p>2010</text:p>
          </table:table-cell>
          <table:table-cell office:value-type="string" office:string-value="Obsidian Entertainment">
            <text:p>Obsidian Entertainment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To the Moon">
            <text:p>To the Moon</text:p>
          </table:table-cell>
          <table:table-cell office:value-type="string" office:string-value="An indie adventure game known for its emotional storytelling.">
            <text:p>An indie adventure game known for its emotional storytelling.</text:p>
          </table:table-cell>
          <table:table-cell office:value-type="string" office:string-value="Game">
            <text:p>Game</text:p>
          </table:table-cell>
          <table:table-cell office:value-type="string" office:string-value="2011">
            <text:p>2011</text:p>
          </table:table-cell>
          <table:table-cell office:value-type="string" office:string-value="Freebird Games">
            <text:p>Freebird Games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Her Story">
            <text:p>Her Story</text:p>
          </table:table-cell>
          <table:table-cell office:value-type="string" office:string-value="A narrative-driven game that uses live-action video to tell a story through puzzle-solving.">
            <text:p>A narrative-driven game that uses live-action video to tell a story through puzzle-solving.</text:p>
          </table:table-cell>
          <table:table-cell office:value-type="string" office:string-value="Game">
            <text:p>Game</text:p>
          </table:table-cell>
          <table:table-cell office:value-type="string" office:string-value="2015">
            <text:p>2015</text:p>
          </table:table-cell>
          <table:table-cell office:value-type="string" office:string-value="Sam Barlow">
            <text:p>Sam Barlow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Fire Emblem Series">
            <text:p>Fire Emblem Series</text:p>
          </table:table-cell>
          <table:table-cell office:value-type="string" office:string-value="A tactical RPG series where the narrative evolves based on player decisions in battles.">
            <text:p>A tactical RPG series where the narrative evolves based on player decisions in battles.</text:p>
          </table:table-cell>
          <table:table-cell office:value-type="string" office:string-value="Game Series">
            <text:p>Game Series</text:p>
          </table:table-cell>
          <table:table-cell office:value-type="string" office:string-value="1990-Present">
            <text:p>1990-Present</text:p>
          </table:table-cell>
          <table:table-cell office:value-type="string" office:string-value="Intelligent Systems">
            <text:p>Intelligent Systems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Spiritfarer">
            <text:p>Spiritfarer</text:p>
          </table:table-cell>
          <table:table-cell office:value-type="string" office:string-value="An adventure game about guiding souls to the afterlife, emphasizing storytelling and character interaction.">
            <text:p>An adventure game about guiding souls to the afterlife, emphasizing storytelling and character interaction.</text:p>
          </table:table-cell>
          <table:table-cell office:value-type="string" office:string-value="Game">
            <text:p>Game</text:p>
          </table:table-cell>
          <table:table-cell office:value-type="string" office:string-value="2020">
            <text:p>2020</text:p>
          </table:table-cell>
          <table:table-cell office:value-type="string" office:string-value="Thunder Lotus Games">
            <text:p>Thunder Lotus Games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A Short Hike">
            <text:p>A Short Hike</text:p>
          </table:table-cell>
          <table:table-cell office:value-type="string" office:string-value="An exploration game that tells a charming story through discovery.">
            <text:p>An exploration game that tells a charming story through discovery.</text:p>
          </table:table-cell>
          <table:table-cell office:value-type="string" office:string-value="Game">
            <text:p>Game</text:p>
          </table:table-cell>
          <table:table-cell office:value-type="string" office:string-value="2019">
            <text:p>2019</text:p>
          </table:table-cell>
          <table:table-cell office:value-type="string" office:string-value="Adam Robinson-Yu">
            <text:p>Adam Robinson-Yu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Monster Hunter Stories">
            <text:p>Monster Hunter Stories</text:p>
          </table:table-cell>
          <table:table-cell office:value-type="string" office:string-value="A turn-based RPG with a narrative-driven approach set in the Monster Hunter universe.">
            <text:p>A turn-based RPG with a narrative-driven approach set in the Monster Hunter universe.</text:p>
          </table:table-cell>
          <table:table-cell office:value-type="string" office:string-value="Game">
            <text:p>Game</text:p>
          </table:table-cell>
          <table:table-cell office:value-type="string" office:string-value="2016">
            <text:p>2016</text:p>
          </table:table-cell>
          <table:table-cell office:value-type="string" office:string-value="Capcom">
            <text:p>Capcom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Bioshock Series">
            <text:p>Bioshock Series</text:p>
          </table:table-cell>
          <table:table-cell office:value-type="string" office:string-value="FPS games known for their narrative depth and philosophical themes.">
            <text:p>FPS games known for their narrative depth and philosophical themes.</text:p>
          </table:table-cell>
          <table:table-cell office:value-type="string" office:string-value="Game Series">
            <text:p>Game Series</text:p>
          </table:table-cell>
          <table:table-cell office:value-type="string" office:string-value="2007-2016">
            <text:p>2007-2016</text:p>
          </table:table-cell>
          <table:table-cell office:value-type="string" office:string-value="Irrational Games">
            <text:p>Irrational Games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Pathologic 2">
            <text:p>Pathologic 2</text:p>
          </table:table-cell>
          <table:table-cell office:value-type="string" office:string-value="A narrative-driven game that explores choice and consequence in a plague-ridden world.">
            <text:p>A narrative-driven game that explores choice and consequence in a plague-ridden world.</text:p>
          </table:table-cell>
          <table:table-cell office:value-type="string" office:string-value="Game">
            <text:p>Game</text:p>
          </table:table-cell>
          <table:table-cell office:value-type="string" office:string-value="2019">
            <text:p>2019</text:p>
          </table:table-cell>
          <table:table-cell office:value-type="string" office:string-value="Ice-Pick Lodge">
            <text:p>Ice-Pick Lodge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Star Wars: Knights of the Old Republic II">
            <text:p>Star Wars: Knights of the Old Republic II</text:p>
          </table:table-cell>
          <table:table-cell office:value-type="string" office:string-value="An RPG that builds on its predecessor with deeper storytelling and character development.">
            <text:p>An RPG that builds on its predecessor with deeper storytelling and character development.</text:p>
          </table:table-cell>
          <table:table-cell office:value-type="string" office:string-value="Game">
            <text:p>Game</text:p>
          </table:table-cell>
          <table:table-cell office:value-type="string" office:string-value="2004">
            <text:p>2004</text:p>
          </table:table-cell>
          <table:table-cell office:value-type="string" office:string-value="Obsidian Entertainment">
            <text:p>Obsidian Entertainment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Vampire: The Masquerade - Bloodlines 2">
            <text:p>Vampire: The Masquerade - Bloodlines 2</text:p>
          </table:table-cell>
          <table:table-cell office:value-type="string" office:string-value="A sequel to the cult classic focusing on narrative RPG elements and choices.">
            <text:p>A sequel to the cult classic focusing on narrative RPG elements and choices.</text:p>
          </table:table-cell>
          <table:table-cell office:value-type="string" office:string-value="Game">
            <text:p>Game</text:p>
          </table:table-cell>
          <table:table-cell office:value-type="string" office:string-value="TBA">
            <text:p>TBA</text:p>
          </table:table-cell>
          <table:table-cell office:value-type="string" office:string-value="Hardsuit Labs">
            <text:p>Hardsuit Labs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Children of Morta">
            <text:p>Children of Morta</text:p>
          </table:table-cell>
          <table:table-cell office:value-type="string" office:string-value="An action RPG with a narrative that revolves around family and love.">
            <text:p>An action RPG with a narrative that revolves around family and love.</text:p>
          </table:table-cell>
          <table:table-cell office:value-type="string" office:string-value="Game">
            <text:p>Game</text:p>
          </table:table-cell>
          <table:table-cell office:value-type="string" office:string-value="2019">
            <text:p>2019</text:p>
          </table:table-cell>
          <table:table-cell office:value-type="string" office:string-value="Dead Mage">
            <text:p>Dead Mage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Sunless Sea">
            <text:p>Sunless Sea</text:p>
          </table:table-cell>
          <table:table-cell office:value-type="string" office:string-value="A survival/exploration game with a rich narrative set in a dark universe.">
            <text:p>A survival/exploration game with a rich narrative set in a dark universe.</text:p>
          </table:table-cell>
          <table:table-cell office:value-type="string" office:string-value="Game">
            <text:p>Game</text:p>
          </table:table-cell>
          <table:table-cell office:value-type="string" office:string-value="2015">
            <text:p>2015</text:p>
          </table:table-cell>
          <table:table-cell office:value-type="string" office:string-value="Failbetter Games">
            <text:p>Failbetter Games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Portal Knights">
            <text:p>Portal Knights</text:p>
          </table:table-cell>
          <table:table-cell office:value-type="string" office:string-value="An action RPG with crafting elements and a whimsical narrative.">
            <text:p>An action RPG with crafting elements and a whimsical narrative.</text:p>
          </table:table-cell>
          <table:table-cell office:value-type="string" office:string-value="Game">
            <text:p>Game</text:p>
          </table:table-cell>
          <table:table-cell office:value-type="string" office:string-value="2017">
            <text:p>2017</text:p>
          </table:table-cell>
          <table:table-cell office:value-type="string" office:string-value="Keen Games">
            <text:p>Keen Games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Astrologaster">
            <text:p>Astrologaster</text:p>
          </table:table-cell>
          <table:table-cell office:value-type="string" office:string-value="An interactive narrative game based on a 16th-century astrologer and his readings.">
            <text:p>An interactive narrative game based on a 16th-century astrologer and his readings.</text:p>
          </table:table-cell>
          <table:table-cell office:value-type="string" office:string-value="Game">
            <text:p>Game</text:p>
          </table:table-cell>
          <table:table-cell office:value-type="string" office:string-value="2019">
            <text:p>2019</text:p>
          </table:table-cell>
          <table:table-cell office:value-type="string" office:string-value="Nyamyam">
            <text:p>Nyamyam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Afterparty">
            <text:p>Afterparty</text:p>
          </table:table-cell>
          <table:table-cell office:value-type="string" office:string-value="A narrative-driven game where players must outdrink the devil in Hell.">
            <text:p>A narrative-driven game where players must outdrink the devil in Hell.</text:p>
          </table:table-cell>
          <table:table-cell office:value-type="string" office:string-value="Game">
            <text:p>Game</text:p>
          </table:table-cell>
          <table:table-cell office:value-type="string" office:string-value="2019">
            <text:p>2019</text:p>
          </table:table-cell>
          <table:table-cell office:value-type="string" office:string-value="Night School Studio">
            <text:p>Night School Studio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Prey (2017)">
            <text:p>Prey (2017)</text:p>
          </table:table-cell>
          <table:table-cell office:value-type="string" office:string-value="An action-adventure game with a focus on narrative and player-driven storytelling elements.">
            <text:p>An action-adventure game with a focus on narrative and player-driven storytelling elements.</text:p>
          </table:table-cell>
          <table:table-cell office:value-type="string" office:string-value="Game">
            <text:p>Game</text:p>
          </table:table-cell>
          <table:table-cell office:value-type="string" office:string-value="2017">
            <text:p>2017</text:p>
          </table:table-cell>
          <table:table-cell office:value-type="string" office:string-value="Arkane Studios">
            <text:p>Arkane Studios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Twilight Zone: The Film Game">
            <text:p>Twilight Zone: The Film Game</text:p>
          </table:table-cell>
          <table:table-cell office:value-type="string" office:string-value="A game that focuses on creating narratives inspired by various Twilight Zone episodes.">
            <text:p>A game that focuses on creating narratives inspired by various Twilight Zone episodes.</text:p>
          </table:table-cell>
          <table:table-cell office:value-type="string" office:string-value="Game">
            <text:p>Game</text:p>
          </table:table-cell>
          <table:table-cell office:value-type="string" office:string-value="2021">
            <text:p>2021</text:p>
          </table:table-cell>
          <table:table-cell office:value-type="string" office:string-value="Twilight Zone Team">
            <text:p>Twilight Zone Team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Find Yourself">
            <text:p>Find Yourself</text:p>
          </table:table-cell>
          <table:table-cell office:value-type="string" office:string-value="An interactive fiction game with a choice-based narrative focusing on personal growth.">
            <text:p>An interactive fiction game with a choice-based narrative focusing on personal growth.</text:p>
          </table:table-cell>
          <table:table-cell office:value-type="string" office:string-value="Game">
            <text:p>Game</text:p>
          </table:table-cell>
          <table:table-cell office:value-type="string" office:string-value="2018">
            <text:p>2018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Kingdom Hearts Series">
            <text:p>Kingdom Hearts Series</text:p>
          </table:table-cell>
          <table:table-cell office:value-type="string" office:string-value="An action RPG franchise that blends Disney narratives with original characters and stories.">
            <text:p>An action RPG franchise that blends Disney narratives with original characters and stories.</text:p>
          </table:table-cell>
          <table:table-cell office:value-type="string" office:string-value="Game Series">
            <text:p>Game Series</text:p>
          </table:table-cell>
          <table:table-cell office:value-type="string" office:string-value="2002-Present">
            <text:p>2002-Present</text:p>
          </table:table-cell>
          <table:table-cell office:value-type="string" office:string-value="Square Enix">
            <text:p>Square Enix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Fahrenheit: Indigo Prophecy Remastered">
            <text:p>Fahrenheit: Indigo Prophecy Remastered</text:p>
          </table:table-cell>
          <table:table-cell office:value-type="string" office:string-value="An interactive drama game that includes choice-driven narrative elements remastered.">
            <text:p>An interactive drama game that includes choice-driven narrative elements remastered.</text:p>
          </table:table-cell>
          <table:table-cell office:value-type="string" office:string-value="Game">
            <text:p>Game</text:p>
          </table:table-cell>
          <table:table-cell office:value-type="string" office:string-value="2015">
            <text:p>2015</text:p>
          </table:table-cell>
          <table:table-cell office:value-type="string" office:string-value="Quantic Dream">
            <text:p>Quantic Dream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Persona 5 Royal">
            <text:p>Persona 5 Royal</text:p>
          </table:table-cell>
          <table:table-cell office:value-type="string" office:string-value="An expanded version of Persona 5 with new narrative elements and characters.">
            <text:p>An expanded version of Persona 5 with new narrative elements and characters.</text:p>
          </table:table-cell>
          <table:table-cell office:value-type="string" office:string-value="Game">
            <text:p>Game</text:p>
          </table:table-cell>
          <table:table-cell office:value-type="string" office:string-value="2019">
            <text:p>2019</text:p>
          </table:table-cell>
          <table:table-cell office:value-type="string" office:string-value="Atlus">
            <text:p>Atlus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SCP: Containment Breach">
            <text:p>SCP: Containment Breach</text:p>
          </table:table-cell>
          <table:table-cell office:value-type="string" office:string-value="A horror game that allows players to explore narratives centered around SCP lore.">
            <text:p>A horror game that allows players to explore narratives centered around SCP lore.</text:p>
          </table:table-cell>
          <table:table-cell office:value-type="string" office:string-value="Game">
            <text:p>Game</text:p>
          </table:table-cell>
          <table:table-cell office:value-type="string" office:string-value="2014">
            <text:p>2014</text:p>
          </table:table-cell>
          <table:table-cell office:value-type="string" office:string-value="Regalis">
            <text:p>Regalis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Thimbleweed Park">
            <text:p>Thimbleweed Park</text:p>
          </table:table-cell>
          <table:table-cell office:value-type="string" office:string-value="A point-and-click adventure game with a strong narrative and retro design.">
            <text:p>A point-and-click adventure game with a strong narrative and retro design.</text:p>
          </table:table-cell>
          <table:table-cell office:value-type="string" office:string-value="Game">
            <text:p>Game</text:p>
          </table:table-cell>
          <table:table-cell office:value-type="string" office:string-value="2017">
            <text:p>2017</text:p>
          </table:table-cell>
          <table:table-cell office:value-type="string" office:string-value="Terrible Toybox">
            <text:p>Terrible Toybox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Toem">
            <text:p>Toem</text:p>
          </table:table-cell>
          <table:table-cell office:value-type="string" office:string-value="A photography adventure game that explores a narrative through various quests and interactions.">
            <text:p>A photography adventure game that explores a narrative through various quests and interactions.</text:p>
          </table:table-cell>
          <table:table-cell office:value-type="string" office:string-value="Game">
            <text:p>Game</text:p>
          </table:table-cell>
          <table:table-cell office:value-type="string" office:string-value="2021">
            <text:p>2021</text:p>
          </table:table-cell>
          <table:table-cell office:value-type="string" office:string-value="Something We Made">
            <text:p>Something We Made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Unpacking">
            <text:p>Unpacking</text:p>
          </table:table-cell>
          <table:table-cell office:value-type="string" office:string-value="A narrative experience centered on unpacking boxes and exploring a person's life journey.">
            <text:p>A narrative experience centered on unpacking boxes and exploring a person's life journey.</text:p>
          </table:table-cell>
          <table:table-cell office:value-type="string" office:string-value="Game">
            <text:p>Game</text:p>
          </table:table-cell>
          <table:table-cell office:value-type="string" office:string-value="2021">
            <text:p>2021</text:p>
          </table:table-cell>
          <table:table-cell office:value-type="string" office:string-value="Gentle Barn">
            <text:p>Gentle Barn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Kentucky Route Zero">
            <text:p>Kentucky Route Zero</text:p>
          </table:table-cell>
          <table:table-cell office:value-type="string" office:string-value="A magical realist adventure game focused on narrative and atmosphere.">
            <text:p>A magical realist adventure game focused on narrative and atmosphere.</text:p>
          </table:table-cell>
          <table:table-cell office:value-type="string" office:string-value="Game">
            <text:p>Game</text:p>
          </table:table-cell>
          <table:table-cell office:value-type="string" office:string-value="2013">
            <text:p>2013</text:p>
          </table:table-cell>
          <table:table-cell office:value-type="string" office:string-value="Cardboard Computer">
            <text:p>Cardboard Computer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Night in the Woods">
            <text:p>Night in the Woods</text:p>
          </table:table-cell>
          <table:table-cell office:value-type="string" office:string-value="An adventure game focusing on story and character with a strong narrative about mental health.">
            <text:p>An adventure game focusing on story and character with a strong narrative about mental health.</text:p>
          </table:table-cell>
          <table:table-cell office:value-type="string" office:string-value="Game">
            <text:p>Game</text:p>
          </table:table-cell>
          <table:table-cell office:value-type="string" office:string-value="2017">
            <text:p>2017</text:p>
          </table:table-cell>
          <table:table-cell office:value-type="string" office:string-value="Infinite Fall">
            <text:p>Infinite Fall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Return of the Obra Dinn">
            <text:p>Return of the Obra Dinn</text:p>
          </table:table-cell>
          <table:table-cell office:value-type="string" office:string-value="An investigation game that unfolds a narrative through deduction and observation.">
            <text:p>An investigation game that unfolds a narrative through deduction and observation.</text:p>
          </table:table-cell>
          <table:table-cell office:value-type="string" office:string-value="Game">
            <text:p>Game</text:p>
          </table:table-cell>
          <table:table-cell office:value-type="string" office:string-value="2018">
            <text:p>2018</text:p>
          </table:table-cell>
          <table:table-cell office:value-type="string" office:string-value="Lucas Pope">
            <text:p>Lucas Pope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Eastshade">
            <text:p>Eastshade</text:p>
          </table:table-cell>
          <table:table-cell office:value-type="string" office:string-value="An open-world exploration game that focuses on storytelling through artistic expression.">
            <text:p>An open-world exploration game that focuses on storytelling through artistic expression.</text:p>
          </table:table-cell>
          <table:table-cell office:value-type="string" office:string-value="Game">
            <text:p>Game</text:p>
          </table:table-cell>
          <table:table-cell office:value-type="string" office:string-value="2019">
            <text:p>2019</text:p>
          </table:table-cell>
          <table:table-cell office:value-type="string" office:string-value="Eastshade Studios">
            <text:p>Eastshade Studios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Chicory: A Colorful Tale">
            <text:p>Chicory: A Colorful Tale</text:p>
          </table:table-cell>
          <table:table-cell office:value-type="string" office:string-value="A whimsical exploration game where creativity drives the narrative.">
            <text:p>A whimsical exploration game where creativity drives the narrative.</text:p>
          </table:table-cell>
          <table:table-cell office:value-type="string" office:string-value="Game">
            <text:p>Game</text:p>
          </table:table-cell>
          <table:table-cell office:value-type="string" office:string-value="2021">
            <text:p>2021</text:p>
          </table:table-cell>
          <table:table-cell office:value-type="string" office:string-value="Greg Lobanov">
            <text:p>Greg Lobanov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Fox and Forests">
            <text:p>Fox and Forests</text:p>
          </table:table-cell>
          <table:table-cell office:value-type="string" office:string-value="A platformer with an emphasis on narrative and exploration of a magical world.">
            <text:p>A platformer with an emphasis on narrative and exploration of a magical world.</text:p>
          </table:table-cell>
          <table:table-cell office:value-type="string" office:string-value="Game">
            <text:p>Game</text:p>
          </table:table-cell>
          <table:table-cell office:value-type="string" office:string-value="2018">
            <text:p>2018</text:p>
          </table:table-cell>
          <table:table-cell office:value-type="string" office:string-value="Bonus Level Entertainment">
            <text:p>Bonus Level Entertainment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Lake">
            <text:p>Lake</text:p>
          </table:table-cell>
          <table:table-cell office:value-type="string" office:string-value="An adventure game revolving around choices and storytelling in a rural setting.">
            <text:p>An adventure game revolving around choices and storytelling in a rural setting.</text:p>
          </table:table-cell>
          <table:table-cell office:value-type="string" office:string-value="Game">
            <text:p>Game</text:p>
          </table:table-cell>
          <table:table-cell office:value-type="string" office:string-value="2021">
            <text:p>2021</text:p>
          </table:table-cell>
          <table:table-cell office:value-type="string" office:string-value="Gamious">
            <text:p>Gamious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Disco Elysium: The Final Cut">
            <text:p>Disco Elysium: The Final Cut</text:p>
          </table:table-cell>
          <table:table-cell office:value-type="string" office:string-value="An expanded version of the acclaimed narrative RPG with new voice acting and content.">
            <text:p>An expanded version of the acclaimed narrative RPG with new voice acting and content.</text:p>
          </table:table-cell>
          <table:table-cell office:value-type="string" office:string-value="Game">
            <text:p>Game</text:p>
          </table:table-cell>
          <table:table-cell office:value-type="string" office:string-value="2021">
            <text:p>2021</text:p>
          </table:table-cell>
          <table:table-cell office:value-type="string" office:string-value="ZA/UM">
            <text:p>ZA/UM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Little Nightmares II">
            <text:p>Little Nightmares II</text:p>
          </table:table-cell>
          <table:table-cell office:value-type="string" office:string-value="A dark adventure with a heavy narrative influence, focusing on atmosphere and storytelling.">
            <text:p>A dark adventure with a heavy narrative influence, focusing on atmosphere and storytelling.</text:p>
          </table:table-cell>
          <table:table-cell office:value-type="string" office:string-value="Game">
            <text:p>Game</text:p>
          </table:table-cell>
          <table:table-cell office:value-type="string" office:string-value="2021">
            <text:p>2021</text:p>
          </table:table-cell>
          <table:table-cell office:value-type="string" office:string-value="Tarsier Studios">
            <text:p>Tarsier Studios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Mad Max">
            <text:p>Mad Max</text:p>
          </table:table-cell>
          <table:table-cell office:value-type="string" office:string-value="An open-world action-adventure with a narrative propelled by its post-apocalyptic setting.">
            <text:p>An open-world action-adventure with a narrative propelled by its post-apocalyptic setting.</text:p>
          </table:table-cell>
          <table:table-cell office:value-type="string" office:string-value="Game">
            <text:p>Game</text:p>
          </table:table-cell>
          <table:table-cell office:value-type="string" office:string-value="2015">
            <text:p>2015</text:p>
          </table:table-cell>
          <table:table-cell office:value-type="string" office:string-value="Avalanche Studios">
            <text:p>Avalanche Studios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Space Quest Series">
            <text:p>Space Quest Series</text:p>
          </table:table-cell>
          <table:table-cell office:value-type="string" office:string-value="A classic sci-fi adventure game series known for its humor and strong narrative.">
            <text:p>A classic sci-fi adventure game series known for its humor and strong narrative.</text:p>
          </table:table-cell>
          <table:table-cell office:value-type="string" office:string-value="Game Series">
            <text:p>Game Series</text:p>
          </table:table-cell>
          <table:table-cell office:value-type="string" office:string-value="1986-1995">
            <text:p>1986-1995</text:p>
          </table:table-cell>
          <table:table-cell office:value-type="string" office:string-value="Sierra On-Line">
            <text:p>Sierra On-Line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Final Fantasy VII Remake">
            <text:p>Final Fantasy VII Remake</text:p>
          </table:table-cell>
          <table:table-cell office:value-type="string" office:string-value="A reimagining of the original that emphasizes expanded narratives and character depth.">
            <text:p>A reimagining of the original that emphasizes expanded narratives and character depth.</text:p>
          </table:table-cell>
          <table:table-cell office:value-type="string" office:string-value="Game">
            <text:p>Game</text:p>
          </table:table-cell>
          <table:table-cell office:value-type="string" office:string-value="2020">
            <text:p>2020</text:p>
          </table:table-cell>
          <table:table-cell office:value-type="string" office:string-value="Square Enix">
            <text:p>Square Enix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Gravity Rush">
            <text:p>Gravity Rush</text:p>
          </table:table-cell>
          <table:table-cell office:value-type="string" office:string-value="An action-adventure game with a strong narrative about gravity manipulation and discovery.">
            <text:p>An action-adventure game with a strong narrative about gravity manipulation and discovery.</text:p>
          </table:table-cell>
          <table:table-cell office:value-type="string" office:string-value="Game">
            <text:p>Game</text:p>
          </table:table-cell>
          <table:table-cell office:value-type="string" office:string-value="2012">
            <text:p>2012</text:p>
          </table:table-cell>
          <table:table-cell office:value-type="string" office:string-value="Japan Studio">
            <text:p>Japan Studio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Octopath Traveler">
            <text:p>Octopath Traveler</text:p>
          </table:table-cell>
          <table:table-cell office:value-type="string" office:string-value="A turn-based RPG that features multiple narratives woven together in a unique storytelling format.">
            <text:p>A turn-based RPG that features multiple narratives woven together in a unique storytelling format.</text:p>
          </table:table-cell>
          <table:table-cell office:value-type="string" office:string-value="Game">
            <text:p>Game</text:p>
          </table:table-cell>
          <table:table-cell office:value-type="string" office:string-value="2018">
            <text:p>2018</text:p>
          </table:table-cell>
          <table:table-cell office:value-type="string" office:string-value="Square Enix">
            <text:p>Square Enix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Disgaea Series">
            <text:p>Disgaea Series</text:p>
          </table:table-cell>
          <table:table-cell office:value-type="string" office:string-value="A tactical RPG series known for its humorous narrative and extensive character development.">
            <text:p>A tactical RPG series known for its humorous narrative and extensive character development.</text:p>
          </table:table-cell>
          <table:table-cell office:value-type="string" office:string-value="Game Series">
            <text:p>Game Series</text:p>
          </table:table-cell>
          <table:table-cell office:value-type="string" office:string-value="2003-Present">
            <text:p>2003-Present</text:p>
          </table:table-cell>
          <table:table-cell office:value-type="string" office:string-value="Nippon Ichi Software">
            <text:p>Nippon Ichi Software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Hades">
            <text:p>Hades</text:p>
          </table:table-cell>
          <table:table-cell office:value-type="string" office:string-value="A roguelike dungeon crawler that tells an evolving story through gameplay and character interactions.">
            <text:p>A roguelike dungeon crawler that tells an evolving story through gameplay and character interactions.</text:p>
          </table:table-cell>
          <table:table-cell office:value-type="string" office:string-value="Game">
            <text:p>Game</text:p>
          </table:table-cell>
          <table:table-cell office:value-type="string" office:string-value="2020">
            <text:p>2020</text:p>
          </table:table-cell>
          <table:table-cell office:value-type="string" office:string-value="Supergiant Games">
            <text:p>Supergiant Games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Bully">
            <text:p>Bully</text:p>
          </table:table-cell>
          <table:table-cell office:value-type="string" office:string-value="An open-world action-adventure game that focuses on narrative and character interactions in a school setting.">
            <text:p>An open-world action-adventure game that focuses on narrative and character interactions in a school setting.</text:p>
          </table:table-cell>
          <table:table-cell office:value-type="string" office:string-value="Game">
            <text:p>Game</text:p>
          </table:table-cell>
          <table:table-cell office:value-type="string" office:string-value="2006">
            <text:p>2006</text:p>
          </table:table-cell>
          <table:table-cell office:value-type="string" office:string-value="Rockstar Games">
            <text:p>Rockstar Games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Cities: Skylines">
            <text:p>Cities: Skylines</text:p>
          </table:table-cell>
          <table:table-cell office:value-type="string" office:string-value="While primarily a city-building game, it encourages narrative through urban storytelling and player creativity.">
            <text:p>While primarily a city-building game, it encourages narrative through urban storytelling and player creativity.</text:p>
          </table:table-cell>
          <table:table-cell office:value-type="string" office:string-value="Game">
            <text:p>Game</text:p>
          </table:table-cell>
          <table:table-cell office:value-type="string" office:string-value="2015">
            <text:p>2015</text:p>
          </table:table-cell>
          <table:table-cell office:value-type="string" office:string-value="Colossal Order">
            <text:p>Colossal Order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Celestial">
            <text:p>Celestial</text:p>
          </table:table-cell>
          <table:table-cell office:value-type="string" office:string-value="A narrative-focused adventure exploring themes of life and existence in a celestial environment.">
            <text:p>A narrative-focused adventure exploring themes of life and existence in a celestial environment.</text:p>
          </table:table-cell>
          <table:table-cell office:value-type="string" office:string-value="Game">
            <text:p>Game</text:p>
          </table:table-cell>
          <table:table-cell office:value-type="string" office:string-value="2021">
            <text:p>2021</text:p>
          </table:table-cell>
          <table:table-cell office:value-type="string" office:string-value="Celestial Studio">
            <text:p>Celestial Studio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Toem: A Photo Adventure">
            <text:p>Toem: A Photo Adventure</text:p>
          </table:table-cell>
          <table:table-cell office:value-type="string" office:string-value="An exploration game that engages players through narrative and photography.">
            <text:p>An exploration game that engages players through narrative and photography.</text:p>
          </table:table-cell>
          <table:table-cell office:value-type="string" office:string-value="Game">
            <text:p>Game</text:p>
          </table:table-cell>
          <table:table-cell office:value-type="string" office:string-value="2021">
            <text:p>2021</text:p>
          </table:table-cell>
          <table:table-cell office:value-type="string" office:string-value="Something We Made">
            <text:p>Something We Made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Valhalla">
            <text:p>Valhalla</text:p>
          </table:table-cell>
          <table:table-cell office:value-type="string" office:string-value="A cyberpunk bartending simulator with strong narrative-driven interactions.">
            <text:p>A cyberpunk bartending simulator with strong narrative-driven interactions.</text:p>
          </table:table-cell>
          <table:table-cell office:value-type="string" office:string-value="Game">
            <text:p>Game</text:p>
          </table:table-cell>
          <table:table-cell office:value-type="string" office:string-value="2016">
            <text:p>2016</text:p>
          </table:table-cell>
          <table:table-cell office:value-type="string" office:string-value="Suvaka">
            <text:p>Suvaka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Outer Wilds">
            <text:p>Outer Wilds</text:p>
          </table:table-cell>
          <table:table-cell office:value-type="string" office:string-value="An open-world exploration game showcasing a deeply interwoven narrative in a unique world.">
            <text:p>An open-world exploration game showcasing a deeply interwoven narrative in a unique world.</text:p>
          </table:table-cell>
          <table:table-cell office:value-type="string" office:string-value="Game">
            <text:p>Game</text:p>
          </table:table-cell>
          <table:table-cell office:value-type="string" office:string-value="2019">
            <text:p>2019</text:p>
          </table:table-cell>
          <table:table-cell office:value-type="string" office:string-value="Mobius Digital">
            <text:p>Mobius Digital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The Forgotten Ones">
            <text:p>The Forgotten Ones</text:p>
          </table:table-cell>
          <table:table-cell office:value-type="string" office:string-value="A horror game that draws players into its narrative through atmospheric storytelling.">
            <text:p>A horror game that draws players into its narrative through atmospheric storytelling.</text:p>
          </table:table-cell>
          <table:table-cell office:value-type="string" office:string-value="Game">
            <text:p>Game</text:p>
          </table:table-cell>
          <table:table-cell office:value-type="string" office:string-value="2021">
            <text:p>2021</text:p>
          </table:table-cell>
          <table:table-cell office:value-type="string" office:string-value="Unknown">
            <text:p>Unknown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StarDew Valley">
            <text:p>StarDew Valley</text:p>
          </table:table-cell>
          <table:table-cell office:value-type="string" office:string-value="A farming simulation RPG that allows players to engage in narrative through community interactions and quests.">
            <text:p>A farming simulation RPG that allows players to engage in narrative through community interactions and quests.</text:p>
          </table:table-cell>
          <table:table-cell office:value-type="string" office:string-value="Game">
            <text:p>Game</text:p>
          </table:table-cell>
          <table:table-cell office:value-type="string" office:string-value="2016">
            <text:p>2016</text:p>
          </table:table-cell>
          <table:table-cell office:value-type="string" office:string-value="ConcernedApe">
            <text:p>ConcernedApe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Knights and Bikes">
            <text:p>Knights and Bikes</text:p>
          </table:table-cell>
          <table:table-cell office:value-type="string" office:string-value="A co-op adventure game with an emphasis on narrative and friendship themes.">
            <text:p>A co-op adventure game with an emphasis on narrative and friendship themes.</text:p>
          </table:table-cell>
          <table:table-cell office:value-type="string" office:string-value="Game">
            <text:p>Game</text:p>
          </table:table-cell>
          <table:table-cell office:value-type="string" office:string-value="2019">
            <text:p>2019</text:p>
          </table:table-cell>
          <table:table-cell office:value-type="string" office:string-value="Foam Sword">
            <text:p>Foam Sword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Disaster Report Series">
            <text:p>Disaster Report Series</text:p>
          </table:table-cell>
          <table:table-cell office:value-type="string" office:string-value="A series focusing on survival amid disasters, narrating personal stories and struggles.">
            <text:p>A series focusing on survival amid disasters, narrating personal stories and struggles.</text:p>
          </table:table-cell>
          <table:table-cell office:value-type="string" office:string-value="Game Series">
            <text:p>Game Series</text:p>
          </table:table-cell>
          <table:table-cell office:value-type="string" office:string-value="2002-2021">
            <text:p>2002-2021</text:p>
          </table:table-cell>
          <table:table-cell office:value-type="string" office:string-value="Nippon Ichi Software">
            <text:p>Nippon Ichi Software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The Last Express">
            <text:p>The Last Express</text:p>
          </table:table-cell>
          <table:table-cell office:value-type="string" office:string-value="An adventure game known for its real-time narrative and unique storytelling techniques.">
            <text:p>An adventure game known for its real-time narrative and unique storytelling techniques.</text:p>
          </table:table-cell>
          <table:table-cell office:value-type="string" office:string-value="Game">
            <text:p>Game</text:p>
          </table:table-cell>
          <table:table-cell office:value-type="string" office:string-value="1997">
            <text:p>1997</text:p>
          </table:table-cell>
          <table:table-cell office:value-type="string" office:string-value="D.O.A. Productions">
            <text:p>D.O.A. Productions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Narrative-driven Board Games">
            <text:p>Narrative-driven Board Games</text:p>
          </table:table-cell>
          <table:table-cell office:value-type="string" office:string-value="Tabletop games designed around storytelling experiences and player interactions.">
            <text:p>Tabletop games designed around storytelling experiences and player interactions.</text:p>
          </table:table-cell>
          <table:table-cell office:value-type="string" office:string-value="Game Type">
            <text:p>Game Type</text:p>
          </table:table-cell>
          <table:table-cell office:value-type="string" office:string-value="Various">
            <text:p>Various</text:p>
          </table:table-cell>
          <table:table-cell office:value-type="string" office:string-value="Various">
            <text:p>Various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Keep Talking and Nobody Explodes">
            <text:p>Keep Talking and Nobody Explodes</text:p>
          </table:table-cell>
          <table:table-cell office:value-type="string" office:string-value="A party game focusing on communication and narrative elements to defuse bombs.">
            <text:p>A party game focusing on communication and narrative elements to defuse bombs.</text:p>
          </table:table-cell>
          <table:table-cell office:value-type="string" office:string-value="Game">
            <text:p>Game</text:p>
          </table:table-cell>
          <table:table-cell office:value-type="string" office:string-value="2015">
            <text:p>2015</text:p>
          </table:table-cell>
          <table:table-cell office:value-type="string" office:string-value="Steel Crate Games">
            <text:p>Steel Crate Games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Unavowed">
            <text:p>Unavowed</text:p>
          </table:table-cell>
          <table:table-cell office:value-type="string" office:string-value="A NYC-based narrative-driven adventure game with supernatural themes.">
            <text:p>A NYC-based narrative-driven adventure game with supernatural themes.</text:p>
          </table:table-cell>
          <table:table-cell office:value-type="string" office:string-value="Game">
            <text:p>Game</text:p>
          </table:table-cell>
          <table:table-cell office:value-type="string" office:string-value="2018">
            <text:p>2018</text:p>
          </table:table-cell>
          <table:table-cell office:value-type="string" office:string-value="Wadjet Eye Games">
            <text:p>Wadjet Eye Games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Fable: The Journey">
            <text:p>Fable: The Journey</text:p>
          </table:table-cell>
          <table:table-cell office:value-type="string" office:string-value="A branch of the Fable series focusing on a narrative-centric adventure.">
            <text:p>A branch of the Fable series focusing on a narrative-centric adventure.</text:p>
          </table:table-cell>
          <table:table-cell office:value-type="string" office:string-value="Game">
            <text:p>Game</text:p>
          </table:table-cell>
          <table:table-cell office:value-type="string" office:string-value="2012">
            <text:p>2012</text:p>
          </table:table-cell>
          <table:table-cell office:value-type="string" office:string-value="Lionhead Studios">
            <text:p>Lionhead Studios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Chicory: A Colorful Tale">
            <text:p>Chicory: A Colorful Tale</text:p>
          </table:table-cell>
          <table:table-cell office:value-type="string" office:string-value="A creative adventure game that incorporates narrative through art and discovery.">
            <text:p>A creative adventure game that incorporates narrative through art and discovery.</text:p>
          </table:table-cell>
          <table:table-cell office:value-type="string" office:string-value="Game">
            <text:p>Game</text:p>
          </table:table-cell>
          <table:table-cell office:value-type="string" office:string-value="2021">
            <text:p>2021</text:p>
          </table:table-cell>
          <table:table-cell office:value-type="string" office:string-value="Greg Lobanov">
            <text:p>Greg Lobanov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The Invisible Hours">
            <text:p>The Invisible Hours</text:p>
          </table:table-cell>
          <table:table-cell office:value-type="string" office:string-value="A narrative-driven VR experience focused on running a mystery story.">
            <text:p>A narrative-driven VR experience focused on running a mystery story.</text:p>
          </table:table-cell>
          <table:table-cell office:value-type="string" office:string-value="Game">
            <text:p>Game</text:p>
          </table:table-cell>
          <table:table-cell office:value-type="string" office:string-value="2017">
            <text:p>2017</text:p>
          </table:table-cell>
          <table:table-cell office:value-type="string" office:string-value="Tequila Works">
            <text:p>Tequila Works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Godfall">
            <text:p>Godfall</text:p>
          </table:table-cell>
          <table:table-cell office:value-type="string" office:string-value="A looter-slasher emphasizing cooperative storytelling and immersive narrative experiences.">
            <text:p>A looter-slasher emphasizing cooperative storytelling and immersive narrative experiences.</text:p>
          </table:table-cell>
          <table:table-cell office:value-type="string" office:string-value="Game">
            <text:p>Game</text:p>
          </table:table-cell>
          <table:table-cell office:value-type="string" office:string-value="2020">
            <text:p>2020</text:p>
          </table:table-cell>
          <table:table-cell office:value-type="string" office:string-value="Counterplay Games">
            <text:p>Counterplay Games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Little Nightmares II">
            <text:p>Little Nightmares II</text:p>
          </table:table-cell>
          <table:table-cell office:value-type="string" office:string-value="An atmospheric horror adventure game with a focus on narrative through environmental storytelling.">
            <text:p>An atmospheric horror adventure game with a focus on narrative through environmental storytelling.</text:p>
          </table:table-cell>
          <table:table-cell office:value-type="string" office:string-value="Game">
            <text:p>Game</text:p>
          </table:table-cell>
          <table:table-cell office:value-type="string" office:string-value="2021">
            <text:p>2021</text:p>
          </table:table-cell>
          <table:table-cell office:value-type="string" office:string-value="Tarsier Studios">
            <text:p>Tarsier Studios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The Council">
            <text:p>The Council</text:p>
          </table:table-cell>
          <table:table-cell office:value-type="string" office:string-value="An episodic narrative adventure game that emphasizes player choices and dialogue interactions.">
            <text:p>An episodic narrative adventure game that emphasizes player choices and dialogue interactions.</text:p>
          </table:table-cell>
          <table:table-cell office:value-type="string" office:string-value="Game">
            <text:p>Game</text:p>
          </table:table-cell>
          <table:table-cell office:value-type="string" office:string-value="2018">
            <text:p>2018</text:p>
          </table:table-cell>
          <table:table-cell office:value-type="string" office:string-value="Big Bad Wolf">
            <text:p>Big Bad Wolf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Slay the Spire">
            <text:p>Slay the Spire</text:p>
          </table:table-cell>
          <table:table-cell office:value-type="string" office:string-value="A roguelike deck-building game with a story developed through encounters and character interactions.">
            <text:p>A roguelike deck-building game with a story developed through encounters and character interactions.</text:p>
          </table:table-cell>
          <table:table-cell office:value-type="string" office:string-value="Game">
            <text:p>Game</text:p>
          </table:table-cell>
          <table:table-cell office:value-type="string" office:string-value="2019">
            <text:p>2019</text:p>
          </table:table-cell>
          <table:table-cell office:value-type="string" office:string-value="Mega Crit Games">
            <text:p>Mega Crit Games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The Club">
            <text:p>The Club</text:p>
          </table:table-cell>
          <table:table-cell office:value-type="string" office:string-value="An action game focused on competitive gameplay and narrative elements within tight-knit settings.">
            <text:p>An action game focused on competitive gameplay and narrative elements within tight-knit settings.</text:p>
          </table:table-cell>
          <table:table-cell office:value-type="string" office:string-value="Game">
            <text:p>Game</text:p>
          </table:table-cell>
          <table:table-cell office:value-type="string" office:string-value="2007">
            <text:p>2007</text:p>
          </table:table-cell>
          <table:table-cell office:value-type="string" office:string-value="Bizarre Creations">
            <text:p>Bizarre Creations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Biomutant">
            <text:p>Biomutant</text:p>
          </table:table-cell>
          <table:table-cell office:value-type="string" office:string-value="An open-world action RPG that combines martial arts and narrative in a post-apocalyptic setting.">
            <text:p>An open-world action RPG that combines martial arts and narrative in a post-apocalyptic setting.</text:p>
          </table:table-cell>
          <table:table-cell office:value-type="string" office:string-value="Game">
            <text:p>Game</text:p>
          </table:table-cell>
          <table:table-cell office:value-type="string" office:string-value="2021">
            <text:p>2021</text:p>
          </table:table-cell>
          <table:table-cell office:value-type="string" office:string-value="Experiment 101">
            <text:p>Experiment 101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Catherine: Full Body">
            <text:p>Catherine: Full Body</text:p>
          </table:table-cell>
          <table:table-cell office:value-type="string" office:string-value="A remastered version of the classic puzzle game that blends narrative and gameplay.">
            <text:p>A remastered version of the classic puzzle game that blends narrative and gameplay.</text:p>
          </table:table-cell>
          <table:table-cell office:value-type="string" office:string-value="Game">
            <text:p>Game</text:p>
          </table:table-cell>
          <table:table-cell office:value-type="string" office:string-value="2019">
            <text:p>2019</text:p>
          </table:table-cell>
          <table:table-cell office:value-type="string" office:string-value="Atlus">
            <text:p>Atlu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