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Brand Name">
            <text:p>Brand Name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Website">
            <text:p>Website</text:p>
          </table:table-cell>
          <table:table-cell table:style-name="pd1" office:value-type="string" office:string-value="Founded Year">
            <text:p>Founded Year</text:p>
          </table:table-cell>
          <table:table-cell table:style-name="pd1" office:value-type="string" office:string-value="Country">
            <text:p>Country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OBS Studio">
            <text:p>OBS Studio</text:p>
          </table:table-cell>
          <table:table-cell office:value-type="string" office:string-value="Software">
            <text:p>Software</text:p>
          </table:table-cell>
          <table:table-cell office:value-type="string" office:string-value="https://obsproject.com">
            <text:p>https://obsproject.com</text:p>
          </table:table-cell>
          <table:table-cell office:value-type="string" office:string-value="2012">
            <text:p>2012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Twitch">
            <text:p>Twitch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twitch.tv">
            <text:p>https://www.twitch.tv</text:p>
          </table:table-cell>
          <table:table-cell office:value-type="string" office:string-value="2011">
            <text:p>201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YouTube Live">
            <text:p>YouTube 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youtube.com/live">
            <text:p>https://www.youtube.com/live</text:p>
          </table:table-cell>
          <table:table-cell office:value-type="string" office:string-value="2008">
            <text:p>2008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Facebook Live">
            <text:p>Facebook 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facebook.com/live">
            <text:p>https://www.facebook.com/live</text:p>
          </table:table-cell>
          <table:table-cell office:value-type="string" office:string-value="2016">
            <text:p>2016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Vimeo Livestream">
            <text:p>Vimeo Live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livestream.com">
            <text:p>https://livestream.com</text:p>
          </table:table-cell>
          <table:table-cell office:value-type="string" office:string-value="2007">
            <text:p>2007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treamlabs">
            <text:p>Streamlabs</text:p>
          </table:table-cell>
          <table:table-cell office:value-type="string" office:string-value="Software">
            <text:p>Software</text:p>
          </table:table-cell>
          <table:table-cell office:value-type="string" office:string-value="https://streamlabs.com">
            <text:p>https://streamlabs.com</text:p>
          </table:table-cell>
          <table:table-cell office:value-type="string" office:string-value="2014">
            <text:p>2014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BlueJeans">
            <text:p>BlueJeans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bluejeans.com">
            <text:p>https://www.bluejeans.com</text:p>
          </table:table-cell>
          <table:table-cell office:value-type="string" office:string-value="2009">
            <text:p>200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Restream">
            <text:p>Re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restream.io">
            <text:p>https://restream.io</text:p>
          </table:table-cell>
          <table:table-cell office:value-type="string" office:string-value="2015">
            <text:p>2015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Wirecast">
            <text:p>Wirecast</text:p>
          </table:table-cell>
          <table:table-cell office:value-type="string" office:string-value="Software">
            <text:p>Software</text:p>
          </table:table-cell>
          <table:table-cell office:value-type="string" office:string-value="https://www.telestream.net/wirecast">
            <text:p>https://www.telestream.net/wirecast</text:p>
          </table:table-cell>
          <table:table-cell office:value-type="string" office:string-value="2004">
            <text:p>2004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Wowza">
            <text:p>Wowza</text:p>
          </table:table-cell>
          <table:table-cell office:value-type="string" office:string-value="Software">
            <text:p>Software</text:p>
          </table:table-cell>
          <table:table-cell office:value-type="string" office:string-value="https://www.wowza.com">
            <text:p>https://www.wowza.com</text:p>
          </table:table-cell>
          <table:table-cell office:value-type="string" office:string-value="2007">
            <text:p>2007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XSplit">
            <text:p>XSplit</text:p>
          </table:table-cell>
          <table:table-cell office:value-type="string" office:string-value="Software">
            <text:p>Software</text:p>
          </table:table-cell>
          <table:table-cell office:value-type="string" office:string-value="https://www.xsplit.com">
            <text:p>https://www.xsplit.com</text:p>
          </table:table-cell>
          <table:table-cell office:value-type="string" office:string-value="2012">
            <text:p>2012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Zoom">
            <text:p>Zoo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zoom.us">
            <text:p>https://zoom.us</text:p>
          </table:table-cell>
          <table:table-cell office:value-type="string" office:string-value="2011">
            <text:p>201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Periscope">
            <text:p>Periscop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pscp.tv">
            <text:p>https://www.pscp.tv</text:p>
          </table:table-cell>
          <table:table-cell office:value-type="string" office:string-value="2015">
            <text:p>2015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treamYard">
            <text:p>StreamYard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yard.com">
            <text:p>https://streamyard.com</text:p>
          </table:table-cell>
          <table:table-cell office:value-type="string" office:string-value="2017">
            <text:p>2017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OBS.Live">
            <text:p>OBS.Live</text:p>
          </table:table-cell>
          <table:table-cell office:value-type="string" office:string-value="Software">
            <text:p>Software</text:p>
          </table:table-cell>
          <table:table-cell office:value-type="string" office:string-value="https://www.streamlabs.com/obs">
            <text:p>https://www.streamlabs.com/obs</text:p>
          </table:table-cell>
          <table:table-cell office:value-type="string" office:string-value="2017">
            <text:p>2017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LinkedIn Live">
            <text:p>LinkedIn 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linkedin.com/video/live">
            <text:p>https://www.linkedin.com/video/live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Dacast">
            <text:p>Dacast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dacast.com">
            <text:p>https://www.dacast.com</text:p>
          </table:table-cell>
          <table:table-cell office:value-type="string" office:string-value="2013">
            <text:p>2013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GoToWebinar">
            <text:p>GoToWebinar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goto.com/webinar">
            <text:p>https://www.goto.com/webinar</text:p>
          </table:table-cell>
          <table:table-cell office:value-type="string" office:string-value="2006">
            <text:p>2006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IBM Cloud Video">
            <text:p>IBM Cloud Video</text:p>
          </table:table-cell>
          <table:table-cell office:value-type="string" office:string-value="Platform">
            <text:p>Platform</text:p>
          </table:table-cell>
          <table:table-cell office:value-type="string" office:string-value="https://video.ibm.com">
            <text:p>https://video.ibm.com</text:p>
          </table:table-cell>
          <table:table-cell office:value-type="string" office:string-value="2012">
            <text:p>2012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vMix">
            <text:p>vMix</text:p>
          </table:table-cell>
          <table:table-cell office:value-type="string" office:string-value="Software">
            <text:p>Software</text:p>
          </table:table-cell>
          <table:table-cell office:value-type="string" office:string-value="https://www.vmix.com">
            <text:p>https://www.vmix.com</text:p>
          </table:table-cell>
          <table:table-cell office:value-type="string" office:string-value="2010">
            <text:p>2010</text:p>
          </table:table-cell>
          <table:table-cell office:value-type="string" office:string-value="Australia">
            <text:p>Australia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Lightstream">
            <text:p>Light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lightstream.live">
            <text:p>https://lightstream.live</text:p>
          </table:table-cell>
          <table:table-cell office:value-type="string" office:string-value="2016">
            <text:p>2016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Be.Live">
            <text:p>Be.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be.live">
            <text:p>https://be.live</text:p>
          </table:table-cell>
          <table:table-cell office:value-type="string" office:string-value="2017">
            <text:p>2017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Melon">
            <text:p>Melon</text:p>
          </table:table-cell>
          <table:table-cell office:value-type="string" office:string-value="Platform">
            <text:p>Platform</text:p>
          </table:table-cell>
          <table:table-cell office:value-type="string" office:string-value="https://melonapp.com">
            <text:p>https://melonapp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treamElements">
            <text:p>StreamElements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elements.com">
            <text:p>https://streamelements.com</text:p>
          </table:table-cell>
          <table:table-cell office:value-type="string" office:string-value="2016">
            <text:p>2016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Restream.io">
            <text:p>Restream.io</text:p>
          </table:table-cell>
          <table:table-cell office:value-type="string" office:string-value="Platform">
            <text:p>Platform</text:p>
          </table:table-cell>
          <table:table-cell office:value-type="string" office:string-value="https://restream.io">
            <text:p>https://restream.io</text:p>
          </table:table-cell>
          <table:table-cell office:value-type="string" office:string-value="2015">
            <text:p>2015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IBM Watson Media">
            <text:p>IBM Watson Media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ibm.com/cloud/watson-media">
            <text:p>https://www.ibm.com/cloud/watson-media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rowdcast">
            <text:p>Crowdcast</text:p>
          </table:table-cell>
          <table:table-cell office:value-type="string" office:string-value="Platform">
            <text:p>Platform</text:p>
          </table:table-cell>
          <table:table-cell office:value-type="string" office:string-value="https://crowdcast.io">
            <text:p>https://crowdcast.io</text:p>
          </table:table-cell>
          <table:table-cell office:value-type="string" office:string-value="2017">
            <text:p>2017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Zencastr">
            <text:p>Zencastr</text:p>
          </table:table-cell>
          <table:table-cell office:value-type="string" office:string-value="Platform">
            <text:p>Platform</text:p>
          </table:table-cell>
          <table:table-cell office:value-type="string" office:string-value="https://zencastr.com">
            <text:p>https://zencastr.com</text:p>
          </table:table-cell>
          <table:table-cell office:value-type="string" office:string-value="2015">
            <text:p>2015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GitHub Live">
            <text:p>GitHub 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github.com/features/live-streaming">
            <text:p>https://github.com/features/live-streaming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Meetup Live">
            <text:p>Meetup 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meetup.com">
            <text:p>https://www.meetup.com</text:p>
          </table:table-cell>
          <table:table-cell office:value-type="string" office:string-value="2002">
            <text:p>2002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Discord">
            <text:p>Discord</text:p>
          </table:table-cell>
          <table:table-cell office:value-type="string" office:string-value="Platform">
            <text:p>Platform</text:p>
          </table:table-cell>
          <table:table-cell office:value-type="string" office:string-value="https://discord.com">
            <text:p>https://discord.com</text:p>
          </table:table-cell>
          <table:table-cell office:value-type="string" office:string-value="2015">
            <text:p>2015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Microsoft Teams">
            <text:p>Microsoft Teams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microsoft.com/en-us/microsoft-teams/group-chat-software">
            <text:p>https://www.microsoft.com/en-us/microsoft-teams/group-chat-software</text:p>
          </table:table-cell>
          <table:table-cell office:value-type="string" office:string-value="2017">
            <text:p>2017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BigMarker">
            <text:p>BigMarker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bigmarker.com">
            <text:p>https://www.bigmarker.com</text:p>
          </table:table-cell>
          <table:table-cell office:value-type="string" office:string-value="2012">
            <text:p>2012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Streamyard">
            <text:p>Streamyard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yard.com">
            <text:p>https://streamyard.com</text:p>
          </table:table-cell>
          <table:table-cell office:value-type="string" office:string-value="2017">
            <text:p>2017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Kaltura,&quot;Platform">
            <text:p>Kaltura,"Platform</text:p>
          </table:table-cell>
          <table:table-cell office:value-type="string" office:string-value="https://corp.kaltura.com">
            <text:p>https://corp.kaltura.com</text:p>
          </table:table-cell>
          <table:table-cell office:value-type="string" office:string-value="2006">
            <text:p>2006</text:p>
          </table:table-cell>
          <table:table-cell office:value-type="string" office:string-value="USA">
            <text:p>USA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Facebook Gaming">
            <text:p>Facebook Gaming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facebook.com/gaming">
            <text:p>https://www.facebook.com/gaming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GoToMeeting">
            <text:p>GoToMeeting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goto.com/meeting">
            <text:p>https://www.goto.com/meeting</text:p>
          </table:table-cell>
          <table:table-cell office:value-type="string" office:string-value="2013">
            <text:p>2013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Jitsi,&quot;Platform">
            <text:p>Jitsi,"Platform</text:p>
          </table:table-cell>
          <table:table-cell office:value-type="string" office:string-value="https://jitsi.org">
            <text:p>https://jitsi.org</text:p>
          </table:table-cell>
          <table:table-cell office:value-type="string" office:string-value="2013">
            <text:p>2013</text:p>
          </table:table-cell>
          <table:table-cell office:value-type="string" office:string-value="Germany">
            <text:p>German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nap Camera">
            <text:p>Snap Camera</text:p>
          </table:table-cell>
          <table:table-cell office:value-type="string" office:string-value="Software">
            <text:p>Software</text:p>
          </table:table-cell>
          <table:table-cell office:value-type="string" office:string-value="https://snapcamera.snapchat.com">
            <text:p>https://snapcamera.snapchat.com</text:p>
          </table:table-cell>
          <table:table-cell office:value-type="string" office:string-value="2018">
            <text:p>2018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Periscope App">
            <text:p>Periscope App</text:p>
          </table:table-cell>
          <table:table-cell office:value-type="string" office:string-value="Software">
            <text:p>Software</text:p>
          </table:table-cell>
          <table:table-cell office:value-type="string" office:string-value="https://www.pscp.tv">
            <text:p>https://www.pscp.tv</text:p>
          </table:table-cell>
          <table:table-cell office:value-type="string" office:string-value="2015">
            <text:p>2015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Houseparty">
            <text:p>Houseparty</text:p>
          </table:table-cell>
          <table:table-cell office:value-type="string" office:string-value="Platform">
            <text:p>Platform</text:p>
          </table:table-cell>
          <table:table-cell office:value-type="string" office:string-value="https://houseparty.com">
            <text:p>https://houseparty.com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Livestream Studio">
            <text:p>Livestream Studio</text:p>
          </table:table-cell>
          <table:table-cell office:value-type="string" office:string-value="Software">
            <text:p>Software</text:p>
          </table:table-cell>
          <table:table-cell office:value-type="string" office:string-value="https://livestream.com/studio">
            <text:p>https://livestream.com/studio</text:p>
          </table:table-cell>
          <table:table-cell office:value-type="string" office:string-value="2017">
            <text:p>2017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Jitsi Meet">
            <text:p>Jitsi Meet</text:p>
          </table:table-cell>
          <table:table-cell office:value-type="string" office:string-value="Platform">
            <text:p>Platform</text:p>
          </table:table-cell>
          <table:table-cell office:value-type="string" office:string-value="https://jitsi.org/jitsi-meet">
            <text:p>https://jitsi.org/jitsi-meet</text:p>
          </table:table-cell>
          <table:table-cell office:value-type="string" office:string-value="2018">
            <text:p>2018</text:p>
          </table:table-cell>
          <table:table-cell office:value-type="string" office:string-value="Germany">
            <text:p>Germany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Rumble">
            <text:p>Rumbl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rumble.com">
            <text:p>https://rumble.com</text:p>
          </table:table-cell>
          <table:table-cell office:value-type="string" office:string-value="2020">
            <text:p>2020</text:p>
          </table:table-cell>
          <table:table-cell office:value-type="string" office:string-value="Canada">
            <text:p>Canada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NexStreaming">
            <text:p>NexStreaming</text:p>
          </table:table-cell>
          <table:table-cell office:value-type="string" office:string-value="Software">
            <text:p>Software</text:p>
          </table:table-cell>
          <table:table-cell office:value-type="string" office:string-value="https://www.nexstreaming.com">
            <text:p>https://www.nexstreaming.com</text:p>
          </table:table-cell>
          <table:table-cell office:value-type="string" office:string-value="2002">
            <text:p>2002</text:p>
          </table:table-cell>
          <table:table-cell office:value-type="string" office:string-value="South Korea">
            <text:p>South Korea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creamyard">
            <text:p>Screamyard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creamyard.com">
            <text:p>https://screamyard.com</text:p>
          </table:table-cell>
          <table:table-cell office:value-type="string" office:string-value="2018">
            <text:p>2018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TikTok LIVE">
            <text:p>TikTok 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tiktok.com">
            <text:p>https://www.tiktok.com</text:p>
          </table:table-cell>
          <table:table-cell office:value-type="string" office:string-value="2016">
            <text:p>2016</text:p>
          </table:table-cell>
          <table:table-cell office:value-type="string" office:string-value="China">
            <text:p>China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Zyro">
            <text:p>Zyro</text:p>
          </table:table-cell>
          <table:table-cell office:value-type="string" office:string-value="Platform">
            <text:p>Platform</text:p>
          </table:table-cell>
          <table:table-cell office:value-type="string" office:string-value="https://zyro.com">
            <text:p>https://zyro.com</text:p>
          </table:table-cell>
          <table:table-cell office:value-type="string" office:string-value="2018">
            <text:p>2018</text:p>
          </table:table-cell>
          <table:table-cell office:value-type="string" office:string-value="Lithuania">
            <text:p>Lithuania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OBS Ninja">
            <text:p>OBS Ninja</text:p>
          </table:table-cell>
          <table:table-cell office:value-type="string" office:string-value="Platform">
            <text:p>Platform</text:p>
          </table:table-cell>
          <table:table-cell office:value-type="string" office:string-value="https://obs.ninja">
            <text:p>https://obs.ninja</text:p>
          </table:table-cell>
          <table:table-cell office:value-type="string" office:string-value="2020">
            <text:p>2020</text:p>
          </table:table-cell>
          <table:table-cell office:value-type="string" office:string-value="Global">
            <text:p>Global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treamWeaver">
            <text:p>StreamWeaver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streamweaver.com">
            <text:p>https://www.streamweaver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looh">
            <text:p>Slooh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looh.com">
            <text:p>https://slooh.com</text:p>
          </table:table-cell>
          <table:table-cell office:value-type="string" office:string-value="2012">
            <text:p>2012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treamFusion">
            <text:p>StreamFusion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streamfusion.com">
            <text:p>https://www.streamfusion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Picarto">
            <text:p>Picarto</text:p>
          </table:table-cell>
          <table:table-cell office:value-type="string" office:string-value="Platform">
            <text:p>Platform</text:p>
          </table:table-cell>
          <table:table-cell office:value-type="string" office:string-value="https://picarto.tv">
            <text:p>https://picarto.tv</text:p>
          </table:table-cell>
          <table:table-cell office:value-type="string" office:string-value="2013">
            <text:p>2013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Hitbox">
            <text:p>Hitbox</text:p>
          </table:table-cell>
          <table:table-cell office:value-type="string" office:string-value="Platform">
            <text:p>Platform</text:p>
          </table:table-cell>
          <table:table-cell office:value-type="string" office:string-value="https://hitbox.tv">
            <text:p>https://hitbox.tv</text:p>
          </table:table-cell>
          <table:table-cell office:value-type="string" office:string-value="2014">
            <text:p>2014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Bigo Live">
            <text:p>Bigo 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bigo.tv">
            <text:p>https://www.bigo.tv</text:p>
          </table:table-cell>
          <table:table-cell office:value-type="string" office:string-value="2016">
            <text:p>2016</text:p>
          </table:table-cell>
          <table:table-cell office:value-type="string" office:string-value="Singapore">
            <text:p>Singapore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StreamCast">
            <text:p>StreamCast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streamcast.io">
            <text:p>https://www.streamcast.io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Veed.io">
            <text:p>Veed.io</text:p>
          </table:table-cell>
          <table:table-cell office:value-type="string" office:string-value="Software">
            <text:p>Software</text:p>
          </table:table-cell>
          <table:table-cell office:value-type="string" office:string-value="https://www.veed.io">
            <text:p>https://www.veed.io</text:p>
          </table:table-cell>
          <table:table-cell office:value-type="string" office:string-value="2018">
            <text:p>2018</text:p>
          </table:table-cell>
          <table:table-cell office:value-type="string" office:string-value="UK">
            <text:p>UK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Locast">
            <text:p>Locast</text:p>
          </table:table-cell>
          <table:table-cell office:value-type="string" office:string-value="Platform">
            <text:p>Platform</text:p>
          </table:table-cell>
          <table:table-cell office:value-type="string" office:string-value="https://locast.org">
            <text:p>https://locast.org</text:p>
          </table:table-cell>
          <table:table-cell office:value-type="string" office:string-value="2018">
            <text:p>2018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Blive">
            <text:p>B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blive.com">
            <text:p>https://blive.com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tream.io">
            <text:p>Stream.io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.io">
            <text:p>https://stream.io</text:p>
          </table:table-cell>
          <table:table-cell office:value-type="string" office:string-value="2017">
            <text:p>2017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Roxx">
            <text:p>Roxx</text:p>
          </table:table-cell>
          <table:table-cell office:value-type="string" office:string-value="Platform">
            <text:p>Platform</text:p>
          </table:table-cell>
          <table:table-cell office:value-type="string" office:string-value="https://roxx.com">
            <text:p>https://roxx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mashcast">
            <text:p>Smashcast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mashcast.tv">
            <text:p>https://smashcast.tv</text:p>
          </table:table-cell>
          <table:table-cell office:value-type="string" office:string-value="2017">
            <text:p>2017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BoxCast">
            <text:p>BoxCast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boxcast.com">
            <text:p>https://www.boxcast.com</text:p>
          </table:table-cell>
          <table:table-cell office:value-type="string" office:string-value="2013">
            <text:p>2013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Voxerlive">
            <text:p>Voxer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voxerlive.com">
            <text:p>https://voxerlive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SetStreamer">
            <text:p>SetStreamer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setstreamer.com">
            <text:p>https://www.setstreamer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treamHero">
            <text:p>StreamHero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hero.com">
            <text:p>https://streamhero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TVU Networks">
            <text:p>TVU Networks</text:p>
          </table:table-cell>
          <table:table-cell office:value-type="string" office:string-value="Software">
            <text:p>Software</text:p>
          </table:table-cell>
          <table:table-cell office:value-type="string" office:string-value="https://www.tvunetworks.com">
            <text:p>https://www.tvunetworks.com</text:p>
          </table:table-cell>
          <table:table-cell office:value-type="string" office:string-value="2005">
            <text:p>2005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IDG.TV">
            <text:p>IDG.TV</text:p>
          </table:table-cell>
          <table:table-cell office:value-type="string" office:string-value="Platform">
            <text:p>Platform</text:p>
          </table:table-cell>
          <table:table-cell office:value-type="string" office:string-value="https://idg.tv">
            <text:p>https://idg.tv</text:p>
          </table:table-cell>
          <table:table-cell office:value-type="string" office:string-value="2018">
            <text:p>2018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creencast-o-Matic">
            <text:p>Screencast-o-Matic</text:p>
          </table:table-cell>
          <table:table-cell office:value-type="string" office:string-value="Software">
            <text:p>Software</text:p>
          </table:table-cell>
          <table:table-cell office:value-type="string" office:string-value="https://screencast-o-matic.com">
            <text:p>https://screencast-o-matic.com</text:p>
          </table:table-cell>
          <table:table-cell office:value-type="string" office:string-value="2009">
            <text:p>200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Viu">
            <text:p>Viu</text:p>
          </table:table-cell>
          <table:table-cell office:value-type="string" office:string-value="Platform">
            <text:p>Platform</text:p>
          </table:table-cell>
          <table:table-cell office:value-type="string" office:string-value="https://viu.com">
            <text:p>https://viu.com</text:p>
          </table:table-cell>
          <table:table-cell office:value-type="string" office:string-value="2015">
            <text:p>2015</text:p>
          </table:table-cell>
          <table:table-cell office:value-type="string" office:string-value="Hong Kong">
            <text:p>Hong Kong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Rai Cultura">
            <text:p>Rai Cultura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raicultura.it">
            <text:p>https://www.raicultura.it</text:p>
          </table:table-cell>
          <table:table-cell office:value-type="string" office:string-value="2011">
            <text:p>2011</text:p>
          </table:table-cell>
          <table:table-cell office:value-type="string" office:string-value="Italy">
            <text:p>Italy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Talky">
            <text:p>Talky</text:p>
          </table:table-cell>
          <table:table-cell office:value-type="string" office:string-value="Platform">
            <text:p>Platform</text:p>
          </table:table-cell>
          <table:table-cell office:value-type="string" office:string-value="https://talky.io">
            <text:p>https://talky.io</text:p>
          </table:table-cell>
          <table:table-cell office:value-type="string" office:string-value="2018">
            <text:p>2018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Flipgrid">
            <text:p>Flipgrid</text:p>
          </table:table-cell>
          <table:table-cell office:value-type="string" office:string-value="Platform">
            <text:p>Platform</text:p>
          </table:table-cell>
          <table:table-cell office:value-type="string" office:string-value="https://info.flipgrid.com">
            <text:p>https://info.flipgrid.com</text:p>
          </table:table-cell>
          <table:table-cell office:value-type="string" office:string-value="2015">
            <text:p>2015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ZeeMee">
            <text:p>ZeeMe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zeemee.com">
            <text:p>https://zeemee.com</text:p>
          </table:table-cell>
          <table:table-cell office:value-type="string" office:string-value="2015">
            <text:p>2015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Zattoo">
            <text:p>Zattoo</text:p>
          </table:table-cell>
          <table:table-cell office:value-type="string" office:string-value="Platform">
            <text:p>Platform</text:p>
          </table:table-cell>
          <table:table-cell office:value-type="string" office:string-value="https://zattoo.com">
            <text:p>https://zattoo.com</text:p>
          </table:table-cell>
          <table:table-cell office:value-type="string" office:string-value="2006">
            <text:p>2006</text:p>
          </table:table-cell>
          <table:table-cell office:value-type="string" office:string-value="Switzerland">
            <text:p>Switzerland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loudflare Stream">
            <text:p>Cloudflare 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cloudflare.com/products/cloudflare-stream">
            <text:p>https://www.cloudflare.com/products/cloudflare-stream</text:p>
          </table:table-cell>
          <table:table-cell office:value-type="string" office:string-value="2018">
            <text:p>2018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WebinarJam">
            <text:p>WebinarJ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webinarjam.com">
            <text:p>https://www.webinarjam.com</text:p>
          </table:table-cell>
          <table:table-cell office:value-type="string" office:string-value="2013">
            <text:p>2013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treamAlive">
            <text:p>StreamA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alive.com">
            <text:p>https://streamalive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Mixer">
            <text:p>Mixer</text:p>
          </table:table-cell>
          <table:table-cell office:value-type="string" office:string-value="Platform">
            <text:p>Platform</text:p>
          </table:table-cell>
          <table:table-cell office:value-type="string" office:string-value="https://mixer.com">
            <text:p>https://mixer.com</text:p>
          </table:table-cell>
          <table:table-cell office:value-type="string" office:string-value="2016">
            <text:p>2016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Picnic">
            <text:p>Picnic</text:p>
          </table:table-cell>
          <table:table-cell office:value-type="string" office:string-value="Platform">
            <text:p>Platform</text:p>
          </table:table-cell>
          <table:table-cell office:value-type="string" office:string-value="https://picnic.com">
            <text:p>https://picnic.com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tream337">
            <text:p>Stream337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337.com">
            <text:p>https://stream337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FlickRocket">
            <text:p>FlickRocket</text:p>
          </table:table-cell>
          <table:table-cell office:value-type="string" office:string-value="Platform">
            <text:p>Platform</text:p>
          </table:table-cell>
          <table:table-cell office:value-type="string" office:string-value="https://flickrocket.com">
            <text:p>https://flickrocket.com</text:p>
          </table:table-cell>
          <table:table-cell office:value-type="string" office:string-value="2014">
            <text:p>2014</text:p>
          </table:table-cell>
          <table:table-cell office:value-type="string" office:string-value="Germany">
            <text:p>Germany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Whale">
            <text:p>Whal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hale.com">
            <text:p>https://whale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afeStream">
            <text:p>Safe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afestream.com">
            <text:p>https://safestream.com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FireStream">
            <text:p>Fire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firestream.com">
            <text:p>https://firestream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HostHavoc">
            <text:p>HostHavoc</text:p>
          </table:table-cell>
          <table:table-cell office:value-type="string" office:string-value="Platform">
            <text:p>Platform</text:p>
          </table:table-cell>
          <table:table-cell office:value-type="string" office:string-value="https://hosthavoc.com">
            <text:p>https://hosthavoc.com</text:p>
          </table:table-cell>
          <table:table-cell office:value-type="string" office:string-value="2013">
            <text:p>2013</text:p>
          </table:table-cell>
          <table:table-cell office:value-type="string" office:string-value="Canada">
            <text:p>Canada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Restreamig">
            <text:p>Restreamig</text:p>
          </table:table-cell>
          <table:table-cell office:value-type="string" office:string-value="Platform">
            <text:p>Platform</text:p>
          </table:table-cell>
          <table:table-cell office:value-type="string" office:string-value="https://restreaming.com">
            <text:p>https://restreaming.com</text:p>
          </table:table-cell>
          <table:table-cell office:value-type="string" office:string-value="2016">
            <text:p>2016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Livebox">
            <text:p>Livebox</text:p>
          </table:table-cell>
          <table:table-cell office:value-type="string" office:string-value="Platform">
            <text:p>Platform</text:p>
          </table:table-cell>
          <table:table-cell office:value-type="string" office:string-value="https://livebox.io">
            <text:p>https://livebox.io</text:p>
          </table:table-cell>
          <table:table-cell office:value-type="string" office:string-value="2017">
            <text:p>2017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StreamConnect">
            <text:p>StreamConnect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connect.com">
            <text:p>https://streamconnect.com</text:p>
          </table:table-cell>
          <table:table-cell office:value-type="string" office:string-value="2018">
            <text:p>2018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DirectCast">
            <text:p>DirectCast</text:p>
          </table:table-cell>
          <table:table-cell office:value-type="string" office:string-value="Platform">
            <text:p>Platform</text:p>
          </table:table-cell>
          <table:table-cell office:value-type="string" office:string-value="https://directcast.com">
            <text:p>https://directcast.com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Brightcove">
            <text:p>Brightco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brightcove.com">
            <text:p>https://www.brightcove.com</text:p>
          </table:table-cell>
          <table:table-cell office:value-type="string" office:string-value="2004">
            <text:p>2004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Swarm">
            <text:p>Swar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warmapp.com">
            <text:p>https://swarmapp.com</text:p>
          </table:table-cell>
          <table:table-cell office:value-type="string" office:string-value="2010">
            <text:p>201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BossCaster">
            <text:p>BossCaster</text:p>
          </table:table-cell>
          <table:table-cell office:value-type="string" office:string-value="Platform">
            <text:p>Platform</text:p>
          </table:table-cell>
          <table:table-cell office:value-type="string" office:string-value="https://bosscaster.com">
            <text:p>https://bosscaster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Iris Streaming">
            <text:p>Iris Streaming</text:p>
          </table:table-cell>
          <table:table-cell office:value-type="string" office:string-value="Platform">
            <text:p>Platform</text:p>
          </table:table-cell>
          <table:table-cell office:value-type="string" office:string-value="https://irisstreaming.com">
            <text:p>https://irisstreaming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Peekaboo">
            <text:p>Peekaboo</text:p>
          </table:table-cell>
          <table:table-cell office:value-type="string" office:string-value="Platform">
            <text:p>Platform</text:p>
          </table:table-cell>
          <table:table-cell office:value-type="string" office:string-value="https://peekaboo.com">
            <text:p>https://peekaboo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Freedocast">
            <text:p>Freedocast</text:p>
          </table:table-cell>
          <table:table-cell office:value-type="string" office:string-value="Platform">
            <text:p>Platform</text:p>
          </table:table-cell>
          <table:table-cell office:value-type="string" office:string-value="https://freedocast.com">
            <text:p>https://freedocast.com</text:p>
          </table:table-cell>
          <table:table-cell office:value-type="string" office:string-value="2015">
            <text:p>2015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Netro">
            <text:p>Netro</text:p>
          </table:table-cell>
          <table:table-cell office:value-type="string" office:string-value="Platform">
            <text:p>Platform</text:p>
          </table:table-cell>
          <table:table-cell office:value-type="string" office:string-value="https://netro.com">
            <text:p>https://netro.com</text:p>
          </table:table-cell>
          <table:table-cell office:value-type="string" office:string-value="2017">
            <text:p>2017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Packstream">
            <text:p>Pack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packstream.com">
            <text:p>https://packstream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StreamGenie">
            <text:p>StreamGeni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genie.com">
            <text:p>https://streamgenie.com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treamly">
            <text:p>Streamly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ly.com">
            <text:p>https://streamly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ExStream">
            <text:p>Ex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exstream.com">
            <text:p>https://exstream.com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Executive">
            <text:p>Execut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executive.com">
            <text:p>https://executive.com</text:p>
          </table:table-cell>
          <table:table-cell office:value-type="string" office:string-value="2018">
            <text:p>2018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treamGuard">
            <text:p>StreamGuard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guard.com">
            <text:p>https://streamguard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XSplit VCam">
            <text:p>XSplit VCam</text:p>
          </table:table-cell>
          <table:table-cell office:value-type="string" office:string-value="Software">
            <text:p>Software</text:p>
          </table:table-cell>
          <table:table-cell office:value-type="string" office:string-value="https://www.xsplit.com/vcam">
            <text:p>https://www.xsplit.com/vcam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Taira">
            <text:p>Taira</text:p>
          </table:table-cell>
          <table:table-cell office:value-type="string" office:string-value="Platform">
            <text:p>Platform</text:p>
          </table:table-cell>
          <table:table-cell office:value-type="string" office:string-value="https://taira.com">
            <text:p>https://taira.com</text:p>
          </table:table-cell>
          <table:table-cell office:value-type="string" office:string-value="2016">
            <text:p>2016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Klive">
            <text:p>K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klive.com">
            <text:p>https://klive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GoPro App">
            <text:p>GoPro App</text:p>
          </table:table-cell>
          <table:table-cell office:value-type="string" office:string-value="Software">
            <text:p>Software</text:p>
          </table:table-cell>
          <table:table-cell office:value-type="string" office:string-value="https://gopro.com/app">
            <text:p>https://gopro.com/app</text:p>
          </table:table-cell>
          <table:table-cell office:value-type="string" office:string-value="2016">
            <text:p>2016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erenade">
            <text:p>Serenad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erenade.com">
            <text:p>https://serenade.com</text:p>
          </table:table-cell>
          <table:table-cell office:value-type="string" office:string-value="2018">
            <text:p>2018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Livestream API">
            <text:p>Livestream API</text:p>
          </table:table-cell>
          <table:table-cell office:value-type="string" office:string-value="API">
            <text:p>API</text:p>
          </table:table-cell>
          <table:table-cell office:value-type="string" office:string-value="https://livestream.com/api">
            <text:p>https://livestream.com/api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Streamly Live">
            <text:p>Streamly 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lylive.com">
            <text:p>https://streamlylive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Live U">
            <text:p>Live U</text:p>
          </table:table-cell>
          <table:table-cell office:value-type="string" office:string-value="Platform">
            <text:p>Platform</text:p>
          </table:table-cell>
          <table:table-cell office:value-type="string" office:string-value="https://liveu.com">
            <text:p>https://liveu.com</text:p>
          </table:table-cell>
          <table:table-cell office:value-type="string" office:string-value="2006">
            <text:p>2006</text:p>
          </table:table-cell>
          <table:table-cell office:value-type="string" office:string-value="Israel">
            <text:p>Israel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Stevie Stream">
            <text:p>Stevie 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eviestream.com">
            <text:p>https://steviestream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Flixpress">
            <text:p>Flixpress</text:p>
          </table:table-cell>
          <table:table-cell office:value-type="string" office:string-value="Platform">
            <text:p>Platform</text:p>
          </table:table-cell>
          <table:table-cell office:value-type="string" office:string-value="https://flixpress.com">
            <text:p>https://flixpress.com</text:p>
          </table:table-cell>
          <table:table-cell office:value-type="string" office:string-value="2014">
            <text:p>2014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9GAG Live">
            <text:p>9GAG 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9gag.com/live">
            <text:p>https://9gag.com/live</text:p>
          </table:table-cell>
          <table:table-cell office:value-type="string" office:string-value="2020">
            <text:p>2020</text:p>
          </table:table-cell>
          <table:table-cell office:value-type="string" office:string-value="Hong Kong">
            <text:p>Hong Kong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Virtual Event">
            <text:p>Virtual Event</text:p>
          </table:table-cell>
          <table:table-cell office:value-type="string" office:string-value="Platform">
            <text:p>Platform</text:p>
          </table:table-cell>
          <table:table-cell office:value-type="string" office:string-value="https://virtualevent.com">
            <text:p>https://virtualevent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Flyte Stream">
            <text:p>Flyte 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flytestream.com">
            <text:p>https://flytestream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Livekit">
            <text:p>Livekit</text:p>
          </table:table-cell>
          <table:table-cell office:value-type="string" office:string-value="Platform">
            <text:p>Platform</text:p>
          </table:table-cell>
          <table:table-cell office:value-type="string" office:string-value="https://livekit.io">
            <text:p>https://livekit.io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Airtime">
            <text:p>Airtim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airtime.com">
            <text:p>https://airtime.com</text:p>
          </table:table-cell>
          <table:table-cell office:value-type="string" office:string-value="2014">
            <text:p>2014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Eventtia">
            <text:p>Eventtia</text:p>
          </table:table-cell>
          <table:table-cell office:value-type="string" office:string-value="Platform">
            <text:p>Platform</text:p>
          </table:table-cell>
          <table:table-cell office:value-type="string" office:string-value="https://eventtia.com">
            <text:p>https://eventtia.com</text:p>
          </table:table-cell>
          <table:table-cell office:value-type="string" office:string-value="2015">
            <text:p>2015</text:p>
          </table:table-cell>
          <table:table-cell office:value-type="string" office:string-value="Spain">
            <text:p>Spain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Vokle">
            <text:p>Vokl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vokle.com">
            <text:p>https://vokle.com</text:p>
          </table:table-cell>
          <table:table-cell office:value-type="string" office:string-value="2010">
            <text:p>201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LiveQ">
            <text:p>LiveQ</text:p>
          </table:table-cell>
          <table:table-cell office:value-type="string" office:string-value="Platform">
            <text:p>Platform</text:p>
          </table:table-cell>
          <table:table-cell office:value-type="string" office:string-value="https://liveq.com">
            <text:p>https://liveq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Telestream Cloud">
            <text:p>Telestream Cloud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ww.telestream.net/cloud">
            <text:p>https://www.telestream.net/cloud</text:p>
          </table:table-cell>
          <table:table-cell office:value-type="string" office:string-value="2017">
            <text:p>2017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Strive">
            <text:p>Str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ive.com">
            <text:p>https://strive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Chime Live">
            <text:p>Chime 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chime.com/live">
            <text:p>https://chime.com/live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Kast">
            <text:p>Kast</text:p>
          </table:table-cell>
          <table:table-cell office:value-type="string" office:string-value="Platform">
            <text:p>Platform</text:p>
          </table:table-cell>
          <table:table-cell office:value-type="string" office:string-value="https://kast.gg">
            <text:p>https://kast.gg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Lyte">
            <text:p>Lyt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lyte.com">
            <text:p>https://lyte.com</text:p>
          </table:table-cell>
          <table:table-cell office:value-type="string" office:string-value="2015">
            <text:p>2015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Streamlined">
            <text:p>Streamlined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lined.com">
            <text:p>https://streamlined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Zulip">
            <text:p>Zulip</text:p>
          </table:table-cell>
          <table:table-cell office:value-type="string" office:string-value="Platform">
            <text:p>Platform</text:p>
          </table:table-cell>
          <table:table-cell office:value-type="string" office:string-value="https://zulip.com">
            <text:p>https://zulip.com</text:p>
          </table:table-cell>
          <table:table-cell office:value-type="string" office:string-value="2012">
            <text:p>2012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Gumroad Live">
            <text:p>Gumroad 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gumroad.com/live">
            <text:p>https://gumroad.com/live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StreamNation">
            <text:p>StreamNation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nation.com">
            <text:p>https://streamnation.com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NativeStream">
            <text:p>Native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nativestream.com">
            <text:p>https://nativestream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StreamWide">
            <text:p>StreamWid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wide.com">
            <text:p>https://streamwide.com</text:p>
          </table:table-cell>
          <table:table-cell office:value-type="string" office:string-value="2009">
            <text:p>2009</text:p>
          </table:table-cell>
          <table:table-cell office:value-type="string" office:string-value="France">
            <text:p>France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Wave">
            <text:p>Wa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wave.com">
            <text:p>https://wave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EagerStream">
            <text:p>Eager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eagerstream.com">
            <text:p>https://eagerstream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BurstLive">
            <text:p>Burst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burstream.com">
            <text:p>https://burstream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Spectacle">
            <text:p>Spectacl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pectacleapp.com">
            <text:p>https://spectacleapp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Pinnacle Stream">
            <text:p>Pinnacle 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pinnaclestream.com">
            <text:p>https://pinnaclestream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Periscope Live">
            <text:p>Periscope 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periscopeapp.com">
            <text:p>https://periscopeapp.com</text:p>
          </table:table-cell>
          <table:table-cell office:value-type="string" office:string-value="2016">
            <text:p>2016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Swoop">
            <text:p>Swoop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woop.com">
            <text:p>https://swoop.com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Zoom Live">
            <text:p>Zoom Live</text:p>
          </table:table-cell>
          <table:table-cell office:value-type="string" office:string-value="Platform">
            <text:p>Platform</text:p>
          </table:table-cell>
          <table:table-cell office:value-type="string" office:string-value="https://zoom.live">
            <text:p>https://zoom.live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MintStream">
            <text:p>Mint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mintstream.com">
            <text:p>https://mintstream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Streamline Video">
            <text:p>Streamline Video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linevideo.com">
            <text:p>https://streamlinevideo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Lightstream Studio">
            <text:p>Lightstream Studio</text:p>
          </table:table-cell>
          <table:table-cell office:value-type="string" office:string-value="Platform">
            <text:p>Platform</text:p>
          </table:table-cell>
          <table:table-cell office:value-type="string" office:string-value="https://lightstreamstudio.com">
            <text:p>https://lightstreamstudio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Castro">
            <text:p>Castro</text:p>
          </table:table-cell>
          <table:table-cell office:value-type="string" office:string-value="Platform">
            <text:p>Platform</text:p>
          </table:table-cell>
          <table:table-cell office:value-type="string" office:string-value="https://castroapp.com">
            <text:p>https://castroapp.com</text:p>
          </table:table-cell>
          <table:table-cell office:value-type="string" office:string-value="2015">
            <text:p>2015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Dronify">
            <text:p>Dronify</text:p>
          </table:table-cell>
          <table:table-cell office:value-type="string" office:string-value="Platform">
            <text:p>Platform</text:p>
          </table:table-cell>
          <table:table-cell office:value-type="string" office:string-value="https://dronify.com">
            <text:p>https://dronify.com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Netstream">
            <text:p>Net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netstream.com">
            <text:p>https://netstream.com</text:p>
          </table:table-cell>
          <table:table-cell office:value-type="string" office:string-value="2019">
            <text:p>2019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Open Broadcast System">
            <text:p>Open Broadcast System</text:p>
          </table:table-cell>
          <table:table-cell office:value-type="string" office:string-value="Software">
            <text:p>Software</text:p>
          </table:table-cell>
          <table:table-cell office:value-type="string" office:string-value="https://obsystem.com">
            <text:p>https://obsystem.com</text:p>
          </table:table-cell>
          <table:table-cell office:value-type="string" office:string-value="2017">
            <text:p>2017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Streamers Federation">
            <text:p>Streamers Federation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ersfederation.com">
            <text:p>https://streamersfederation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Infinicaster">
            <text:p>Infinicaster</text:p>
          </table:table-cell>
          <table:table-cell office:value-type="string" office:string-value="Platform">
            <text:p>Platform</text:p>
          </table:table-cell>
          <table:table-cell office:value-type="string" office:string-value="https://infinicaster.com">
            <text:p>https://infinicaster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StreamFirst">
            <text:p>StreamFirst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reamfirst.com">
            <text:p>https://streamfirst.com</text:p>
          </table:table-cell>
          <table:table-cell office:value-type="string" office:string-value="2020">
            <text:p>2020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Studio V">
            <text:p>Studio V</text:p>
          </table:table-cell>
          <table:table-cell office:value-type="string" office:string-value="Platform">
            <text:p>Platform</text:p>
          </table:table-cell>
          <table:table-cell office:value-type="string" office:string-value="https://studiov.com">
            <text:p>https://studiov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DualStream">
            <text:p>DualStream</text:p>
          </table:table-cell>
          <table:table-cell office:value-type="string" office:string-value="Platform">
            <text:p>Platform</text:p>
          </table:table-cell>
          <table:table-cell office:value-type="string" office:string-value="https://dualstream.com">
            <text:p>https://dualstream.com</text:p>
          </table:table-cell>
          <table:table-cell office:value-type="string" office:string-value="2021">
            <text:p>2021</text:p>
          </table:table-cell>
          <table:table-cell office:value-type="string" office:string-value="USA">
            <text:p>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