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Image URL">
            <text:p>Image URL</text:p>
          </table:table-cell>
          <table:table-cell table:style-name="pd1" office:value-type="string" office:string-value="Origin Year">
            <text:p>Origin Year</text:p>
          </table:table-cell>
          <table:table-cell table:style-name="pd1" office:value-type="string" office:string-value="meme format">
            <text:p>meme format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epe the Frog">
            <text:p>Pepe the Frog</text:p>
          </table:table-cell>
          <table:table-cell office:value-type="string" office:string-value="https://upload.wikimedia.org/wikipedia/en/e/ec/Pepe_the_Frog.png">
            <text:p>https://upload.wikimedia.org/wikipedia/en/e/ec/Pepe_the_Frog.png</text:p>
          </table:table-cell>
          <table:table-cell office:value-type="float" office:value="2008">
            <text:p>2008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n anthropomorphic frog used to express emotions.">
            <text:p>An anthropomorphic frog used to express emotion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Doge">
            <text:p>Doge</text:p>
          </table:table-cell>
          <table:table-cell office:value-type="string" office:string-value="https://upload.wikimedia.org/wikipedia/en/9/95/Doge.png">
            <text:p>https://upload.wikimedia.org/wikipedia/en/9/95/Doge.png</text:p>
          </table:table-cell>
          <table:table-cell office:value-type="float" office:value="2013">
            <text:p>2013</text:p>
          </table:table-cell>
          <table:table-cell office:value-type="string" office:string-value="Image Macro">
            <text:p>Image Macro</text:p>
          </table:table-cell>
          <table:table-cell office:value-type="string" office:string-value="A Shiba Inu dog with multicolored text in Comic Sans font.">
            <text:p>A Shiba Inu dog with multicolored text in Comic Sans font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uccess Kid">
            <text:p>Success Kid</text:p>
          </table:table-cell>
          <table:table-cell office:value-type="string" office:string-value="https://upload.wikimedia.org/wikipedia/en/6/63/Success_kid.jpg">
            <text:p>https://upload.wikimedia.org/wikipedia/en/6/63/Success_kid.jpg</text:p>
          </table:table-cell>
          <table:table-cell office:value-type="float" office:value="2007">
            <text:p>2007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baby fist-pumping in a sandcastle signaling success.">
            <text:p>A baby fist-pumping in a sandcastle signaling succes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ickroll">
            <text:p>Rickroll</text:p>
          </table:table-cell>
          <table:table-cell office:value-type="string" office:string-value="https://i.ytimg.com/vi/oHg5SJYRHA0/maxresdefault.jpg">
            <text:p>https://i.ytimg.com/vi/oHg5SJYRHA0/maxresdefault.jpg</text:p>
          </table:table-cell>
          <table:table-cell office:value-type="float" office:value="2007">
            <text:p>2007</text:p>
          </table:table-cell>
          <table:table-cell office:value-type="string" office:string-value="Prank">
            <text:p>Prank</text:p>
          </table:table-cell>
          <table:table-cell office:value-type="string" office:string-value="A bait-and-switch joke where a hyperlink leads to Rick Astley's music video.">
            <text:p>A bait-and-switch joke where a hyperlink leads to Rick Astley's music video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ad Luck Brian">
            <text:p>Bad Luck Brian</text:p>
          </table:table-cell>
          <table:table-cell office:value-type="string" office:string-value="https://upload.wikimedia.org/wikipedia/en/8/8c/Bad_luck_brian.jpg">
            <text:p>https://upload.wikimedia.org/wikipedia/en/8/8c/Bad_luck_brian.jpg</text:p>
          </table:table-cell>
          <table:table-cell office:value-type="float" office:value="2012">
            <text:p>2012</text:p>
          </table:table-cell>
          <table:table-cell office:value-type="string" office:string-value="Image Macro">
            <text:p>Image Macro</text:p>
          </table:table-cell>
          <table:table-cell office:value-type="string" office:string-value="A teenager with braces and a plaid sweater vest experiencing bad luck.">
            <text:p>A teenager with braces and a plaid sweater vest experiencing bad luck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Grumpy Cat">
            <text:p>Grumpy Cat</text:p>
          </table:table-cell>
          <table:table-cell office:value-type="string" office:string-value="https://upload.wikimedia.org/wikipedia/en/2/21/Grumpy_Cat_%28original%29.jpg">
            <text:p>https://upload.wikimedia.org/wikipedia/en/2/21/Grumpy_Cat_%28original%29.jpg</text:p>
          </table:table-cell>
          <table:table-cell office:value-type="float" office:value="2012">
            <text:p>2012</text:p>
          </table:table-cell>
          <table:table-cell office:value-type="string" office:string-value="Image Macro">
            <text:p>Image Macro</text:p>
          </table:table-cell>
          <table:table-cell office:value-type="string" office:string-value="A cat with a permanent scowl that became a symbol of displeasure.">
            <text:p>A cat with a permanent scowl that became a symbol of displeasure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orever Alone">
            <text:p>Forever Alone</text:p>
          </table:table-cell>
          <table:table-cell office:value-type="string" office:string-value="https://upload.wikimedia.org/wikipedia/en/b/bc/Forever_alone.png">
            <text:p>https://upload.wikimedia.org/wikipedia/en/b/bc/Forever_alone.png</text:p>
          </table:table-cell>
          <table:table-cell office:value-type="float" office:value="2009">
            <text:p>2009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cartoon face representing loneliness and isolation.">
            <text:p>A cartoon face representing loneliness and isolation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rthur Fist">
            <text:p>Arthur Fist</text:p>
          </table:table-cell>
          <table:table-cell office:value-type="string" office:string-value="https://upload.wikimedia.org/wikipedia/en/7/70/Arthur_fist.jpg">
            <text:p>https://upload.wikimedia.org/wikipedia/en/7/70/Arthur_fist.jpg</text:p>
          </table:table-cell>
          <table:table-cell office:value-type="float" office:value="2016">
            <text:p>2016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still image of Arthur's clenched fist, expressing a feeling of anger.">
            <text:p>A still image of Arthur's clenched fist, expressing a feeling of anger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nfused Nick Young">
            <text:p>Confused Nick Young</text:p>
          </table:table-cell>
          <table:table-cell office:value-type="string" office:string-value="https://upload.wikimedia.org/wikipedia/en/4/4d/Nick_Young_Confused.jpg">
            <text:p>https://upload.wikimedia.org/wikipedia/en/4/4d/Nick_Young_Confused.jpg</text:p>
          </table:table-cell>
          <table:table-cell office:value-type="float" office:value="2015">
            <text:p>2015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n image of NBA player Nick Young with a confused expression.">
            <text:p>An image of NBA player Nick Young with a confused expression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s This a Pigeon?">
            <text:p>Is This a Pigeon?</text:p>
          </table:table-cell>
          <table:table-cell office:value-type="string" office:string-value="https://upload.wikimedia.org/wikipedia/en/3/30/Is_this_a_pigeon.jpg">
            <text:p>https://upload.wikimedia.org/wikipedia/en/3/30/Is_this_a_pigeon.jpg</text:p>
          </table:table-cell>
          <table:table-cell office:value-type="float" office:value="2011">
            <text:p>2011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frame from a Japanese anime incorrectly depicting a butterfly as a pigeon.">
            <text:p>A frame from a Japanese anime incorrectly depicting a butterfly as a pigeon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ocking SpongeBob">
            <text:p>Mocking SpongeBob</text:p>
          </table:table-cell>
          <table:table-cell office:value-type="string" office:string-value="https://upload.wikimedia.org/wikipedia/en/7/73/Mocking_SpongeBob.png">
            <text:p>https://upload.wikimedia.org/wikipedia/en/7/73/Mocking_SpongeBob.pn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SpongeBob SquarePants is shown with a funny distorted face to symbolize mocking.">
            <text:p>SpongeBob SquarePants is shown with a funny distorted face to symbolize mocking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Hide the Pain Harold">
            <text:p>Hide the Pain Harold</text:p>
          </table:table-cell>
          <table:table-cell office:value-type="string" office:string-value="https://upload.wikimedia.org/wikipedia/en/4/48/Hide_the_pain_Harold.jpg">
            <text:p>https://upload.wikimedia.org/wikipedia/en/4/48/Hide_the_pain_Harold.jp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n older man with a forced smile used to depict hidden discomfort.">
            <text:p>An older man with a forced smile used to depict hidden discomfort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Drakeposting">
            <text:p>Drakeposting</text:p>
          </table:table-cell>
          <table:table-cell office:value-type="string" office:string-value="https://upload.wikimedia.org/wikipedia/en/3/35/Drakeposting.jpg">
            <text:p>https://upload.wikimedia.org/wikipedia/en/3/35/Drakeposting.jpg</text:p>
          </table:table-cell>
          <table:table-cell office:value-type="float" office:value="2015">
            <text:p>2015</text:p>
          </table:table-cell>
          <table:table-cell office:value-type="string" office:string-value="Image Macro">
            <text:p>Image Macro</text:p>
          </table:table-cell>
          <table:table-cell office:value-type="string" office:string-value="A two-panel image where Drake expresses distaste for one thing and approval for another.">
            <text:p>A two-panel image where Drake expresses distaste for one thing and approval for another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alt Bae">
            <text:p>Salt Bae</text:p>
          </table:table-cell>
          <table:table-cell office:value-type="string" office:string-value="https://upload.wikimedia.org/wikipedia/en/a/a5/Salt_Bae.jpg">
            <text:p>https://upload.wikimedia.org/wikipedia/en/a/a5/Salt_Bae.jpg</text:p>
          </table:table-cell>
          <table:table-cell office:value-type="float" office:value="2017">
            <text:p>2017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chef sprinkling salt in an elaborate manner, symbolizing extravagance.">
            <text:p>A chef sprinkling salt in an elaborate manner, symbolizing extravagance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What If I Told You?">
            <text:p>What If I Told You?</text:p>
          </table:table-cell>
          <table:table-cell office:value-type="string" office:string-value="https://upload.wikimedia.org/wikipedia/en/c/cf/What_if_I_told_you.jpg">
            <text:p>https://upload.wikimedia.org/wikipedia/en/c/cf/What_if_I_told_you.jpg</text:p>
          </table:table-cell>
          <table:table-cell office:value-type="float" office:value="2005">
            <text:p>2005</text:p>
          </table:table-cell>
          <table:table-cell office:value-type="string" office:string-value="Image Macro">
            <text:p>Image Macro</text:p>
          </table:table-cell>
          <table:table-cell office:value-type="string" office:string-value="Neo from 'The Matrix' series presenting an interesting fact.">
            <text:p>Neo from 'The Matrix' series presenting an interesting fact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Expanding Brain">
            <text:p>Expanding Brain</text:p>
          </table:table-cell>
          <table:table-cell office:value-type="string" office:string-value="https://upload.wikimedia.org/wikipedia/en/a/a2/Expanding_brain.jpg">
            <text:p>https://upload.wikimedia.org/wikipedia/en/a/a2/Expanding_brain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series of images showing increasingly enlightened or complex ideas.">
            <text:p>A series of images showing increasingly enlightened or complex idea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hange My Mind">
            <text:p>Change My Mind</text:p>
          </table:table-cell>
          <table:table-cell office:value-type="string" office:string-value="https://upload.wikimedia.org/wikipedia/en/f/fd/Change_my_mind.jpg">
            <text:p>https://upload.wikimedia.org/wikipedia/en/f/fd/Change_my_mind.jpg</text:p>
          </table:table-cell>
          <table:table-cell office:value-type="float" office:value="2018">
            <text:p>2018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an sitting at a table inviting arguments with a controversial statement.">
            <text:p>A man sitting at a table inviting arguments with a controversial statement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wo Buttons">
            <text:p>Two Buttons</text:p>
          </table:table-cell>
          <table:table-cell office:value-type="string" office:string-value="https://upload.wikimedia.org/wikipedia/en/d/d4/Two_buttons.jpg">
            <text:p>https://upload.wikimedia.org/wikipedia/en/d/d4/Two_buttons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erson sweating trying to choose between two contradictory buttons.">
            <text:p>A person sweating trying to choose between two contradictory button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at Jamming">
            <text:p>Cat Jamming</text:p>
          </table:table-cell>
          <table:table-cell office:value-type="string" office:string-value="https://upload.wikimedia.org/wikipedia/en/8/85/Resized_Cat_Jamming_Along.png">
            <text:p>https://upload.wikimedia.org/wikipedia/en/8/85/Resized_Cat_Jamming_Along.png</text:p>
          </table:table-cell>
          <table:table-cell office:value-type="float" office:value="2020">
            <text:p>2020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cat bobbing its head in rhythm to music.">
            <text:p>A cat bobbing its head in rhythm to music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irst World Problems">
            <text:p>First World Problems</text:p>
          </table:table-cell>
          <table:table-cell office:value-type="string" office:string-value="https://upload.wikimedia.org/wikipedia/en/a/ac/First_World_Problems.jpg">
            <text:p>https://upload.wikimedia.org/wikipedia/en/a/ac/First_World_Problems.jp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 woman crying while describing trivial problems.">
            <text:p>A woman crying while describing trivial problem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Y U NO Guy">
            <text:p>Y U NO Guy</text:p>
          </table:table-cell>
          <table:table-cell office:value-type="string" office:string-value="https://upload.wikimedia.org/wikipedia/en/4/48/Y_u_no.jpg">
            <text:p>https://upload.wikimedia.org/wikipedia/en/4/48/Y_u_no.jp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 character with an exaggerated face asking why something is the way it is.">
            <text:p>A character with an exaggerated face asking why something is the way it i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hrek Is Love, Shrek Is Life">
            <text:p>Shrek Is Love, Shrek Is Life</text:p>
          </table:table-cell>
          <table:table-cell office:value-type="string" office:string-value="https://upload.wikimedia.org/wikipedia/en/c/ce/Shrek_is_love.png">
            <text:p>https://upload.wikimedia.org/wikipedia/en/c/ce/Shrek_is_love.png</text:p>
          </table:table-cell>
          <table:table-cell office:value-type="float" office:value="2013">
            <text:p>2013</text:p>
          </table:table-cell>
          <table:table-cell office:value-type="string" office:string-value="Image Macro">
            <text:p>Image Macro</text:p>
          </table:table-cell>
          <table:table-cell office:value-type="string" office:string-value="A creepy and surreal fanfiction that became an infamous meme.">
            <text:p>A creepy and surreal fanfiction that became an infamous meme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alaxy Brain">
            <text:p>Galaxy Brain</text:p>
          </table:table-cell>
          <table:table-cell office:value-type="string" office:string-value="https://upload.wikimedia.org/wikipedia/en/1/1d/Galaxy_brain.jpg">
            <text:p>https://upload.wikimedia.org/wikipedia/en/1/1d/Galaxy_brain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brain expanding in thought, often used to show enlightenment over simple-mindedness.">
            <text:p>A brain expanding in thought, often used to show enlightenment over simple-mindednes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urprised Pikachu">
            <text:p>Surprised Pikachu</text:p>
          </table:table-cell>
          <table:table-cell office:value-type="string" office:string-value="https://upload.wikimedia.org/wikipedia/en/e/ec/Surprised_Pikachu.png">
            <text:p>https://upload.wikimedia.org/wikipedia/en/e/ec/Surprised_Pikachu.png</text:p>
          </table:table-cell>
          <table:table-cell office:value-type="float" office:value="2018">
            <text:p>2018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Pikachu with a shocked expression, used to denote surprise.">
            <text:p>Pikachu with a shocked expression, used to denote surprise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ne Does Not Simply">
            <text:p>One Does Not Simply</text:p>
          </table:table-cell>
          <table:table-cell office:value-type="string" office:string-value="https://upload.wikimedia.org/wikipedia/en/3/3c/One_does_not_simply.png">
            <text:p>https://upload.wikimedia.org/wikipedia/en/3/3c/One_does_not_simply.png</text:p>
          </table:table-cell>
          <table:table-cell office:value-type="float" office:value="2010">
            <text:p>2010</text:p>
          </table:table-cell>
          <table:table-cell office:value-type="string" office:string-value="Image Macro">
            <text:p>Image Macro</text:p>
          </table:table-cell>
          <table:table-cell office:value-type="string" office:string-value="A still of Boromir from 'The Lord of the Rings' saying something complex is not easy.">
            <text:p>A still of Boromir from 'The Lord of the Rings' saying something complex is not easy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riggered">
            <text:p>Triggered</text:p>
          </table:table-cell>
          <table:table-cell office:value-type="string" office:string-value="https://upload.wikimedia.org/wikipedia/en/7/71/Triggered.png">
            <text:p>https://upload.wikimedia.org/wikipedia/en/7/71/Triggered.png</text:p>
          </table:table-cell>
          <table:table-cell office:value-type="float" office:value="2016">
            <text:p>2016</text:p>
          </table:table-cell>
          <table:table-cell office:value-type="string" office:string-value="Image Macro">
            <text:p>Image Macro</text:p>
          </table:table-cell>
          <table:table-cell office:value-type="string" office:string-value="A reaction image of a person looking annoyed, often in exaggerated circumstances.">
            <text:p>A reaction image of a person looking annoyed, often in exaggerated circumstance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ernie Sanders Mittens">
            <text:p>Bernie Sanders Mittens</text:p>
          </table:table-cell>
          <table:table-cell office:value-type="string" office:string-value="https://upload.wikimedia.org/wikipedia/en/a/a6/Bernie_Sanders_in_his_mittens.jpg">
            <text:p>https://upload.wikimedia.org/wikipedia/en/a/a6/Bernie_Sanders_in_his_mittens.jpg</text:p>
          </table:table-cell>
          <table:table-cell office:value-type="float" office:value="2021">
            <text:p>2021</text:p>
          </table:table-cell>
          <table:table-cell office:value-type="string" office:string-value="Image Macro">
            <text:p>Image Macro</text:p>
          </table:table-cell>
          <table:table-cell office:value-type="string" office:string-value="Senator Sanders sitting in a chair wearing a distinctive pair of mittens.">
            <text:p>Senator Sanders sitting in a chair wearing a distinctive pair of mitten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oll Safe">
            <text:p>Roll Safe</text:p>
          </table:table-cell>
          <table:table-cell office:value-type="string" office:string-value="https://upload.wikimedia.org/wikipedia/en/5/57/Roll_Safe.png">
            <text:p>https://upload.wikimedia.org/wikipedia/en/5/57/Roll_Safe.png</text:p>
          </table:table-cell>
          <table:table-cell office:value-type="float" office:value="2016">
            <text:p>2016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an pointing to his head suggesting a clever thought or idea.">
            <text:p>A man pointing to his head suggesting a clever thought or idea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pic Handshake">
            <text:p>Epic Handshake</text:p>
          </table:table-cell>
          <table:table-cell office:value-type="string" office:string-value="https://upload.wikimedia.org/wikipedia/en/c/cd/Epic_Handshake.jpg">
            <text:p>https://upload.wikimedia.org/wikipedia/en/c/cd/Epic_Handshake.jpg</text:p>
          </table:table-cell>
          <table:table-cell office:value-type="float" office:value="2019">
            <text:p>2019</text:p>
          </table:table-cell>
          <table:table-cell office:value-type="string" office:string-value="Image Macro">
            <text:p>Image Macro</text:p>
          </table:table-cell>
          <table:table-cell office:value-type="string" office:string-value="A handshake between two characters signifying shared interests or goals.">
            <text:p>A handshake between two characters signifying shared interests or goal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Ight, Imma Head Out">
            <text:p>Ight, Imma Head Out</text:p>
          </table:table-cell>
          <table:table-cell office:value-type="string" office:string-value="https://upload.wikimedia.org/wikipedia/en/9/9d/SpongeBob_ight_imma_head_out.jpg">
            <text:p>https://upload.wikimedia.org/wikipedia/en/9/9d/SpongeBob_ight_imma_head_out.jpg</text:p>
          </table:table-cell>
          <table:table-cell office:value-type="float" office:value="2019">
            <text:p>2019</text:p>
          </table:table-cell>
          <table:table-cell office:value-type="string" office:string-value="Image Macro">
            <text:p>Image Macro</text:p>
          </table:table-cell>
          <table:table-cell office:value-type="string" office:string-value="SpongeBob getting up from a chair often used for comedic exits.">
            <text:p>SpongeBob getting up from a chair often used for comedic exit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k Boomer">
            <text:p>Ok Boomer</text:p>
          </table:table-cell>
          <table:table-cell office:value-type="string" office:string-value="https://upload.wikimedia.org/wikipedia/en/5/53/Ok_Boomer.jpg">
            <text:p>https://upload.wikimedia.org/wikipedia/en/5/53/Ok_Boomer.jpg</text:p>
          </table:table-cell>
          <table:table-cell office:value-type="float" office:value="2019">
            <text:p>2019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phrase used to dismiss out-of-touch or condescending attitudes of older generations.">
            <text:p>A phrase used to dismiss out-of-touch or condescending attitudes of older generation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last Off">
            <text:p>Blast Off</text:p>
          </table:table-cell>
          <table:table-cell office:value-type="string" office:string-value="https://upload.wikimedia.org/wikipedia/en/1/11/Blast_Off.png">
            <text:p>https://upload.wikimedia.org/wikipedia/en/1/11/Blast_Off.png</text:p>
          </table:table-cell>
          <table:table-cell office:value-type="float" office:value="2019">
            <text:p>2019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eme representing anticipation or excitement for something happening soon.">
            <text:p>A meme representing anticipation or excitement for something happening soon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e Gusta">
            <text:p>Me Gusta</text:p>
          </table:table-cell>
          <table:table-cell office:value-type="string" office:string-value="https://upload.wikimedia.org/wikipedia/en/b/bc/Me_Gusta.png">
            <text:p>https://upload.wikimedia.org/wikipedia/en/b/bc/Me_Gusta.png</text:p>
          </table:table-cell>
          <table:table-cell office:value-type="float" office:value="2010">
            <text:p>2010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an with a twisted face enjoying something, often expressing pleasure.">
            <text:p>A man with a twisted face enjoying something, often expressing pleasur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I Don't Like That Thing You Just Said">
            <text:p>I Don't Like That Thing You Just Said</text:p>
          </table:table-cell>
          <table:table-cell office:value-type="string" office:string-value="https://upload.wikimedia.org/wikipedia/en/4/4f/I_dont_like_that_thing_you_just_said.jpg">
            <text:p>https://upload.wikimedia.org/wikipedia/en/4/4f/I_dont_like_that_thing_you_just_said.jpg</text:p>
          </table:table-cell>
          <table:table-cell office:value-type="float" office:value="2016">
            <text:p>2016</text:p>
          </table:table-cell>
          <table:table-cell office:value-type="string" office:string-value="Reaction Image">
            <text:p>Reaction Image</text:p>
          </table:table-cell>
          <table:table-cell office:value-type="string" office:string-value="A woman expressing discontent with something another person has said.">
            <text:p>A woman expressing discontent with something another person has said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Winona Ryder Shoplifting">
            <text:p>Winona Ryder Shoplifting</text:p>
          </table:table-cell>
          <table:table-cell office:value-type="string" office:string-value="https://upload.wikimedia.org/wikipedia/en/4/46/Winona_Ryder_Shoplifting.jpg">
            <text:p>https://upload.wikimedia.org/wikipedia/en/4/46/Winona_Ryder_Shoplifting.jpg</text:p>
          </table:table-cell>
          <table:table-cell office:value-type="float" office:value="2014">
            <text:p>2014</text:p>
          </table:table-cell>
          <table:table-cell office:value-type="string" office:string-value="Image Macro">
            <text:p>Image Macro</text:p>
          </table:table-cell>
          <table:table-cell office:value-type="string" office:string-value="An image of Winona Ryder looking fearful during a court appearance.">
            <text:p>An image of Winona Ryder looking fearful during a court appearance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istracted Boyfriend">
            <text:p>Distracted Boyfriend</text:p>
          </table:table-cell>
          <table:table-cell office:value-type="string" office:string-value="https://upload.wikimedia.org/wikipedia/en/1/1d/Distracted_Boyfriend.jpg">
            <text:p>https://upload.wikimedia.org/wikipedia/en/1/1d/Distracted_Boyfriend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an looks back at another woman while his girlfriend looks on disapprovingly.">
            <text:p>A man looks back at another woman while his girlfriend looks on disapprovingly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ide the Pain Harold">
            <text:p>Hide the Pain Harold</text:p>
          </table:table-cell>
          <table:table-cell office:value-type="string" office:string-value="https://upload.wikimedia.org/wikipedia/en/2/20/Hide_the_Pain_Harold.jpg">
            <text:p>https://upload.wikimedia.org/wikipedia/en/2/20/Hide_the_Pain_Harold.jp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 stock photo of an older man smiling awkwardly, representing hidden pain.">
            <text:p>A stock photo of an older man smiling awkwardly, representing hidden pain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haggy God Mode">
            <text:p>Shaggy God Mode</text:p>
          </table:table-cell>
          <table:table-cell office:value-type="string" office:string-value="https://upload.wikimedia.org/wikipedia/en/9/9a/Shaggy_god_mode.jpg">
            <text:p>https://upload.wikimedia.org/wikipedia/en/9/9a/Shaggy_god_mode.jpg</text:p>
          </table:table-cell>
          <table:table-cell office:value-type="float" office:value="2018">
            <text:p>2018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eme that suggests Shaggy from Scooby-Doo has unlimited power.">
            <text:p>A meme that suggests Shaggy from Scooby-Doo has unlimited power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wkward Moment Seal">
            <text:p>Awkward Moment Seal</text:p>
          </table:table-cell>
          <table:table-cell office:value-type="string" office:string-value="https://upload.wikimedia.org/wikipedia/en/a/a8/Awkward_moment_seal.jpg">
            <text:p>https://upload.wikimedia.org/wikipedia/en/a/a8/Awkward_moment_seal.jp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 seal with an awkward expression that signifies an embarrassing social situation.">
            <text:p>A seal with an awkward expression that signifies an embarrassing social situation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ry from Futurama">
            <text:p>Fry from Futurama</text:p>
          </table:table-cell>
          <table:table-cell office:value-type="string" office:string-value="https://upload.wikimedia.org/wikipedia/en/0/05/Futurama-Fry.png">
            <text:p>https://upload.wikimedia.org/wikipedia/en/0/05/Futurama-Fry.pn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Fry squinting his eyes, expressing confusion or skepticism.">
            <text:p>Fry squinting his eyes, expressing confusion or skepticism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e's Probably Thinking About Other Women">
            <text:p>He's Probably Thinking About Other Women</text:p>
          </table:table-cell>
          <table:table-cell office:value-type="string" office:string-value="https://upload.wikimedia.org/wikipedia/en/6/64/He%27s_probably_thinking_about_other_women.jpg">
            <text:p>https://upload.wikimedia.org/wikipedia/en/6/64/He%27s_probably_thinking_about_other_women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couple where the boyfriend is looking at another woman, while the girlfriend thinks he's thinking of other women.">
            <text:p>A couple where the boyfriend is looking at another woman, while the girlfriend thinks he's thinking of other women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ich Doge vs. Poor Doge">
            <text:p>Rich Doge vs. Poor Doge</text:p>
          </table:table-cell>
          <table:table-cell office:value-type="string" office:string-value="https://upload.wikimedia.org/wikipedia/en/8/8c/Rich_vs_poor_doge.png">
            <text:p>https://upload.wikimedia.org/wikipedia/en/8/8c/Rich_vs_poor_doge.png</text:p>
          </table:table-cell>
          <table:table-cell office:value-type="float" office:value="2015">
            <text:p>2015</text:p>
          </table:table-cell>
          <table:table-cell office:value-type="string" office:string-value="Image Macro">
            <text:p>Image Macro</text:p>
          </table:table-cell>
          <table:table-cell office:value-type="string" office:string-value="A comparison of doge images showing wealth and poverty perceptions.">
            <text:p>A comparison of doge images showing wealth and poverty perception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hange My Mind">
            <text:p>Change My Mind</text:p>
          </table:table-cell>
          <table:table-cell office:value-type="string" office:string-value="https://upload.wikimedia.org/wikipedia/en/f/fd/Change_my_mind.jpg">
            <text:p>https://upload.wikimedia.org/wikipedia/en/f/fd/Change_my_mind.jpg</text:p>
          </table:table-cell>
          <table:table-cell office:value-type="float" office:value="2018">
            <text:p>2018</text:p>
          </table:table-cell>
          <table:table-cell office:value-type="string" office:string-value="Image Macro">
            <text:p>Image Macro</text:p>
          </table:table-cell>
          <table:table-cell office:value-type="string" office:string-value="A man with a table inviting people for a debate regarding controversial topics.">
            <text:p>A man with a table inviting people for a debate regarding controversial topic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e and the Boys">
            <text:p>Me and the Boys</text:p>
          </table:table-cell>
          <table:table-cell office:value-type="string" office:string-value="https://upload.wikimedia.org/wikipedia/en/e/e4/Me_and_the_boys.jpg">
            <text:p>https://upload.wikimedia.org/wikipedia/en/e/e4/Me_and_the_boys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group of fictional characters hanging out, signifying camaraderie.">
            <text:p>A group of fictional characters hanging out, signifying camaraderie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Just Girl Things">
            <text:p>Just Girl Things</text:p>
          </table:table-cell>
          <table:table-cell office:value-type="string" office:string-value="https://upload.wikimedia.org/wikipedia/en/6/60/JustGirlThings.png">
            <text:p>https://upload.wikimedia.org/wikipedia/en/6/60/JustGirlThings.pn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hrase and image format depicting stereotypical behaviors attributed to girls.">
            <text:p>A phrase and image format depicting stereotypical behaviors attributed to girl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Unfazed">
            <text:p>Unfazed</text:p>
          </table:table-cell>
          <table:table-cell office:value-type="string" office:string-value="https://upload.wikimedia.org/wikipedia/en/1/11/Unfazed.jpg">
            <text:p>https://upload.wikimedia.org/wikipedia/en/1/11/Unfazed.jpg</text:p>
          </table:table-cell>
          <table:table-cell office:value-type="float" office:value="2011">
            <text:p>2011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erson remaining indifferent or emotionless in unexpected situations.">
            <text:p>A person remaining indifferent or emotionless in unexpected situation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urprised Patrick">
            <text:p>Surprised Patrick</text:p>
          </table:table-cell>
          <table:table-cell office:value-type="string" office:string-value="https://upload.wikimedia.org/wikipedia/en/b/b2/Surprised_Patrick.jpg">
            <text:p>https://upload.wikimedia.org/wikipedia/en/b/b2/Surprised_Patrick.jpg</text:p>
          </table:table-cell>
          <table:table-cell office:value-type="float" office:value="2018">
            <text:p>2018</text:p>
          </table:table-cell>
          <table:table-cell office:value-type="string" office:string-value="Image Macro">
            <text:p>Image Macro</text:p>
          </table:table-cell>
          <table:table-cell office:value-type="string" office:string-value="Patrick Star from SpongeBob with a shocked expression, used for disbelief.">
            <text:p>Patrick Star from SpongeBob with a shocked expression, used for disbelief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ad Keanu">
            <text:p>Sad Keanu</text:p>
          </table:table-cell>
          <table:table-cell office:value-type="string" office:string-value="https://upload.wikimedia.org/wikipedia/en/9/94/Sad_keanu.jpg">
            <text:p>https://upload.wikimedia.org/wikipedia/en/9/94/Sad_keanu.jpg</text:p>
          </table:table-cell>
          <table:table-cell office:value-type="float" office:value="2010">
            <text:p>2010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hoto of Keanu Reeves sitting alone appearing sad, expressing melancholy.">
            <text:p>A photo of Keanu Reeves sitting alone appearing sad, expressing melancholy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I'm Not a Robot">
            <text:p>I'm Not a Robot</text:p>
          </table:table-cell>
          <table:table-cell office:value-type="string" office:string-value="https://upload.wikimedia.org/wikipedia/en/a/af/Im_not_a_robot.jpg">
            <text:p>https://upload.wikimedia.org/wikipedia/en/a/af/Im_not_a_robot.jpg</text:p>
          </table:table-cell>
          <table:table-cell office:value-type="float" office:value="2016">
            <text:p>2016</text:p>
          </table:table-cell>
          <table:table-cell office:value-type="string" office:string-value="Image Macro">
            <text:p>Image Macro</text:p>
          </table:table-cell>
          <table:table-cell office:value-type="string" office:string-value="An image depicting the struggle of modern technology's CAPTCHA systems.">
            <text:p>An image depicting the struggle of modern technology's CAPTCHA system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First Time?">
            <text:p>First Time?</text:p>
          </table:table-cell>
          <table:table-cell office:value-type="string" office:string-value="https://upload.wikimedia.org/wikipedia/en/a/a0/First_Time.jpg">
            <text:p>https://upload.wikimedia.org/wikipedia/en/a/a0/First_Time.jpg</text:p>
          </table:table-cell>
          <table:table-cell office:value-type="float" office:value="2017">
            <text:p>2017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erson asking a question about a first-time experience, usually depicting innocence.">
            <text:p>A person asking a question about a first-time experience, usually depicting innocenc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hat's a Classic">
            <text:p>That's a Classic</text:p>
          </table:table-cell>
          <table:table-cell office:value-type="string" office:string-value="https://upload.wikimedia.org/wikipedia/en/1/16/That%27s_a_classic.jpg">
            <text:p>https://upload.wikimedia.org/wikipedia/en/1/16/That%27s_a_classic.jpg</text:p>
          </table:table-cell>
          <table:table-cell office:value-type="float" office:value="2020">
            <text:p>2020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erson acknowledging something old-school often used in humorous contexts.">
            <text:p>A person acknowledging something old-school often used in humorous context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arking Dog">
            <text:p>Barking Dog</text:p>
          </table:table-cell>
          <table:table-cell office:value-type="string" office:string-value="https://upload.wikimedia.org/wikipedia/en/e/e0/Barking_dog.jpg">
            <text:p>https://upload.wikimedia.org/wikipedia/en/e/e0/Barking_dog.jpg</text:p>
          </table:table-cell>
          <table:table-cell office:value-type="float" office:value="2015">
            <text:p>2015</text:p>
          </table:table-cell>
          <table:table-cell office:value-type="string" office:string-value="Image Macro">
            <text:p>Image Macro</text:p>
          </table:table-cell>
          <table:table-cell office:value-type="string" office:string-value="A surprised dog with a humorously exaggerated bark or expression.">
            <text:p>A surprised dog with a humorously exaggerated bark or expression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Who Asked?">
            <text:p>Who Asked?</text:p>
          </table:table-cell>
          <table:table-cell office:value-type="string" office:string-value="https://upload.wikimedia.org/wikipedia/en/c/c8/Who_asked.jpg">
            <text:p>https://upload.wikimedia.org/wikipedia/en/c/c8/Who_asked.jpg</text:p>
          </table:table-cell>
          <table:table-cell office:value-type="float" office:value="2020">
            <text:p>2020</text:p>
          </table:table-cell>
          <table:table-cell office:value-type="string" office:string-value="Image Macro">
            <text:p>Image Macro</text:p>
          </table:table-cell>
          <table:table-cell office:value-type="string" office:string-value="A person conveying disdain over unsolicited opinions or statements.">
            <text:p>A person conveying disdain over unsolicited opinions or statement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pongebob Thematic">
            <text:p>Spongebob Thematic</text:p>
          </table:table-cell>
          <table:table-cell office:value-type="string" office:string-value="https://upload.wikimedia.org/wikipedia/en/a/a2/SpongeBob.png">
            <text:p>https://upload.wikimedia.org/wikipedia/en/a/a2/SpongeBob.png</text:p>
          </table:table-cell>
          <table:table-cell office:value-type="float" office:value="2016">
            <text:p>2016</text:p>
          </table:table-cell>
          <table:table-cell office:value-type="string" office:string-value="Image Macro">
            <text:p>Image Macro</text:p>
          </table:table-cell>
          <table:table-cell office:value-type="string" office:string-value="Multiple Spongebob images each with a different meme theme or saying.">
            <text:p>Multiple Spongebob images each with a different meme theme or saying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oo Much Time on My Hands">
            <text:p>Too Much Time on My Hands</text:p>
          </table:table-cell>
          <table:table-cell office:value-type="string" office:string-value="https://upload.wikimedia.org/wikipedia/en/e/ee/Too_much_time_on_my_hands.png">
            <text:p>https://upload.wikimedia.org/wikipedia/en/e/ee/Too_much_time_on_my_hands.png</text:p>
          </table:table-cell>
          <table:table-cell office:value-type="float" office:value="2015">
            <text:p>2015</text:p>
          </table:table-cell>
          <table:table-cell office:value-type="string" office:string-value="Image Macro">
            <text:p>Image Macro</text:p>
          </table:table-cell>
          <table:table-cell office:value-type="string" office:string-value="Someone looking bored or idle often above simple situations.">
            <text:p>Someone looking bored or idle often above simple situation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amer Girl Bath Water">
            <text:p>Gamer Girl Bath Water</text:p>
          </table:table-cell>
          <table:table-cell office:value-type="string" office:string-value="https://upload.wikimedia.org/wikipedia/en/d/d5/Gamer_Girl_Bath_Water.jpg">
            <text:p>https://upload.wikimedia.org/wikipedia/en/d/d5/Gamer_Girl_Bath_Water.jpg</text:p>
          </table:table-cell>
          <table:table-cell office:value-type="float" office:value="2018">
            <text:p>2018</text:p>
          </table:table-cell>
          <table:table-cell office:value-type="string" office:string-value="Image Macro">
            <text:p>Image Macro</text:p>
          </table:table-cell>
          <table:table-cell office:value-type="string" office:string-value="A humorous take on gamer merchandise and its absurdity.">
            <text:p>A humorous take on gamer merchandise and its absurdity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enjamin Franklin">
            <text:p>Benjamin Franklin</text:p>
          </table:table-cell>
          <table:table-cell office:value-type="string" office:string-value="https://upload.wikimedia.org/wikipedia/en/a/a8/Benjamin_Franklin.jpg">
            <text:p>https://upload.wikimedia.org/wikipedia/en/a/a8/Benjamin_Franklin.jpg</text:p>
          </table:table-cell>
          <table:table-cell office:value-type="float" office:value="2019">
            <text:p>2019</text:p>
          </table:table-cell>
          <table:table-cell office:value-type="string" office:string-value="Image Macro">
            <text:p>Image Macro</text:p>
          </table:table-cell>
          <table:table-cell office:value-type="string" office:string-value="Imagery of Benjamin Franklin with contemporary quotes or themes.">
            <text:p>Imagery of Benjamin Franklin with contemporary quotes or theme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