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pproach">
            <text:p>Approach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Example">
            <text:p>Example</text:p>
          </table:table-cell>
          <table:table-cell table:style-name="pd1" office:value-type="string" office:string-value="Industry">
            <text:p>Industry</text:p>
          </table:table-cell>
          <table:table-cell table:style-name="pd1" office:value-type="string" office:string-value="Considerations">
            <text:p>Consideration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Value-Based Pricing">
            <text:p>Value-Based Pricing</text:p>
          </table:table-cell>
          <table:table-cell office:value-type="string" office:string-value="Setting prices based on the perceived value to the customer.">
            <text:p>Setting prices based on the perceived value to the customer.</text:p>
          </table:table-cell>
          <table:table-cell office:value-type="string" office:string-value="Luxury goods priced high due to perceived exclusivity.">
            <text:p>Luxury goods priced high due to perceived exclusivity.</text:p>
          </table:table-cell>
          <table:table-cell office:value-type="string" office:string-value="Retail">
            <text:p>Retail</text:p>
          </table:table-cell>
          <table:table-cell office:value-type="string" office:string-value="Requires market research and understanding of customer perceptions.">
            <text:p>Requires market research and understanding of customer perception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Cost-Plus Pricing">
            <text:p>Cost-Plus Pricing</text:p>
          </table:table-cell>
          <table:table-cell office:value-type="string" office:string-value="Calculating the cost of a product and adding a markup.">
            <text:p>Calculating the cost of a product and adding a markup.</text:p>
          </table:table-cell>
          <table:table-cell office:value-type="string" office:string-value="Manufacturers adding a percentage to the production cost.">
            <text:p>Manufacturers adding a percentage to the production cost.</text:p>
          </table:table-cell>
          <table:table-cell office:value-type="string" office:string-value="Manufacturing">
            <text:p>Manufacturing</text:p>
          </table:table-cell>
          <table:table-cell office:value-type="string" office:string-value="Ensure costs are accurately calculated to avoid losses.">
            <text:p>Ensure costs are accurately calculated to avoid losses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Penetration Pricing">
            <text:p>Penetration Pricing</text:p>
          </table:table-cell>
          <table:table-cell office:value-type="string" office:string-value="Setting a low price to enter a competitive market and attract customers.">
            <text:p>Setting a low price to enter a competitive market and attract customers.</text:p>
          </table:table-cell>
          <table:table-cell office:value-type="string" office:string-value="New software subscriptions starting at a lower price.">
            <text:p>New software subscriptions starting at a lower price.</text:p>
          </table:table-cell>
          <table:table-cell office:value-type="string" office:string-value="Technology">
            <text:p>Technology</text:p>
          </table:table-cell>
          <table:table-cell office:value-type="string" office:string-value="Risk of initial losses; needs a clear exit strategy.">
            <text:p>Risk of initial losses; needs a clear exit strategy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Price Skimming">
            <text:p>Price Skimming</text:p>
          </table:table-cell>
          <table:table-cell office:value-type="string" office:string-value="Setting high prices initially and lowering them over time.">
            <text:p>Setting high prices initially and lowering them over time.</text:p>
          </table:table-cell>
          <table:table-cell office:value-type="string" office:string-value="Tech gadgets priced high at release and lower after a few months.">
            <text:p>Tech gadgets priced high at release and lower after a few months.</text:p>
          </table:table-cell>
          <table:table-cell office:value-type="string" office:string-value="Electronics">
            <text:p>Electronics</text:p>
          </table:table-cell>
          <table:table-cell office:value-type="string" office:string-value="Maximizes profits but may alienate early adopters.">
            <text:p>Maximizes profits but may alienate early adopters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Dynamic Pricing">
            <text:p>Dynamic Pricing</text:p>
          </table:table-cell>
          <table:table-cell office:value-type="string" office:string-value="Adjusting prices based on real-time supply and demand.">
            <text:p>Adjusting prices based on real-time supply and demand.</text:p>
          </table:table-cell>
          <table:table-cell office:value-type="string" office:string-value="Airline ticket prices that change based on booking time.">
            <text:p>Airline ticket prices that change based on booking time.</text:p>
          </table:table-cell>
          <table:table-cell office:value-type="string" office:string-value="Travel">
            <text:p>Travel</text:p>
          </table:table-cell>
          <table:table-cell office:value-type="string" office:string-value="Must balance profitability with customer satisfaction.">
            <text:p>Must balance profitability with customer satisfaction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Freemium Pricing">
            <text:p>Freemium Pricing</text:p>
          </table:table-cell>
          <table:table-cell office:value-type="string" office:string-value="Offering basic services for free while charging for premium features.">
            <text:p>Offering basic services for free while charging for premium features.</text:p>
          </table:table-cell>
          <table:table-cell office:value-type="string" office:string-value="Apps offering core functions for free with upgrades available.">
            <text:p>Apps offering core functions for free with upgrades available.</text:p>
          </table:table-cell>
          <table:table-cell office:value-type="string" office:string-value="Software">
            <text:p>Software</text:p>
          </table:table-cell>
          <table:table-cell office:value-type="string" office:string-value="Requires a strong value proposition for paid features.">
            <text:p>Requires a strong value proposition for paid features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Psychological Pricing">
            <text:p>Psychological Pricing</text:p>
          </table:table-cell>
          <table:table-cell office:value-type="string" office:string-value="Setting prices that have a psychological impact, like $9.99 instead of $10.">
            <text:p>Setting prices that have a psychological impact, like $9.99 instead of $10.</text:p>
          </table:table-cell>
          <table:table-cell office:value-type="string" office:string-value="Retail goods priced just below a round number to appear cheaper.">
            <text:p>Retail goods priced just below a round number to appear cheaper.</text:p>
          </table:table-cell>
          <table:table-cell office:value-type="string" office:string-value="Retail">
            <text:p>Retail</text:p>
          </table:table-cell>
          <table:table-cell office:value-type="string" office:string-value="Leverages consumer psychology for increased sales.">
            <text:p>Leverages consumer psychology for increased sales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Bundle Pricing">
            <text:p>Bundle Pricing</text:p>
          </table:table-cell>
          <table:table-cell office:value-type="string" office:string-value="Selling multiple products together at a lower price than buying separately.">
            <text:p>Selling multiple products together at a lower price than buying separately.</text:p>
          </table:table-cell>
          <table:table-cell office:value-type="string" office:string-value="Fast food meals sold at a set price vs. individual item pricing.">
            <text:p>Fast food meals sold at a set price vs. individual item pricing.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Encourages bulk purchases but requires careful product pairing.">
            <text:p>Encourages bulk purchases but requires careful product pairing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Geographic Pricing">
            <text:p>Geographic Pricing</text:p>
          </table:table-cell>
          <table:table-cell office:value-type="string" office:string-value="Differentiating prices based on geographical location.">
            <text:p>Differentiating prices based on geographical location.</text:p>
          </table:table-cell>
          <table:table-cell office:value-type="string" office:string-value="Higher prices for products in regions with higher living costs.">
            <text:p>Higher prices for products in regions with higher living costs.</text:p>
          </table:table-cell>
          <table:table-cell office:value-type="string" office:string-value="E-commerce">
            <text:p>E-commerce</text:p>
          </table:table-cell>
          <table:table-cell office:value-type="string" office:string-value="Needs to consider logistics and market demand in different areas.">
            <text:p>Needs to consider logistics and market demand in different area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Ethical Pricing">
            <text:p>Ethical Pricing</text:p>
          </table:table-cell>
          <table:table-cell office:value-type="string" office:string-value="Setting prices that are fair and justifiable, considering all stakeholders.">
            <text:p>Setting prices that are fair and justifiable, considering all stakeholders.</text:p>
          </table:table-cell>
          <table:table-cell office:value-type="string" office:string-value="Fair Trade products priced to reflect ethical sourcing.">
            <text:p>Fair Trade products priced to reflect ethical sourcing.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Aligns with corporate social responsibility.">
            <text:p>Aligns with corporate social responsibility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Transparent Pricing">
            <text:p>Transparent Pricing</text:p>
          </table:table-cell>
          <table:table-cell office:value-type="string" office:string-value="Clearly showing how a price was arrived at to build trust with customers.">
            <text:p>Clearly showing how a price was arrived at to build trust with customers.</text:p>
          </table:table-cell>
          <table:table-cell office:value-type="string" office:string-value="Detailed breakdown of costs and markups on the invoice.">
            <text:p>Detailed breakdown of costs and markups on the invoice.</text:p>
          </table:table-cell>
          <table:table-cell office:value-type="string" office:string-value="Services">
            <text:p>Services</text:p>
          </table:table-cell>
          <table:table-cell office:value-type="string" office:string-value="Requires honest communication and may limit flexibility.">
            <text:p>Requires honest communication and may limit flexibility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Subscription Pricing">
            <text:p>Subscription Pricing</text:p>
          </table:table-cell>
          <table:table-cell office:value-type="string" office:string-value="Charging customers a recurring fee for ongoing access to a product or service.">
            <text:p>Charging customers a recurring fee for ongoing access to a product or service.</text:p>
          </table:table-cell>
          <table:table-cell office:value-type="string" office:string-value="Streaming services charging monthly fees for access.">
            <text:p>Streaming services charging monthly fees for access.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Locks in customers but needs ongoing value delivery.">
            <text:p>Locks in customers but needs ongoing value delivery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Loyalty Pricing">
            <text:p>Loyalty Pricing</text:p>
          </table:table-cell>
          <table:table-cell office:value-type="string" office:string-value="Offering discounts or pricing benefits to returning customers.">
            <text:p>Offering discounts or pricing benefits to returning customers.</text:p>
          </table:table-cell>
          <table:table-cell office:value-type="string" office:string-value="Frequent buyer programs at coffee shops.">
            <text:p>Frequent buyer programs at coffee shops.</text:p>
          </table:table-cell>
          <table:table-cell office:value-type="string" office:string-value="Retail">
            <text:p>Retail</text:p>
          </table:table-cell>
          <table:table-cell office:value-type="string" office:string-value="Builds customer loyalty but risks alienating new customers.">
            <text:p>Builds customer loyalty but risks alienating new customers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Tiered Pricing">
            <text:p>Tiered Pricing</text:p>
          </table:table-cell>
          <table:table-cell office:value-type="string" office:string-value="Offering different pricing levels based on features or quantity.">
            <text:p>Offering different pricing levels based on features or quantity.</text:p>
          </table:table-cell>
          <table:table-cell office:value-type="string" office:string-value="Software with various pricing plans based on usage.">
            <text:p>Software with various pricing plans based on usage.</text:p>
          </table:table-cell>
          <table:table-cell office:value-type="string" office:string-value="Technology">
            <text:p>Technology</text:p>
          </table:table-cell>
          <table:table-cell office:value-type="string" office:string-value="Encourages upselling but needs clear value differentiation.">
            <text:p>Encourages upselling but needs clear value differentiation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Competitive Pricing">
            <text:p>Competitive Pricing</text:p>
          </table:table-cell>
          <table:table-cell office:value-type="string" office:string-value="Setting prices based on competitors' pricing strategies.">
            <text:p>Setting prices based on competitors' pricing strategies.</text:p>
          </table:table-cell>
          <table:table-cell office:value-type="string" office:string-value="Retail prices matched with local stores.">
            <text:p>Retail prices matched with local stores.</text:p>
          </table:table-cell>
          <table:table-cell office:value-type="string" office:string-value="Retail">
            <text:p>Retail</text:p>
          </table:table-cell>
          <table:table-cell office:value-type="string" office:string-value="Requires ongoing market analysis.">
            <text:p>Requires ongoing market analysi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Cost Transparency Pricing">
            <text:p>Cost Transparency Pricing</text:p>
          </table:table-cell>
          <table:table-cell office:value-type="string" office:string-value="Being open about the costs involved in pricing a product.">
            <text:p>Being open about the costs involved in pricing a product.</text:p>
          </table:table-cell>
          <table:table-cell office:value-type="string" office:string-value="Materials breakdown provided to customers during purchasing.">
            <text:p>Materials breakdown provided to customers during purchasing.</text:p>
          </table:table-cell>
          <table:table-cell office:value-type="string" office:string-value="Manufacturing">
            <text:p>Manufacturing</text:p>
          </table:table-cell>
          <table:table-cell office:value-type="string" office:string-value="Enhances trust but may expose weaknesses in pricing strategy.">
            <text:p>Enhances trust but may expose weaknesses in pricing strategy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Charitable Pricing">
            <text:p>Charitable Pricing</text:p>
          </table:table-cell>
          <table:table-cell office:value-type="string" office:string-value="Integrating charitable components into pricing structures.">
            <text:p>Integrating charitable components into pricing structures.</text:p>
          </table:table-cell>
          <table:table-cell office:value-type="string" office:string-value="A portion of proceeds goes to a cause with each purchase.">
            <text:p>A portion of proceeds goes to a cause with each purchase.</text:p>
          </table:table-cell>
          <table:table-cell office:value-type="string" office:string-value="Retail">
            <text:p>Retail</text:p>
          </table:table-cell>
          <table:table-cell office:value-type="string" office:string-value="Aligns brand with social causes but requires consistent communication.">
            <text:p>Aligns brand with social causes but requires consistent communication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Pay What You Want">
            <text:p>Pay What You Want</text:p>
          </table:table-cell>
          <table:table-cell office:value-type="string" office:string-value="Allowing customers to choose how much to pay for a product or service.">
            <text:p>Allowing customers to choose how much to pay for a product or service.</text:p>
          </table:table-cell>
          <table:table-cell office:value-type="string" office:string-value="Some restaurants let customers decide their meal price.">
            <text:p>Some restaurants let customers decide their meal price.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Can generate goodwill but risks revenue generation.">
            <text:p>Can generate goodwill but risks revenue generation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easonal Pricing">
            <text:p>Seasonal Pricing</text:p>
          </table:table-cell>
          <table:table-cell office:value-type="string" office:string-value="Adjusting prices based on seasonal demand patterns.">
            <text:p>Adjusting prices based on seasonal demand patterns.</text:p>
          </table:table-cell>
          <table:table-cell office:value-type="string" office:string-value="Holiday prices for winter clothing.">
            <text:p>Holiday prices for winter clothing.</text:p>
          </table:table-cell>
          <table:table-cell office:value-type="string" office:string-value="Retail">
            <text:p>Retail</text:p>
          </table:table-cell>
          <table:table-cell office:value-type="string" office:string-value="Effective but requires accurate forecasting of demand.">
            <text:p>Effective but requires accurate forecasting of demand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Discount Pricing">
            <text:p>Discount Pricing</text:p>
          </table:table-cell>
          <table:table-cell office:value-type="string" office:string-value="Temporarily reducing prices to increase sales volume.">
            <text:p>Temporarily reducing prices to increase sales volume.</text:p>
          </table:table-cell>
          <table:table-cell office:value-type="string" office:string-value="Using seasonal sales events to boost sales.">
            <text:p>Using seasonal sales events to boost sales.</text:p>
          </table:table-cell>
          <table:table-cell office:value-type="string" office:string-value="Retail">
            <text:p>Retail</text:p>
          </table:table-cell>
          <table:table-cell office:value-type="string" office:string-value="Needs to maintain brand perception while driving sales.">
            <text:p>Needs to maintain brand perception while driving sales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Interest-Based Pricing">
            <text:p>Interest-Based Pricing</text:p>
          </table:table-cell>
          <table:table-cell office:value-type="string" office:string-value="Setting prices based on customer interest and engagement.">
            <text:p>Setting prices based on customer interest and engagement.</text:p>
          </table:table-cell>
          <table:table-cell office:value-type="string" office:string-value="Tiered pricing for digital content based on user engagement levels.">
            <text:p>Tiered pricing for digital content based on user engagement levels.</text:p>
          </table:table-cell>
          <table:table-cell office:value-type="string" office:string-value="Media">
            <text:p>Media</text:p>
          </table:table-cell>
          <table:table-cell office:value-type="string" office:string-value="Requires detailed analytics on customer behavior.">
            <text:p>Requires detailed analytics on customer behavior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Fair Pricing">
            <text:p>Fair Pricing</text:p>
          </table:table-cell>
          <table:table-cell office:value-type="string" office:string-value="Ensuring that prices reflect fairness for both consumers and producers.">
            <text:p>Ensuring that prices reflect fairness for both consumers and producers.</text:p>
          </table:table-cell>
          <table:table-cell office:value-type="string" office:string-value="Setting prices for handmade goods that reflect artisans' work.">
            <text:p>Setting prices for handmade goods that reflect artisans' work.</text:p>
          </table:table-cell>
          <table:table-cell office:value-type="string" office:string-value="Crafts">
            <text:p>Crafts</text:p>
          </table:table-cell>
          <table:table-cell office:value-type="string" office:string-value="Promotes equity in transactions but requires good market knowledge.">
            <text:p>Promotes equity in transactions but requires good market knowledge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Price Matching">
            <text:p>Price Matching</text:p>
          </table:table-cell>
          <table:table-cell office:value-type="string" office:string-value="Agreeing to match a lower price offered by competitors.">
            <text:p>Agreeing to match a lower price offered by competitors.</text:p>
          </table:table-cell>
          <table:table-cell office:value-type="string" office:string-value="Retailers offering to match online prices found by customers.">
            <text:p>Retailers offering to match online prices found by customers.</text:p>
          </table:table-cell>
          <table:table-cell office:value-type="string" office:string-value="Retail">
            <text:p>Retail</text:p>
          </table:table-cell>
          <table:table-cell office:value-type="string" office:string-value="Builds customer trust but can hurt margins.">
            <text:p>Builds customer trust but can hurt margins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Green Pricing">
            <text:p>Green Pricing</text:p>
          </table:table-cell>
          <table:table-cell office:value-type="string" office:string-value="Pricing products higher to reflect environmentally friendly practices.">
            <text:p>Pricing products higher to reflect environmentally friendly practices.</text:p>
          </table:table-cell>
          <table:table-cell office:value-type="string" office:string-value="Organic products often priced higher due to production costs.">
            <text:p>Organic products often priced higher due to production costs.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Targets eco-conscious consumers but risks losing price-sensitive customers.">
            <text:p>Targets eco-conscious consumers but risks losing price-sensitive customers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Price Discrimination">
            <text:p>Price Discrimination</text:p>
          </table:table-cell>
          <table:table-cell office:value-type="string" office:string-value="Charging different prices to different customers based on willingness to pay.">
            <text:p>Charging different prices to different customers based on willingness to pay.</text:p>
          </table:table-cell>
          <table:table-cell office:value-type="string" office:string-value="Higher prices for last-minute travelers compared to early bookers.">
            <text:p>Higher prices for last-minute travelers compared to early bookers.</text:p>
          </table:table-cell>
          <table:table-cell office:value-type="string" office:string-value="Travel">
            <text:p>Travel</text:p>
          </table:table-cell>
          <table:table-cell office:value-type="string" office:string-value="Legal considerations must be understood.">
            <text:p>Legal considerations must be understood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Post-Purchase Pricing">
            <text:p>Post-Purchase Pricing</text:p>
          </table:table-cell>
          <table:table-cell office:value-type="string" office:string-value="Offering pricing adjustments or refunds after the purchase based on customer satisfaction surveys.">
            <text:p>Offering pricing adjustments or refunds after the purchase based on customer satisfaction surveys.</text:p>
          </table:table-cell>
          <table:table-cell office:value-type="string" office:string-value="Refunds for consumers feeling unsatisfied post-purchase.">
            <text:p>Refunds for consumers feeling unsatisfied post-purchase.</text:p>
          </table:table-cell>
          <table:table-cell office:value-type="string" office:string-value="Services">
            <text:p>Services</text:p>
          </table:table-cell>
          <table:table-cell office:value-type="string" office:string-value="Can build trust but risks financial loss if too generous.">
            <text:p>Can build trust but risks financial loss if too generous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Education-Based Pricing">
            <text:p>Education-Based Pricing</text:p>
          </table:table-cell>
          <table:table-cell office:value-type="string" office:string-value="Providing educational content as a basis for higher pricing.">
            <text:p>Providing educational content as a basis for higher pricing.</text:p>
          </table:table-cell>
          <table:table-cell office:value-type="string" office:string-value="Online courses priced based on the curriculum's depth and complexity.">
            <text:p>Online courses priced based on the curriculum's depth and complexity.</text:p>
          </table:table-cell>
          <table:table-cell office:value-type="string" office:string-value="Education">
            <text:p>Education</text:p>
          </table:table-cell>
          <table:table-cell office:value-type="string" office:string-value="Requires high-quality content delivery.">
            <text:p>Requires high-quality content delivery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Reputation-Based Pricing">
            <text:p>Reputation-Based Pricing</text:p>
          </table:table-cell>
          <table:table-cell office:value-type="string" office:string-value="Adjusting prices based on the perceived reputation of the company or product.">
            <text:p>Adjusting prices based on the perceived reputation of the company or product.</text:p>
          </table:table-cell>
          <table:table-cell office:value-type="string" office:string-value="High-end brands set luxury prices to reflect their market position.">
            <text:p>High-end brands set luxury prices to reflect their market position.</text:p>
          </table:table-cell>
          <table:table-cell office:value-type="string" office:string-value="Luxury Goods">
            <text:p>Luxury Goods</text:p>
          </table:table-cell>
          <table:table-cell office:value-type="string" office:string-value="Dependence on brand perception can be risky.">
            <text:p>Dependence on brand perception can be risky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Time-Based Pricing">
            <text:p>Time-Based Pricing</text:p>
          </table:table-cell>
          <table:table-cell office:value-type="string" office:string-value="Charging variable prices based on the time of purchase, e.g. peak hours.">
            <text:p>Charging variable prices based on the time of purchase, e.g. peak hours.</text:p>
          </table:table-cell>
          <table:table-cell office:value-type="string" office:string-value="Electricity pricing during peak versus off-peak times.">
            <text:p>Electricity pricing during peak versus off-peak times.</text:p>
          </table:table-cell>
          <table:table-cell office:value-type="string" office:string-value="Utilities">
            <text:p>Utilities</text:p>
          </table:table-cell>
          <table:table-cell office:value-type="string" office:string-value="Must consider customer fairness and transparency.">
            <text:p>Must consider customer fairness and transparency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ocial Pricing">
            <text:p>Social Pricing</text:p>
          </table:table-cell>
          <table:table-cell office:value-type="string" office:string-value="Setting prices based on social impacts and community benefits.">
            <text:p>Setting prices based on social impacts and community benefits.</text:p>
          </table:table-cell>
          <table:table-cell office:value-type="string" office:string-value="Local farmer's market products priced to support local farming.">
            <text:p>Local farmer's market products priced to support local farming.</text:p>
          </table:table-cell>
          <table:table-cell office:value-type="string" office:string-value="Agriculture">
            <text:p>Agriculture</text:p>
          </table:table-cell>
          <table:table-cell office:value-type="string" office:string-value="Fosters community loyalty but requires ongoing engagement.">
            <text:p>Fosters community loyalty but requires ongoing engagement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elf-Determined Pricing">
            <text:p>Self-Determined Pricing</text:p>
          </table:table-cell>
          <table:table-cell office:value-type="string" office:string-value="Allowing customers to suggest their price for services, accepted conditionally.">
            <text:p>Allowing customers to suggest their price for services, accepted conditionally.</text:p>
          </table:table-cell>
          <table:table-cell office:value-type="string" office:string-value="Some services let customers propose a price for freelance work.">
            <text:p>Some services let customers propose a price for freelance work.</text:p>
          </table:table-cell>
          <table:table-cell office:value-type="string" office:string-value="Freelance Services">
            <text:p>Freelance Services</text:p>
          </table:table-cell>
          <table:table-cell office:value-type="string" office:string-value="Encourages participation but risks undervaluing services.">
            <text:p>Encourages participation but risks undervaluing service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Performance-Based Pricing">
            <text:p>Performance-Based Pricing</text:p>
          </table:table-cell>
          <table:table-cell office:value-type="string" office:string-value="Setting prices based on the performance outcomes of the product or service.">
            <text:p>Setting prices based on the performance outcomes of the product or service.</text:p>
          </table:table-cell>
          <table:table-cell office:value-type="string" office:string-value="Consultants' fees tied to successful outcomes achieved for clients.">
            <text:p>Consultants' fees tied to successful outcomes achieved for clients.</text:p>
          </table:table-cell>
          <table:table-cell office:value-type="string" office:string-value="Professional Services">
            <text:p>Professional Services</text:p>
          </table:table-cell>
          <table:table-cell office:value-type="string" office:string-value="Aligns client incentives but requires careful performance measurement.">
            <text:p>Aligns client incentives but requires careful performance measurement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Micro-Pricing">
            <text:p>Micro-Pricing</text:p>
          </table:table-cell>
          <table:table-cell office:value-type="string" office:string-value="Setting very small price increments for targeted consumer segments.">
            <text:p>Setting very small price increments for targeted consumer segments.</text:p>
          </table:table-cell>
          <table:table-cell office:value-type="string" office:string-value="Digital content items priced in cents to entice purchases.">
            <text:p>Digital content items priced in cents to entice purchases.</text:p>
          </table:table-cell>
          <table:table-cell office:value-type="string" office:string-value="Digital Media">
            <text:p>Digital Media</text:p>
          </table:table-cell>
          <table:table-cell office:value-type="string" office:string-value="Best for maximizing revenue from high-volume sales.">
            <text:p>Best for maximizing revenue from high-volume sales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Community Pricing">
            <text:p>Community Pricing</text:p>
          </table:table-cell>
          <table:table-cell office:value-type="string" office:string-value="Establishing prices based on community assessments of value and need.">
            <text:p>Establishing prices based on community assessments of value and need.</text:p>
          </table:table-cell>
          <table:table-cell office:value-type="string" office:string-value="Local cooperatives deciding on pricing based on collective input.">
            <text:p>Local cooperatives deciding on pricing based on collective input.</text:p>
          </table:table-cell>
          <table:table-cell office:value-type="string" office:string-value="Retail">
            <text:p>Retail</text:p>
          </table:table-cell>
          <table:table-cell office:value-type="string" office:string-value="Fosters inclusivity but may complicate pricing decisions.">
            <text:p>Fosters inclusivity but may complicate pricing decisions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Usage-Based Pricing">
            <text:p>Usage-Based Pricing</text:p>
          </table:table-cell>
          <table:table-cell office:value-type="string" office:string-value="Charging customers based on their usage level of a service.">
            <text:p>Charging customers based on their usage level of a service.</text:p>
          </table:table-cell>
          <table:table-cell office:value-type="string" office:string-value="Cloud service pricing based on the amount of storage used.">
            <text:p>Cloud service pricing based on the amount of storage used.</text:p>
          </table:table-cell>
          <table:table-cell office:value-type="string" office:string-value="Technology">
            <text:p>Technology</text:p>
          </table:table-cell>
          <table:table-cell office:value-type="string" office:string-value="Allows equitable pricing but requires transparent usage metrics.">
            <text:p>Allows equitable pricing but requires transparent usage metrics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Urgency Pricing">
            <text:p>Urgency Pricing</text:p>
          </table:table-cell>
          <table:table-cell office:value-type="string" office:string-value="Creating a sense of urgency to drive sales through limited-time offers.">
            <text:p>Creating a sense of urgency to drive sales through limited-time offers.</text:p>
          </table:table-cell>
          <table:table-cell office:value-type="string" office:string-value="Flash sales or countdown deals to encourage quick purchases.">
            <text:p>Flash sales or countdown deals to encourage quick purchases.</text:p>
          </table:table-cell>
          <table:table-cell office:value-type="string" office:string-value="Retail">
            <text:p>Retail</text:p>
          </table:table-cell>
          <table:table-cell office:value-type="string" office:string-value="Needs to be balanced to avoid customer fatigue.">
            <text:p>Needs to be balanced to avoid customer fatigue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Dynamic Market Pricing">
            <text:p>Dynamic Market Pricing</text:p>
          </table:table-cell>
          <table:table-cell office:value-type="string" office:string-value="Using algorithms to adjust pricing based on competitor actions and market dynamics.">
            <text:p>Using algorithms to adjust pricing based on competitor actions and market dynamics.</text:p>
          </table:table-cell>
          <table:table-cell office:value-type="string" office:string-value="E-commerce platforms using AI to set prices.">
            <text:p>E-commerce platforms using AI to set prices.</text:p>
          </table:table-cell>
          <table:table-cell office:value-type="string" office:string-value="E-commerce">
            <text:p>E-commerce</text:p>
          </table:table-cell>
          <table:table-cell office:value-type="string" office:string-value="Must ensure reliability and avoid customer backlash.">
            <text:p>Must ensure reliability and avoid customer backlash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Equity Pricing">
            <text:p>Equity Pricing</text:p>
          </table:table-cell>
          <table:table-cell office:value-type="string" office:string-value="Adjusting prices for underrepresented groups to ensure inclusion.">
            <text:p>Adjusting prices for underrepresented groups to ensure inclusion.</text:p>
          </table:table-cell>
          <table:table-cell office:value-type="string" office:string-value="Discounts for low-income consumers to access necessary services.">
            <text:p>Discounts for low-income consumers to access necessary services.</text:p>
          </table:table-cell>
          <table:table-cell office:value-type="string" office:string-value="Social Impact">
            <text:p>Social Impact</text:p>
          </table:table-cell>
          <table:table-cell office:value-type="string" office:string-value="Promotes accessibility but may instigate debate on fairness.">
            <text:p>Promotes accessibility but may instigate debate on fairness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ustomization Pricing">
            <text:p>Customization Pricing</text:p>
          </table:table-cell>
          <table:table-cell office:value-type="string" office:string-value="Allowing customers to pay based on customizations made to a product.">
            <text:p>Allowing customers to pay based on customizations made to a product.</text:p>
          </table:table-cell>
          <table:table-cell office:value-type="string" office:string-value="A custom furniture builder pricing based on design features.">
            <text:p>A custom furniture builder pricing based on design features.</text:p>
          </table:table-cell>
          <table:table-cell office:value-type="string" office:string-value="Manufacturing">
            <text:p>Manufacturing</text:p>
          </table:table-cell>
          <table:table-cell office:value-type="string" office:string-value="Offers unique value but complicates pricing.">
            <text:p>Offers unique value but complicates pricing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Vouchers and Coupons">
            <text:p>Vouchers and Coupons</text:p>
          </table:table-cell>
          <table:table-cell office:value-type="string" office:string-value="Using discounts through vouchers that reduce the original price.">
            <text:p>Using discounts through vouchers that reduce the original price.</text:p>
          </table:table-cell>
          <table:table-cell office:value-type="string" office:string-value="Using a coupon for groceries reduces the total bill at checkout.">
            <text:p>Using a coupon for groceries reduces the total bill at checkout.</text:p>
          </table:table-cell>
          <table:table-cell office:value-type="string" office:string-value="Retail">
            <text:p>Retail</text:p>
          </table:table-cell>
          <table:table-cell office:value-type="string" office:string-value="Increases impulse buys but needs careful cost management.">
            <text:p>Increases impulse buys but needs careful cost management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Social Pricing Models">
            <text:p>Social Pricing Models</text:p>
          </table:table-cell>
          <table:table-cell office:value-type="string" office:string-value="Using pricing to enhance social equity in product distribution.">
            <text:p>Using pricing to enhance social equity in product distribution.</text:p>
          </table:table-cell>
          <table:table-cell office:value-type="string" office:string-value="Non-profits using sliding scale fees for consulting services.">
            <text:p>Non-profits using sliding scale fees for consulting services.</text:p>
          </table:table-cell>
          <table:table-cell office:value-type="string" office:string-value="Non-Profit">
            <text:p>Non-Profit</text:p>
          </table:table-cell>
          <table:table-cell office:value-type="string" office:string-value="Must manage financial sustainability.">
            <text:p>Must manage financial sustainability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Risk-Based Pricing">
            <text:p>Risk-Based Pricing</text:p>
          </table:table-cell>
          <table:table-cell office:value-type="string" office:string-value="Pricing based on risk assessment of service delivery.">
            <text:p>Pricing based on risk assessment of service delivery.</text:p>
          </table:table-cell>
          <table:table-cell office:value-type="string" office:string-value="Insurance companies pricing based on individual risk profiles.">
            <text:p>Insurance companies pricing based on individual risk profiles.</text:p>
          </table:table-cell>
          <table:table-cell office:value-type="string" office:string-value="Insurance">
            <text:p>Insurance</text:p>
          </table:table-cell>
          <table:table-cell office:value-type="string" office:string-value="Requires accurate risk modeling.">
            <text:p>Requires accurate risk modeling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Referral Pricing">
            <text:p>Referral Pricing</text:p>
          </table:table-cell>
          <table:table-cell office:value-type="string" office:string-value="Offering discounts for customers who refer others.">
            <text:p>Offering discounts for customers who refer others.</text:p>
          </table:table-cell>
          <table:table-cell office:value-type="string" office:string-value="Referrals reduce prices for both the referrer and the new customer.">
            <text:p>Referrals reduce prices for both the referrer and the new customer.</text:p>
          </table:table-cell>
          <table:table-cell office:value-type="string" office:string-value="Marketing">
            <text:p>Marketing</text:p>
          </table:table-cell>
          <table:table-cell office:value-type="string" office:string-value="Encourages word-of-mouth but needs effective management.">
            <text:p>Encourages word-of-mouth but needs effective management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Customized Payment Plans">
            <text:p>Customized Payment Plans</text:p>
          </table:table-cell>
          <table:table-cell office:value-type="string" office:string-value="Setting up flexible payment plans based on customer financial situations.">
            <text:p>Setting up flexible payment plans based on customer financial situations.</text:p>
          </table:table-cell>
          <table:table-cell office:value-type="string" office:string-value="Personal loans tailored to customer income levels.">
            <text:p>Personal loans tailored to customer income levels.</text:p>
          </table:table-cell>
          <table:table-cell office:value-type="string" office:string-value="Finance">
            <text:p>Finance</text:p>
          </table:table-cell>
          <table:table-cell office:value-type="string" office:string-value="Requires careful assessment of customer ability to pay.">
            <text:p>Requires careful assessment of customer ability to pay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Subscription Box Pricing">
            <text:p>Subscription Box Pricing</text:p>
          </table:table-cell>
          <table:table-cell office:value-type="string" office:string-value="Setting prices for curated subscription boxes based on contents and delivery frequency.">
            <text:p>Setting prices for curated subscription boxes based on contents and delivery frequency.</text:p>
          </table:table-cell>
          <table:table-cell office:value-type="string" office:string-value="Monthly snack boxes with varying costs.">
            <text:p>Monthly snack boxes with varying costs.</text:p>
          </table:table-cell>
          <table:table-cell office:value-type="string" office:string-value="E-commerce">
            <text:p>E-commerce</text:p>
          </table:table-cell>
          <table:table-cell office:value-type="string" office:string-value="Needs ongoing management of supplier relationships.">
            <text:p>Needs ongoing management of supplier relationship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Experiential Pricing">
            <text:p>Experiential Pricing</text:p>
          </table:table-cell>
          <table:table-cell office:value-type="string" office:string-value="Charging based on the experience provided, not just the product.">
            <text:p>Charging based on the experience provided, not just the product.</text:p>
          </table:table-cell>
          <table:table-cell office:value-type="string" office:string-value="Premium prices for unique dining experiences.">
            <text:p>Premium prices for unique dining experiences.</text:p>
          </table:table-cell>
          <table:table-cell office:value-type="string" office:string-value="Hospitality">
            <text:p>Hospitality</text:p>
          </table:table-cell>
          <table:table-cell office:value-type="string" office:string-value="Builds brand loyalty but requires consistent engagement and delivery.">
            <text:p>Builds brand loyalty but requires consistent engagement and delivery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A/B Pricing">
            <text:p>A/B Pricing</text:p>
          </table:table-cell>
          <table:table-cell office:value-type="string" office:string-value="Testing different prices in paired experiments to find optimal pricing.">
            <text:p>Testing different prices in paired experiments to find optimal pricing.</text:p>
          </table:table-cell>
          <table:table-cell office:value-type="string" office:string-value="Testing product pricing against a control group to gauge reactions.">
            <text:p>Testing product pricing against a control group to gauge reactions.</text:p>
          </table:table-cell>
          <table:table-cell office:value-type="string" office:string-value="Marketing">
            <text:p>Marketing</text:p>
          </table:table-cell>
          <table:table-cell office:value-type="string" office:string-value="Requires analytical tools and data interpretation.">
            <text:p>Requires analytical tools and data interpretation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Pre-Payment Discounts">
            <text:p>Pre-Payment Discounts</text:p>
          </table:table-cell>
          <table:table-cell office:value-type="string" office:string-value="Encouraging upfront payment through discounts on total costs.">
            <text:p>Encouraging upfront payment through discounts on total costs.</text:p>
          </table:table-cell>
          <table:table-cell office:value-type="string" office:string-value="Offering a lower rate for customers who pay ahead for services.">
            <text:p>Offering a lower rate for customers who pay ahead for services.</text:p>
          </table:table-cell>
          <table:table-cell office:value-type="string" office:string-value="Services">
            <text:p>Services</text:p>
          </table:table-cell>
          <table:table-cell office:value-type="string" office:string-value="Locks customers but risks upfront cash flow management.">
            <text:p>Locks customers but risks upfront cash flow management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Subscription Tier Benefits">
            <text:p>Subscription Tier Benefits</text:p>
          </table:table-cell>
          <table:table-cell office:value-type="string" office:string-value="Adding value to higher subscription tiers to justify price increments.">
            <text:p>Adding value to higher subscription tiers to justify price increments.</text:p>
          </table:table-cell>
          <table:table-cell office:value-type="string" office:string-value="Higher subscription tiers offering additional features.">
            <text:p>Higher subscription tiers offering additional features.</text:p>
          </table:table-cell>
          <table:table-cell office:value-type="string" office:string-value="Technology">
            <text:p>Technology</text:p>
          </table:table-cell>
          <table:table-cell office:value-type="string" office:string-value="Encourages upgrading but requires clear value communication.">
            <text:p>Encourages upgrading but requires clear value communication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Sustainable Pricing">
            <text:p>Sustainable Pricing</text:p>
          </table:table-cell>
          <table:table-cell office:value-type="string" office:string-value="Aligning pricing with sustainability goals and operational practices.">
            <text:p>Aligning pricing with sustainability goals and operational practices.</text:p>
          </table:table-cell>
          <table:table-cell office:value-type="string" office:string-value="Eco-friendly products priced at premium due to eco-consciousness.">
            <text:p>Eco-friendly products priced at premium due to eco-consciousness.</text:p>
          </table:table-cell>
          <table:table-cell office:value-type="string" office:string-value="Retail">
            <text:p>Retail</text:p>
          </table:table-cell>
          <table:table-cell office:value-type="string" office:string-value="Targets environment-aware consumers but requires justifying higher prices.">
            <text:p>Targets environment-aware consumers but requires justifying higher prices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Ethical Sourcing Pricing">
            <text:p>Ethical Sourcing Pricing</text:p>
          </table:table-cell>
          <table:table-cell office:value-type="string" office:string-value="Factoring ethical sourcing costs into pricing decisions.">
            <text:p>Factoring ethical sourcing costs into pricing decisions.</text:p>
          </table:table-cell>
          <table:table-cell office:value-type="string" office:string-value="Prices for artisanal products reflecting the cost of fair labor.">
            <text:p>Prices for artisanal products reflecting the cost of fair labor.</text:p>
          </table:table-cell>
          <table:table-cell office:value-type="string" office:string-value="Crafts">
            <text:p>Crafts</text:p>
          </table:table-cell>
          <table:table-cell office:value-type="string" office:string-value="Promotes socially responsible buying but may limit market reach.">
            <text:p>Promotes socially responsible buying but may limit market reach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Emergency Pricing">
            <text:p>Emergency Pricing</text:p>
          </table:table-cell>
          <table:table-cell office:value-type="string" office:string-value="Adjusting prices during crises to reflect increased demand responsibly.">
            <text:p>Adjusting prices during crises to reflect increased demand responsibly.</text:p>
          </table:table-cell>
          <table:table-cell office:value-type="string" office:string-value="Buffering essential good prices during natural disasters.">
            <text:p>Buffering essential good prices during natural disasters.</text:p>
          </table:table-cell>
          <table:table-cell office:value-type="string" office:string-value="Retail">
            <text:p>Retail</text:p>
          </table:table-cell>
          <table:table-cell office:value-type="string" office:string-value="Requires ethical considerations and regulatory knowledge.">
            <text:p>Requires ethical considerations and regulatory knowledge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Learn-From-Mistakes Pricing">
            <text:p>Learn-From-Mistakes Pricing</text:p>
          </table:table-cell>
          <table:table-cell office:value-type="string" office:string-value="Lowering prices based on past product failures to recover customer trust.">
            <text:p>Lowering prices based on past product failures to recover customer trust.</text:p>
          </table:table-cell>
          <table:table-cell office:value-type="string" office:string-value="Pricing products lower after recalls due to quality issues.">
            <text:p>Pricing products lower after recalls due to quality issues.</text:p>
          </table:table-cell>
          <table:table-cell office:value-type="string" office:string-value="Manufacturing">
            <text:p>Manufacturing</text:p>
          </table:table-cell>
          <table:table-cell office:value-type="string" office:string-value="Attempt to restore brand value but may harm long-term foreboding.">
            <text:p>Attempt to restore brand value but may harm long-term foreboding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Stakeholder Pricing">
            <text:p>Stakeholder Pricing</text:p>
          </table:table-cell>
          <table:table-cell office:value-type="string" office:string-value="Involving stakeholders in setting prices to reflect a wider spectrum of values.">
            <text:p>Involving stakeholders in setting prices to reflect a wider spectrum of values.</text:p>
          </table:table-cell>
          <table:table-cell office:value-type="string" office:string-value="Local businesses collaborating to set prices reflecting community values.">
            <text:p>Local businesses collaborating to set prices reflecting community values.</text:p>
          </table:table-cell>
          <table:table-cell office:value-type="string" office:string-value="Local Economy">
            <text:p>Local Economy</text:p>
          </table:table-cell>
          <table:table-cell office:value-type="string" office:string-value="Requires consensus but can strengthen community ties.">
            <text:p>Requires consensus but can strengthen community tie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Promotion-Based Pricing">
            <text:p>Promotion-Based Pricing</text:p>
          </table:table-cell>
          <table:table-cell office:value-type="string" office:string-value="Using promotions creatively to temporary adjust prices.">
            <text:p>Using promotions creatively to temporary adjust prices.</text:p>
          </table:table-cell>
          <table:table-cell office:value-type="string" office:string-value="Back-to-school sales on educational supplies.">
            <text:p>Back-to-school sales on educational supplies.</text:p>
          </table:table-cell>
          <table:table-cell office:value-type="string" office:string-value="Retail">
            <text:p>Retail</text:p>
          </table:table-cell>
          <table:table-cell office:value-type="string" office:string-value="Must balance promotions with product value.">
            <text:p>Must balance promotions with product value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Locality-Based Discounts">
            <text:p>Locality-Based Discounts</text:p>
          </table:table-cell>
          <table:table-cell office:value-type="string" office:string-value="Offering lower prices to community members to build local support.">
            <text:p>Offering lower prices to community members to build local support.</text:p>
          </table:table-cell>
          <table:table-cell office:value-type="string" office:string-value="Free or lowered prices for local services based on location.">
            <text:p>Free or lowered prices for local services based on location.</text:p>
          </table:table-cell>
          <table:table-cell office:value-type="string" office:string-value="Services">
            <text:p>Services</text:p>
          </table:table-cell>
          <table:table-cell office:value-type="string" office:string-value="Fosters community loyalty but requires clear definitions.">
            <text:p>Fosters community loyalty but requires clear definitions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Accessibility Pricing">
            <text:p>Accessibility Pricing</text:p>
          </table:table-cell>
          <table:table-cell office:value-type="string" office:string-value="Pricing based on creating access to essential goods and services for low-income individuals.">
            <text:p>Pricing based on creating access to essential goods and services for low-income individuals.</text:p>
          </table:table-cell>
          <table:table-cell office:value-type="string" office:string-value="Sliding scale fees for health services based on income.">
            <text:p>Sliding scale fees for health services based on income.</text:p>
          </table:table-cell>
          <table:table-cell office:value-type="string" office:string-value="Healthcare">
            <text:p>Healthcare</text:p>
          </table:table-cell>
          <table:table-cell office:value-type="string" office:string-value="Must balance fairness with sustainability.">
            <text:p>Must balance fairness with sustainability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Collaborative Pricing">
            <text:p>Collaborative Pricing</text:p>
          </table:table-cell>
          <table:table-cell office:value-type="string" office:string-value="Working with other companies to set fair pricing collectively.">
            <text:p>Working with other companies to set fair pricing collectively.</text:p>
          </table:table-cell>
          <table:table-cell office:value-type="string" office:string-value="Alliance businesses agreeing on pet service pricing to protect market.">
            <text:p>Alliance businesses agreeing on pet service pricing to protect market.</text:p>
          </table:table-cell>
          <table:table-cell office:value-type="string" office:string-value="Pet Services">
            <text:p>Pet Services</text:p>
          </table:table-cell>
          <table:table-cell office:value-type="string" office:string-value="Fosters industry solidarity but must avoid anti-competitive practices.">
            <text:p>Fosters industry solidarity but must avoid anti-competitive practices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Needs-Based Pricing">
            <text:p>Needs-Based Pricing</text:p>
          </table:table-cell>
          <table:table-cell office:value-type="string" office:string-value="Setting prices based on the needs of different customer segments.">
            <text:p>Setting prices based on the needs of different customer segments.</text:p>
          </table:table-cell>
          <table:table-cell office:value-type="string" office:string-value="Low rates for essential medications for low-income families.">
            <text:p>Low rates for essential medications for low-income families.</text:p>
          </table:table-cell>
          <table:table-cell office:value-type="string" office:string-value="Healthcare">
            <text:p>Healthcare</text:p>
          </table:table-cell>
          <table:table-cell office:value-type="string" office:string-value="Supports social good but may require subsidies.">
            <text:p>Supports social good but may require subsidies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Long-Term Customer Pricing">
            <text:p>Long-Term Customer Pricing</text:p>
          </table:table-cell>
          <table:table-cell office:value-type="string" office:string-value="Implementing structures that reward customers for long-term commitment.">
            <text:p>Implementing structures that reward customers for long-term commitment.</text:p>
          </table:table-cell>
          <table:table-cell office:value-type="string" office:string-value="Discounts for customers who stay with a provider for multiple years.">
            <text:p>Discounts for customers who stay with a provider for multiple years.</text:p>
          </table:table-cell>
          <table:table-cell office:value-type="string" office:string-value="Telecom">
            <text:p>Telecom</text:p>
          </table:table-cell>
          <table:table-cell office:value-type="string" office:string-value="Ensures customer retention but requires sustained value.">
            <text:p>Ensures customer retention but requires sustained value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Transparent Supply Chain Pricing">
            <text:p>Transparent Supply Chain Pricing</text:p>
          </table:table-cell>
          <table:table-cell office:value-type="string" office:string-value="Disclosing supply chain costs to buyers as part of the pricing model.">
            <text:p>Disclosing supply chain costs to buyers as part of the pricing model.</text:p>
          </table:table-cell>
          <table:table-cell office:value-type="string" office:string-value="Brands showing where costs go for sustainable goods.">
            <text:p>Brands showing where costs go for sustainable goods.</text:p>
          </table:table-cell>
          <table:table-cell office:value-type="string" office:string-value="All Industries">
            <text:p>All Industries</text:p>
          </table:table-cell>
          <table:table-cell office:value-type="string" office:string-value="Builds consumer trust but requires accurate data.">
            <text:p>Builds consumer trust but requires accurate data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Ethical Finance Pricing">
            <text:p>Ethical Finance Pricing</text:p>
          </table:table-cell>
          <table:table-cell office:value-type="string" office:string-value="Charging fair rates for financing and credit products to promote access.">
            <text:p>Charging fair rates for financing and credit products to promote access.</text:p>
          </table:table-cell>
          <table:table-cell office:value-type="string" office:string-value="Credit cards with ethical interest rates for students.">
            <text:p>Credit cards with ethical interest rates for students.</text:p>
          </table:table-cell>
          <table:table-cell office:value-type="string" office:string-value="Finance">
            <text:p>Finance</text:p>
          </table:table-cell>
          <table:table-cell office:value-type="string" office:string-value="Promotes responsible consumerism but must manage profitability.">
            <text:p>Promotes responsible consumerism but must manage profitability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Family-Friendly Pricing">
            <text:p>Family-Friendly Pricing</text:p>
          </table:table-cell>
          <table:table-cell office:value-type="string" office:string-value="Setting pricing structures that support families purchasing multiple items.">
            <text:p>Setting pricing structures that support families purchasing multiple items.</text:p>
          </table:table-cell>
          <table:table-cell office:value-type="string" office:string-value="Bulk pricing for family-sized products or meal kits.">
            <text:p>Bulk pricing for family-sized products or meal kits.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Supports family purchasing but must consider financial viability.">
            <text:p>Supports family purchasing but must consider financial viability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Fair Market Value Pricing">
            <text:p>Fair Market Value Pricing</text:p>
          </table:table-cell>
          <table:table-cell office:value-type="string" office:string-value="Using market value as a basis for price setting to reflect actual worth.">
            <text:p>Using market value as a basis for price setting to reflect actual worth.</text:p>
          </table:table-cell>
          <table:table-cell office:value-type="string" office:string-value="Property values used to set equitable rent amounts.">
            <text:p>Property values used to set equitable rent amounts.</text:p>
          </table:table-cell>
          <table:table-cell office:value-type="string" office:string-value="Real Estate">
            <text:p>Real Estate</text:p>
          </table:table-cell>
          <table:table-cell office:value-type="string" office:string-value="Requires accurate market assessments.">
            <text:p>Requires accurate market assessments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Inclusive Pricing Strategies">
            <text:p>Inclusive Pricing Strategies</text:p>
          </table:table-cell>
          <table:table-cell office:value-type="string" office:string-value="Creating strategies to involve marginalized communities in product pricing.">
            <text:p>Creating strategies to involve marginalized communities in product pricing.</text:p>
          </table:table-cell>
          <table:table-cell office:value-type="string" office:string-value="Engaging local communities to set prices for cultural goods.">
            <text:p>Engaging local communities to set prices for cultural goods.</text:p>
          </table:table-cell>
          <table:table-cell office:value-type="string" office:string-value="Cultural Goods">
            <text:p>Cultural Goods</text:p>
          </table:table-cell>
          <table:table-cell office:value-type="string" office:string-value="Fosters connection but can complicate pricing.">
            <text:p>Fosters connection but can complicate pricing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Feedback-Based Pricing">
            <text:p>Feedback-Based Pricing</text:p>
          </table:table-cell>
          <table:table-cell office:value-type="string" office:string-value="Adjusting prices based on customer feedback and satisfaction surveys.">
            <text:p>Adjusting prices based on customer feedback and satisfaction surveys.</text:p>
          </table:table-cell>
          <table:table-cell office:value-type="string" office:string-value="Post-purchase surveys guiding future price adjustments.">
            <text:p>Post-purchase surveys guiding future price adjustments.</text:p>
          </table:table-cell>
          <table:table-cell office:value-type="string" office:string-value="Consumer Services">
            <text:p>Consumer Services</text:p>
          </table:table-cell>
          <table:table-cell office:value-type="string" office:string-value="Requires ongoing engagement and responsiveness.">
            <text:p>Requires ongoing engagement and responsiveness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Earned Pricing,">
            <text:p>Earned Pricing,</text:p>
          </table:table-cell>
          <table:table-cell office:value-type="string" office:string-value="Using customer loyalty programs to set price tiers and rewards.">
            <text:p>Using customer loyalty programs to set price tiers and rewards.</text:p>
          </table:table-cell>
          <table:table-cell office:value-type="string" office:string-value="Rewarding customers for every purchase with discounts on future ones.">
            <text:p>Rewarding customers for every purchase with discounts on future ones.</text:p>
          </table:table-cell>
          <table:table-cell office:value-type="string" office:string-value="Retail">
            <text:p>Retail</text:p>
          </table:table-cell>
          <table:table-cell office:value-type="string" office:string-value="Motivates loyalty but assumes continued customer engagement.">
            <text:p>Motivates loyalty but assumes continued customer engagement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Contextual Pricing">
            <text:p>Contextual Pricing</text:p>
          </table:table-cell>
          <table:table-cell office:value-type="string" office:string-value="Adjusting prices to fit the context of the customer's circumstances.">
            <text:p>Adjusting prices to fit the context of the customer's circumstances.</text:p>
          </table:table-cell>
          <table:table-cell office:value-type="string" office:string-value="Pricing based on local market conditions and economic factors.">
            <text:p>Pricing based on local market conditions and economic factors.</text:p>
          </table:table-cell>
          <table:table-cell office:value-type="string" office:string-value="All Industries">
            <text:p>All Industries</text:p>
          </table:table-cell>
          <table:table-cell office:value-type="string" office:string-value="Requires a flexible approach but is responsive.">
            <text:p>Requires a flexible approach but is responsive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