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Festival Name">
            <text:p>Festival Name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Country">
            <text:p>Country</text:p>
          </table:table-cell>
          <table:table-cell table:style-name="pd1" office:value-type="string" office:string-value="Date">
            <text:p>Date</text:p>
          </table:table-cell>
          <table:table-cell table:style-name="pd1" office:value-type="string" office:string-value="Submission Deadline">
            <text:p>Submission Deadline</text:p>
          </table:table-cell>
          <table:table-cell table:style-name="pd1" office:value-type="string" office:string-value="Type of Animation">
            <text:p>Type of Animation</text:p>
          </table:table-cell>
          <table:table-cell table:style-name="pd1" office:value-type="string" office:string-value="Awards Offered">
            <text:p>Awards Offered</text:p>
          </table:table-cell>
          <table:table-cell table:style-name="pd1" office:value-type="string" office:string-value="Website">
            <text:p>Website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Annecy International Animated Film Festival">
            <text:p>Annecy International Animated Film Festival</text:p>
          </table:table-cell>
          <table:table-cell office:value-type="string" office:string-value="Annecy">
            <text:p>Annecy</text:p>
          </table:table-cell>
          <table:table-cell office:value-type="string" office:string-value="France">
            <text:p>France</text:p>
          </table:table-cell>
          <table:table-cell office:value-type="string" office:string-value="June 11-16, 2023">
            <text:p>June 11-16, 2023</text:p>
          </table:table-cell>
          <table:table-cell office:value-type="string" office:string-value="February 15, 2023">
            <text:p>February 15, 2023</text:p>
          </table:table-cell>
          <table:table-cell office:value-type="string" office:string-value="Short, Feature, TV">
            <text:p>Short, Feature, TV</text:p>
          </table:table-cell>
          <table:table-cell office:value-type="string" office:string-value="Best Feature, Best Short">
            <text:p>Best Feature, Best Short</text:p>
          </table:table-cell>
          <table:table-cell office:value-type="string" office:string-value="https://www.annecy.org">
            <text:p>https://www.annecy.org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CTA Animation Festival">
            <text:p>CTA Animation Festival</text:p>
          </table:table-cell>
          <table:table-cell office:value-type="string" office:string-value="Los Angeles">
            <text:p>Los Angeles</text:p>
          </table:table-cell>
          <table:table-cell office:value-type="string" office:string-value="USA">
            <text:p>USA</text:p>
          </table:table-cell>
          <table:table-cell office:value-type="string" office:string-value="July 15-20, 2023">
            <text:p>July 15-20, 2023</text:p>
          </table:table-cell>
          <table:table-cell office:value-type="string" office:string-value="May 1, 2023">
            <text:p>May 1, 2023</text:p>
          </table:table-cell>
          <table:table-cell office:value-type="string" office:string-value="Short, Student">
            <text:p>Short, Student</text:p>
          </table:table-cell>
          <table:table-cell office:value-type="string" office:string-value="Audience Choice">
            <text:p>Audience Choice</text:p>
          </table:table-cell>
          <table:table-cell office:value-type="string" office:string-value="https://www.ctaanimationfestival.com">
            <text:p>https://www.ctaanimationfestival.com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Animation Block Party">
            <text:p>Animation Block Party</text:p>
          </table:table-cell>
          <table:table-cell office:value-type="string" office:string-value="Brooklyn">
            <text:p>Brooklyn</text:p>
          </table:table-cell>
          <table:table-cell office:value-type="string" office:string-value="USA">
            <text:p>USA</text:p>
          </table:table-cell>
          <table:table-cell office:value-type="string" office:string-value="July 23-25, 2023">
            <text:p>July 23-25, 2023</text:p>
          </table:table-cell>
          <table:table-cell office:value-type="string" office:string-value="April 1, 2023">
            <text:p>April 1, 2023</text:p>
          </table:table-cell>
          <table:table-cell office:value-type="string" office:string-value="Short">
            <text:p>Short</text:p>
          </table:table-cell>
          <table:table-cell office:value-type="string" office:string-value="Best of Fest">
            <text:p>Best of Fest</text:p>
          </table:table-cell>
          <table:table-cell office:value-type="string" office:string-value="http://www.animationblockparty.com">
            <text:p>http://www.animationblockparty.com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SICAF (Seoul International Cartoon and Animation Festival)">
            <text:p>SICAF (Seoul International Cartoon and Animation Festival)</text:p>
          </table:table-cell>
          <table:table-cell office:value-type="string" office:string-value="Seoul">
            <text:p>Seoul</text:p>
          </table:table-cell>
          <table:table-cell office:value-type="string" office:string-value="South Korea">
            <text:p>South Korea</text:p>
          </table:table-cell>
          <table:table-cell office:value-type="string" office:string-value="May 21-25, 2023">
            <text:p>May 21-25, 2023</text:p>
          </table:table-cell>
          <table:table-cell office:value-type="string" office:string-value="March 25, 2023">
            <text:p>March 25, 2023</text:p>
          </table:table-cell>
          <table:table-cell office:value-type="string" office:string-value="Short, Feature, Webtoon">
            <text:p>Short, Feature, Webtoon</text:p>
          </table:table-cell>
          <table:table-cell office:value-type="string" office:string-value="Best Short, Best Feature">
            <text:p>Best Short, Best Feature</text:p>
          </table:table-cell>
          <table:table-cell office:value-type="string" office:string-value="http://www.sicaf.org">
            <text:p>http://www.sicaf.org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Anima Mundi">
            <text:p>Anima Mundi</text:p>
          </table:table-cell>
          <table:table-cell office:value-type="string" office:string-value="Rio de Janeiro">
            <text:p>Rio de Janeiro</text:p>
          </table:table-cell>
          <table:table-cell office:value-type="string" office:string-value="Brazil">
            <text:p>Brazil</text:p>
          </table:table-cell>
          <table:table-cell office:value-type="string" office:string-value="August 1-9, 2023">
            <text:p>August 1-9, 2023</text:p>
          </table:table-cell>
          <table:table-cell office:value-type="string" office:string-value="May 1, 2023">
            <text:p>May 1, 2023</text:p>
          </table:table-cell>
          <table:table-cell office:value-type="string" office:string-value="Short, Feature">
            <text:p>Short, Feature</text:p>
          </table:table-cell>
          <table:table-cell office:value-type="string" office:string-value="Best Short, Audience Award">
            <text:p>Best Short, Audience Award</text:p>
          </table:table-cell>
          <table:table-cell office:value-type="string" office:string-value="https://www.animamundi.com.br">
            <text:p>https://www.animamundi.com.br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Toronto International Film Festival - TIFF Kids">
            <text:p>Toronto International Film Festival - TIFF Kids</text:p>
          </table:table-cell>
          <table:table-cell office:value-type="string" office:string-value="Toronto">
            <text:p>Toronto</text:p>
          </table:table-cell>
          <table:table-cell office:value-type="string" office:string-value="Canada">
            <text:p>Canada</text:p>
          </table:table-cell>
          <table:table-cell office:value-type="string" office:string-value="April 5-18, 2023">
            <text:p>April 5-18, 2023</text:p>
          </table:table-cell>
          <table:table-cell office:value-type="string" office:string-value="January 15, 2023">
            <text:p>January 15, 2023</text:p>
          </table:table-cell>
          <table:table-cell office:value-type="string" office:string-value="Children's Animation">
            <text:p>Children's Animation</text:p>
          </table:table-cell>
          <table:table-cell office:value-type="string" office:string-value="Best Animated Short">
            <text:p>Best Animated Short</text:p>
          </table:table-cell>
          <table:table-cell office:value-type="string" office:string-value="https://tiff.net/kids">
            <text:p>https://tiff.net/kids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Animafest Zagreb">
            <text:p>Animafest Zagreb</text:p>
          </table:table-cell>
          <table:table-cell office:value-type="string" office:string-value="Zagreb">
            <text:p>Zagreb</text:p>
          </table:table-cell>
          <table:table-cell office:value-type="string" office:string-value="Croatia">
            <text:p>Croatia</text:p>
          </table:table-cell>
          <table:table-cell office:value-type="string" office:string-value="June 5-10, 2023">
            <text:p>June 5-10, 2023</text:p>
          </table:table-cell>
          <table:table-cell office:value-type="string" office:string-value="March 15, 2023">
            <text:p>March 15, 2023</text:p>
          </table:table-cell>
          <table:table-cell office:value-type="string" office:string-value="Short, Feature">
            <text:p>Short, Feature</text:p>
          </table:table-cell>
          <table:table-cell office:value-type="string" office:string-value="Best Short, Best Feature">
            <text:p>Best Short, Best Feature</text:p>
          </table:table-cell>
          <table:table-cell office:value-type="string" office:string-value="http://www.animafest Zagreb.com">
            <text:p>http://www.animafest Zagreb.com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Utrecht Animation Festival">
            <text:p>Utrecht Animation Festival</text:p>
          </table:table-cell>
          <table:table-cell office:value-type="string" office:string-value="Utrecht">
            <text:p>Utrecht</text:p>
          </table:table-cell>
          <table:table-cell office:value-type="string" office:string-value="Netherlands">
            <text:p>Netherlands</text:p>
          </table:table-cell>
          <table:table-cell office:value-type="string" office:string-value="November 8-12, 2023">
            <text:p>November 8-12, 2023</text:p>
          </table:table-cell>
          <table:table-cell office:value-type="string" office:string-value="September 1, 2023">
            <text:p>September 1, 2023</text:p>
          </table:table-cell>
          <table:table-cell office:value-type="string" office:string-value="Short">
            <text:p>Short</text:p>
          </table:table-cell>
          <table:table-cell office:value-type="string" office:string-value="Best Dutch Animation">
            <text:p>Best Dutch Animation</text:p>
          </table:table-cell>
          <table:table-cell office:value-type="string" office:string-value="https://www.animationfestival.nl">
            <text:p>https://www.animationfestival.nl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Animazee">
            <text:p>Animazee</text:p>
          </table:table-cell>
          <table:table-cell office:value-type="string" office:string-value="Quebec">
            <text:p>Quebec</text:p>
          </table:table-cell>
          <table:table-cell office:value-type="string" office:string-value="Canada">
            <text:p>Canada</text:p>
          </table:table-cell>
          <table:table-cell office:value-type="string" office:string-value="October 15-20, 2023">
            <text:p>October 15-20, 2023</text:p>
          </table:table-cell>
          <table:table-cell office:value-type="string" office:string-value="August 1, 2023">
            <text:p>August 1, 2023</text:p>
          </table:table-cell>
          <table:table-cell office:value-type="string" office:string-value="Student, Short">
            <text:p>Student, Short</text:p>
          </table:table-cell>
          <table:table-cell office:value-type="string" office:string-value="Best Student Film">
            <text:p>Best Student Film</text:p>
          </table:table-cell>
          <table:table-cell office:value-type="string" office:string-value="https://www.animazee.com">
            <text:p>https://www.animazee.com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San Francisco International Film Festival">
            <text:p>San Francisco International Film Festival</text:p>
          </table:table-cell>
          <table:table-cell office:value-type="string" office:string-value="San Francisco">
            <text:p>San Francisco</text:p>
          </table:table-cell>
          <table:table-cell office:value-type="string" office:string-value="USA">
            <text:p>USA</text:p>
          </table:table-cell>
          <table:table-cell office:value-type="string" office:string-value="April 9-23, 2023">
            <text:p>April 9-23, 2023</text:p>
          </table:table-cell>
          <table:table-cell office:value-type="string" office:string-value="February 1, 2023">
            <text:p>February 1, 2023</text:p>
          </table:table-cell>
          <table:table-cell office:value-type="string" office:string-value="Short, Feature">
            <text:p>Short, Feature</text:p>
          </table:table-cell>
          <table:table-cell office:value-type="string" office:string-value="Best Animation">
            <text:p>Best Animation</text:p>
          </table:table-cell>
          <table:table-cell office:value-type="string" office:string-value="https://sffilm.org">
            <text:p>https://sffilm.org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Animex Festival">
            <text:p>Animex Festival</text:p>
          </table:table-cell>
          <table:table-cell office:value-type="string" office:string-value="Middlesbrough">
            <text:p>Middlesbrough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February 13-18, 2023">
            <text:p>February 13-18, 2023</text:p>
          </table:table-cell>
          <table:table-cell office:value-type="string" office:string-value="December 15, 2022">
            <text:p>December 15, 2022</text:p>
          </table:table-cell>
          <table:table-cell office:value-type="string" office:string-value="Student, Independent">
            <text:p>Student, Independent</text:p>
          </table:table-cell>
          <table:table-cell office:value-type="string" office:string-value="Best Animation">
            <text:p>Best Animation</text:p>
          </table:table-cell>
          <table:table-cell office:value-type="string" office:string-value="https://animex.net">
            <text:p>https://animex.net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Cartoon Movie">
            <text:p>Cartoon Movie</text:p>
          </table:table-cell>
          <table:table-cell office:value-type="string" office:string-value="Bordeaux">
            <text:p>Bordeaux</text:p>
          </table:table-cell>
          <table:table-cell office:value-type="string" office:string-value="France">
            <text:p>France</text:p>
          </table:table-cell>
          <table:table-cell office:value-type="string" office:string-value="March 1-3, 2023">
            <text:p>March 1-3, 2023</text:p>
          </table:table-cell>
          <table:table-cell office:value-type="string" office:string-value="January 5, 2023">
            <text:p>January 5, 2023</text:p>
          </table:table-cell>
          <table:table-cell office:value-type="string" office:string-value="Feature">
            <text:p>Feature</text:p>
          </table:table-cell>
          <table:table-cell office:value-type="string" office:string-value="Audience Award">
            <text:p>Audience Award</text:p>
          </table:table-cell>
          <table:table-cell office:value-type="string" office:string-value="https://cartoon-media.eu">
            <text:p>https://cartoon-media.eu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Interfilm Berlin">
            <text:p>Interfilm Berlin</text:p>
          </table:table-cell>
          <table:table-cell office:value-type="string" office:string-value="Berlin">
            <text:p>Berlin</text:p>
          </table:table-cell>
          <table:table-cell office:value-type="string" office:string-value="Germany">
            <text:p>Germany</text:p>
          </table:table-cell>
          <table:table-cell office:value-type="string" office:string-value="November 14-19, 2023">
            <text:p>November 14-19, 2023</text:p>
          </table:table-cell>
          <table:table-cell office:value-type="string" office:string-value="September 1, 2023">
            <text:p>September 1, 2023</text:p>
          </table:table-cell>
          <table:table-cell office:value-type="string" office:string-value="Short">
            <text:p>Short</text:p>
          </table:table-cell>
          <table:table-cell office:value-type="string" office:string-value="Best Animation">
            <text:p>Best Animation</text:p>
          </table:table-cell>
          <table:table-cell office:value-type="string" office:string-value="http://www.interfilm.de">
            <text:p>http://www.interfilm.de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International Animation Festival of India">
            <text:p>International Animation Festival of India</text:p>
          </table:table-cell>
          <table:table-cell office:value-type="string" office:string-value="Pune">
            <text:p>Pune</text:p>
          </table:table-cell>
          <table:table-cell office:value-type="string" office:string-value="India">
            <text:p>India</text:p>
          </table:table-cell>
          <table:table-cell office:value-type="string" office:string-value="August 22-28, 2023">
            <text:p>August 22-28, 2023</text:p>
          </table:table-cell>
          <table:table-cell office:value-type="string" office:string-value="April 30, 2023">
            <text:p>April 30, 2023</text:p>
          </table:table-cell>
          <table:table-cell office:value-type="string" office:string-value="Short, Feature">
            <text:p>Short, Feature</text:p>
          </table:table-cell>
          <table:table-cell office:value-type="string" office:string-value="Best Animation Film">
            <text:p>Best Animation Film</text:p>
          </table:table-cell>
          <table:table-cell office:value-type="string" office:string-value="http://www.iafi.com">
            <text:p>http://www.iafi.com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Sundance Film Festival">
            <text:p>Sundance Film Festival</text:p>
          </table:table-cell>
          <table:table-cell office:value-type="string" office:string-value="Park City">
            <text:p>Park City</text:p>
          </table:table-cell>
          <table:table-cell office:value-type="string" office:string-value="USA">
            <text:p>USA</text:p>
          </table:table-cell>
          <table:table-cell office:value-type="string" office:string-value="January 19-29, 2023">
            <text:p>January 19-29, 2023</text:p>
          </table:table-cell>
          <table:table-cell office:value-type="string" office:string-value="November 15, 2022">
            <text:p>November 15, 2022</text:p>
          </table:table-cell>
          <table:table-cell office:value-type="string" office:string-value="Short, Feature">
            <text:p>Short, Feature</text:p>
          </table:table-cell>
          <table:table-cell office:value-type="string" office:string-value="Best Animation Short">
            <text:p>Best Animation Short</text:p>
          </table:table-cell>
          <table:table-cell office:value-type="string" office:string-value="https://www.sundance.org">
            <text:p>https://www.sundance.org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Flickerfest">
            <text:p>Flickerfest</text:p>
          </table:table-cell>
          <table:table-cell office:value-type="string" office:string-value="Bondi Beach">
            <text:p>Bondi Beach</text:p>
          </table:table-cell>
          <table:table-cell office:value-type="string" office:string-value="Australia">
            <text:p>Australia</text:p>
          </table:table-cell>
          <table:table-cell office:value-type="string" office:string-value="January 6-15, 2023">
            <text:p>January 6-15, 2023</text:p>
          </table:table-cell>
          <table:table-cell office:value-type="string" office:string-value="September 2022">
            <text:p>September 2022</text:p>
          </table:table-cell>
          <table:table-cell office:value-type="string" office:string-value="Short">
            <text:p>Short</text:p>
          </table:table-cell>
          <table:table-cell office:value-type="string" office:string-value="Best Animated Short">
            <text:p>Best Animated Short</text:p>
          </table:table-cell>
          <table:table-cell office:value-type="string" office:string-value="http://www.flickerfest.com.au">
            <text:p>http://www.flickerfest.com.au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Animation Dingle">
            <text:p>Animation Dingle</text:p>
          </table:table-cell>
          <table:table-cell office:value-type="string" office:string-value="Dingle">
            <text:p>Dingle</text:p>
          </table:table-cell>
          <table:table-cell office:value-type="string" office:string-value="Ireland">
            <text:p>Ireland</text:p>
          </table:table-cell>
          <table:table-cell office:value-type="string" office:string-value="March 23-25, 2023">
            <text:p>March 23-25, 2023</text:p>
          </table:table-cell>
          <table:table-cell office:value-type="string" office:string-value="January 1, 2023">
            <text:p>January 1, 2023</text:p>
          </table:table-cell>
          <table:table-cell office:value-type="string" office:string-value="Short, Feature, TV">
            <text:p>Short, Feature, TV</text:p>
          </table:table-cell>
          <table:table-cell office:value-type="string" office:string-value="Best in Show">
            <text:p>Best in Show</text:p>
          </table:table-cell>
          <table:table-cell office:value-type="string" office:string-value="https://animationdingle.com">
            <text:p>https://animationdingle.com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KLIK Amsterdam Animation Festival">
            <text:p>KLIK Amsterdam Animation Festival</text:p>
          </table:table-cell>
          <table:table-cell office:value-type="string" office:string-value="Amsterdam">
            <text:p>Amsterdam</text:p>
          </table:table-cell>
          <table:table-cell office:value-type="string" office:string-value="Netherlands">
            <text:p>Netherlands</text:p>
          </table:table-cell>
          <table:table-cell office:value-type="string" office:string-value="October 16-22, 2023">
            <text:p>October 16-22, 2023</text:p>
          </table:table-cell>
          <table:table-cell office:value-type="string" office:string-value="July 1, 2023">
            <text:p>July 1, 2023</text:p>
          </table:table-cell>
          <table:table-cell office:value-type="string" office:string-value="Short, Feature">
            <text:p>Short, Feature</text:p>
          </table:table-cell>
          <table:table-cell office:value-type="string" office:string-value="Best Dutch Animation">
            <text:p>Best Dutch Animation</text:p>
          </table:table-cell>
          <table:table-cell office:value-type="string" office:string-value="https://klik.amsterdam">
            <text:p>https://klik.amsterdam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Cartoon Forum">
            <text:p>Cartoon Forum</text:p>
          </table:table-cell>
          <table:table-cell office:value-type="string" office:string-value="Toulouse">
            <text:p>Toulouse</text:p>
          </table:table-cell>
          <table:table-cell office:value-type="string" office:string-value="France">
            <text:p>France</text:p>
          </table:table-cell>
          <table:table-cell office:value-type="string" office:string-value="September 18-21, 2023">
            <text:p>September 18-21, 2023</text:p>
          </table:table-cell>
          <table:table-cell office:value-type="string" office:string-value="June 1, 2023">
            <text:p>June 1, 2023</text:p>
          </table:table-cell>
          <table:table-cell office:value-type="string" office:string-value="TV Series">
            <text:p>TV Series</text:p>
          </table:table-cell>
          <table:table-cell office:value-type="string" office:string-value="Best Pitch">
            <text:p>Best Pitch</text:p>
          </table:table-cell>
          <table:table-cell office:value-type="string" office:string-value="https://www.cartoonforum.eu">
            <text:p>https://www.cartoonforum.eu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Ottawa International Animation Festival">
            <text:p>Ottawa International Animation Festival</text:p>
          </table:table-cell>
          <table:table-cell office:value-type="string" office:string-value="Ottawa">
            <text:p>Ottawa</text:p>
          </table:table-cell>
          <table:table-cell office:value-type="string" office:string-value="Canada">
            <text:p>Canada</text:p>
          </table:table-cell>
          <table:table-cell office:value-type="string" office:string-value="September 20-24, 2023">
            <text:p>September 20-24, 2023</text:p>
          </table:table-cell>
          <table:table-cell office:value-type="string" office:string-value="June 1, 2023">
            <text:p>June 1, 2023</text:p>
          </table:table-cell>
          <table:table-cell office:value-type="string" office:string-value="Short, Feature">
            <text:p>Short, Feature</text:p>
          </table:table-cell>
          <table:table-cell office:value-type="string" office:string-value="Audience Award">
            <text:p>Audience Award</text:p>
          </table:table-cell>
          <table:table-cell office:value-type="string" office:string-value="https://www.ottawaanimationfest.ca">
            <text:p>https://www.ottawaanimationfest.ca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Animafest Split">
            <text:p>Animafest Split</text:p>
          </table:table-cell>
          <table:table-cell office:value-type="string" office:string-value="Split">
            <text:p>Split</text:p>
          </table:table-cell>
          <table:table-cell office:value-type="string" office:string-value="Croatia">
            <text:p>Croatia</text:p>
          </table:table-cell>
          <table:table-cell office:value-type="string" office:string-value="June 11-16, 2023">
            <text:p>June 11-16, 2023</text:p>
          </table:table-cell>
          <table:table-cell office:value-type="string" office:string-value="April 30, 2023">
            <text:p>April 30, 2023</text:p>
          </table:table-cell>
          <table:table-cell office:value-type="string" office:string-value="Short, Feature">
            <text:p>Short, Feature</text:p>
          </table:table-cell>
          <table:table-cell office:value-type="string" office:string-value="Golden Slipper">
            <text:p>Golden Slipper</text:p>
          </table:table-cell>
          <table:table-cell office:value-type="string" office:string-value="http://www.animafest.hr">
            <text:p>http://www.animafest.hr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Japan Animation Festival">
            <text:p>Japan Animation Festival</text:p>
          </table:table-cell>
          <table:table-cell office:value-type="string" office:string-value="Various">
            <text:p>Various</text:p>
          </table:table-cell>
          <table:table-cell office:value-type="string" office:string-value="Japan">
            <text:p>Japan</text:p>
          </table:table-cell>
          <table:table-cell office:value-type="string" office:string-value="October 1-30, 2023">
            <text:p>October 1-30, 2023</text:p>
          </table:table-cell>
          <table:table-cell office:value-type="string" office:string-value="August 15, 2023">
            <text:p>August 15, 2023</text:p>
          </table:table-cell>
          <table:table-cell office:value-type="string" office:string-value="Short, Feature">
            <text:p>Short, Feature</text:p>
          </table:table-cell>
          <table:table-cell office:value-type="string" office:string-value="Best Japanese Animation">
            <text:p>Best Japanese Animation</text:p>
          </table:table-cell>
          <table:table-cell office:value-type="string" office:string-value="http://www.japananimationfestival.org">
            <text:p>http://www.japananimationfestival.org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HIFF Animation Showcase">
            <text:p>HIFF Animation Showcase</text:p>
          </table:table-cell>
          <table:table-cell office:value-type="string" office:string-value="Hickory">
            <text:p>Hickory</text:p>
          </table:table-cell>
          <table:table-cell office:value-type="string" office:string-value="USA">
            <text:p>USA</text:p>
          </table:table-cell>
          <table:table-cell office:value-type="string" office:string-value="March 15-20, 2023">
            <text:p>March 15-20, 2023</text:p>
          </table:table-cell>
          <table:table-cell office:value-type="string" office:string-value="January 15, 2023">
            <text:p>January 15, 2023</text:p>
          </table:table-cell>
          <table:table-cell office:value-type="string" office:string-value="Short, Student">
            <text:p>Short, Student</text:p>
          </table:table-cell>
          <table:table-cell office:value-type="string" office:string-value="Best Animation">
            <text:p>Best Animation</text:p>
          </table:table-cell>
          <table:table-cell office:value-type="string" office:string-value="http://www.hickoryfilmfestival.org">
            <text:p>http://www.hickoryfilmfestival.org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Melbourne International Animation Festival">
            <text:p>Melbourne International Animation Festival</text:p>
          </table:table-cell>
          <table:table-cell office:value-type="string" office:string-value="Melbourne">
            <text:p>Melbourne</text:p>
          </table:table-cell>
          <table:table-cell office:value-type="string" office:string-value="Australia">
            <text:p>Australia</text:p>
          </table:table-cell>
          <table:table-cell office:value-type="string" office:string-value="June 5-10, 2023">
            <text:p>June 5-10, 2023</text:p>
          </table:table-cell>
          <table:table-cell office:value-type="string" office:string-value="April 1, 2023">
            <text:p>April 1, 2023</text:p>
          </table:table-cell>
          <table:table-cell office:value-type="string" office:string-value="Short, Feature">
            <text:p>Short, Feature</text:p>
          </table:table-cell>
          <table:table-cell office:value-type="string" office:string-value="Best Animated Feature">
            <text:p>Best Animated Feature</text:p>
          </table:table-cell>
          <table:table-cell office:value-type="string" office:string-value="https://www.miaf.net.au">
            <text:p>https://www.miaf.net.au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Shenzhen International Animation Festival">
            <text:p>Shenzhen International Animation Festival</text:p>
          </table:table-cell>
          <table:table-cell office:value-type="string" office:string-value="Shenzhen">
            <text:p>Shenzhen</text:p>
          </table:table-cell>
          <table:table-cell office:value-type="string" office:string-value="China">
            <text:p>China</text:p>
          </table:table-cell>
          <table:table-cell office:value-type="string" office:string-value="November 10-15, 2023">
            <text:p>November 10-15, 2023</text:p>
          </table:table-cell>
          <table:table-cell office:value-type="string" office:string-value="August 1, 2023">
            <text:p>August 1, 2023</text:p>
          </table:table-cell>
          <table:table-cell office:value-type="string" office:string-value="Short, TV">
            <text:p>Short, TV</text:p>
          </table:table-cell>
          <table:table-cell office:value-type="string" office:string-value="Best Animated Short">
            <text:p>Best Animated Short</text:p>
          </table:table-cell>
          <table:table-cell office:value-type="string" office:string-value="http://www.szanimationfest.com">
            <text:p>http://www.szanimationfest.com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International Children's Animation Festival">
            <text:p>International Children's Animation Festival</text:p>
          </table:table-cell>
          <table:table-cell office:value-type="string" office:string-value="Los Angeles">
            <text:p>Los Angeles</text:p>
          </table:table-cell>
          <table:table-cell office:value-type="string" office:string-value="USA">
            <text:p>USA</text:p>
          </table:table-cell>
          <table:table-cell office:value-type="string" office:string-value="April 12-16, 2023">
            <text:p>April 12-16, 2023</text:p>
          </table:table-cell>
          <table:table-cell office:value-type="string" office:string-value="January 1, 2023">
            <text:p>January 1, 2023</text:p>
          </table:table-cell>
          <table:table-cell office:value-type="string" office:string-value="Children's Animation">
            <text:p>Children's Animation</text:p>
          </table:table-cell>
          <table:table-cell office:value-type="string" office:string-value="Best Children's Animation">
            <text:p>Best Children's Animation</text:p>
          </table:table-cell>
          <table:table-cell office:value-type="string" office:string-value="http://www.childrenanimationfestival.com">
            <text:p>http://www.childrenanimationfestival.com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London International Animation Festival">
            <text:p>London International Animation Festival</text:p>
          </table:table-cell>
          <table:table-cell office:value-type="string" office:string-value="London">
            <text:p>London</text:p>
          </table:table-cell>
          <table:table-cell office:value-type="string" office:string-value="UK">
            <text:p>UK</text:p>
          </table:table-cell>
          <table:table-cell office:value-type="string" office:string-value="December 1-6, 2023">
            <text:p>December 1-6, 2023</text:p>
          </table:table-cell>
          <table:table-cell office:value-type="string" office:string-value="October 1, 2023">
            <text:p>October 1, 2023</text:p>
          </table:table-cell>
          <table:table-cell office:value-type="string" office:string-value="Short, Feature">
            <text:p>Short, Feature</text:p>
          </table:table-cell>
          <table:table-cell office:value-type="string" office:string-value="Best Animation">
            <text:p>Best Animation</text:p>
          </table:table-cell>
          <table:table-cell office:value-type="string" office:string-value="http://www.liaf.org.uk">
            <text:p>http://www.liaf.org.uk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Southampton International Film Festival">
            <text:p>Southampton International Film Festival</text:p>
          </table:table-cell>
          <table:table-cell office:value-type="string" office:string-value="Southampton">
            <text:p>Southampton</text:p>
          </table:table-cell>
          <table:table-cell office:value-type="string" office:string-value="UK">
            <text:p>UK</text:p>
          </table:table-cell>
          <table:table-cell office:value-type="string" office:string-value="October 2-5, 2023">
            <text:p>October 2-5, 2023</text:p>
          </table:table-cell>
          <table:table-cell office:value-type="string" office:string-value="August 15, 2023">
            <text:p>August 15, 2023</text:p>
          </table:table-cell>
          <table:table-cell office:value-type="string" office:string-value="Short, Feature">
            <text:p>Short, Feature</text:p>
          </table:table-cell>
          <table:table-cell office:value-type="string" office:string-value="Best Animated Film">
            <text:p>Best Animated Film</text:p>
          </table:table-cell>
          <table:table-cell office:value-type="string" office:string-value="http://www.southamptonfilmfestival.com">
            <text:p>http://www.southamptonfilmfestival.com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California Independent Film Festival">
            <text:p>California Independent Film Festival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string" office:string-value="March 25-29, 2023">
            <text:p>March 25-29, 2023</text:p>
          </table:table-cell>
          <table:table-cell office:value-type="string" office:string-value="January 5, 2023">
            <text:p>January 5, 2023</text:p>
          </table:table-cell>
          <table:table-cell office:value-type="string" office:string-value="Short, Feature">
            <text:p>Short, Feature</text:p>
          </table:table-cell>
          <table:table-cell office:value-type="string" office:string-value="Best Animated Short">
            <text:p>Best Animated Short</text:p>
          </table:table-cell>
          <table:table-cell office:value-type="string" office:string-value="http://www.ciff.com">
            <text:p>http://www.ciff.com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Qingdao International Animation and Digital Art Festival">
            <text:p>Qingdao International Animation and Digital Art Festival</text:p>
          </table:table-cell>
          <table:table-cell office:value-type="string" office:string-value="Qingdao">
            <text:p>Qingdao</text:p>
          </table:table-cell>
          <table:table-cell office:value-type="string" office:string-value="China">
            <text:p>China</text:p>
          </table:table-cell>
          <table:table-cell office:value-type="string" office:string-value="August 1-5, 2023">
            <text:p>August 1-5, 2023</text:p>
          </table:table-cell>
          <table:table-cell office:value-type="string" office:string-value="June 1, 2023">
            <text:p>June 1, 2023</text:p>
          </table:table-cell>
          <table:table-cell office:value-type="string" office:string-value="Short, Feature">
            <text:p>Short, Feature</text:p>
          </table:table-cell>
          <table:table-cell office:value-type="string" office:string-value="Best Animation Student Work">
            <text:p>Best Animation Student Work</text:p>
          </table:table-cell>
          <table:table-cell office:value-type="string" office:string-value="http://www.qdanimfest.com">
            <text:p>http://www.qdanimfest.com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International Women's Film Festival">
            <text:p>International Women's Film Festival</text:p>
          </table:table-cell>
          <table:table-cell office:value-type="string" office:string-value="San Diego">
            <text:p>San Diego</text:p>
          </table:table-cell>
          <table:table-cell office:value-type="string" office:string-value="USA">
            <text:p>USA</text:p>
          </table:table-cell>
          <table:table-cell office:value-type="string" office:string-value="March 1-15, 2023">
            <text:p>March 1-15, 2023</text:p>
          </table:table-cell>
          <table:table-cell office:value-type="string" office:string-value="January 1, 2023">
            <text:p>January 1, 2023</text:p>
          </table:table-cell>
          <table:table-cell office:value-type="string" office:string-value="Short Animation">
            <text:p>Short Animation</text:p>
          </table:table-cell>
          <table:table-cell office:value-type="string" office:string-value="Best Animated Film">
            <text:p>Best Animated Film</text:p>
          </table:table-cell>
          <table:table-cell office:value-type="string" office:string-value="http://www.uwfilmfestival.com">
            <text:p>http://www.uwfilmfestival.com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Reykjavik International Film Festival">
            <text:p>Reykjavik International Film Festival</text:p>
          </table:table-cell>
          <table:table-cell office:value-type="string" office:string-value="Reykjavik">
            <text:p>Reykjavik</text:p>
          </table:table-cell>
          <table:table-cell office:value-type="string" office:string-value="Iceland">
            <text:p>Iceland</text:p>
          </table:table-cell>
          <table:table-cell office:value-type="string" office:string-value="September 28-October 8, 2023">
            <text:p>September 28-October 8, 2023</text:p>
          </table:table-cell>
          <table:table-cell office:value-type="string" office:string-value="July 1, 2023">
            <text:p>July 1, 2023</text:p>
          </table:table-cell>
          <table:table-cell office:value-type="string" office:string-value="Short, Feature">
            <text:p>Short, Feature</text:p>
          </table:table-cell>
          <table:table-cell office:value-type="string" office:string-value="Best Animation">
            <text:p>Best Animation</text:p>
          </table:table-cell>
          <table:table-cell office:value-type="string" office:string-value="http://www.riff.is">
            <text:p>http://www.riff.is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Fanimation">
            <text:p>Fanimation</text:p>
          </table:table-cell>
          <table:table-cell office:value-type="string" office:string-value="Montpelier">
            <text:p>Montpelier</text:p>
          </table:table-cell>
          <table:table-cell office:value-type="string" office:string-value="USA">
            <text:p>USA</text:p>
          </table:table-cell>
          <table:table-cell office:value-type="string" office:string-value="July 10-15, 2023">
            <text:p>July 10-15, 2023</text:p>
          </table:table-cell>
          <table:table-cell office:value-type="string" office:string-value="March 1, 2023">
            <text:p>March 1, 2023</text:p>
          </table:table-cell>
          <table:table-cell office:value-type="string" office:string-value="Short">
            <text:p>Short</text:p>
          </table:table-cell>
          <table:table-cell office:value-type="string" office:string-value="Best Animation Short">
            <text:p>Best Animation Short</text:p>
          </table:table-cell>
          <table:table-cell office:value-type="string" office:string-value="http://www.fanimationfestival.com">
            <text:p>http://www.fanimationfestival.com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Giffoni Film Festival">
            <text:p>Giffoni Film Festival</text:p>
          </table:table-cell>
          <table:table-cell office:value-type="string" office:string-value="Giffoni Valle Piana">
            <text:p>Giffoni Valle Piana</text:p>
          </table:table-cell>
          <table:table-cell office:value-type="string" office:string-value="Italy">
            <text:p>Italy</text:p>
          </table:table-cell>
          <table:table-cell office:value-type="string" office:string-value="July 20-30, 2023">
            <text:p>July 20-30, 2023</text:p>
          </table:table-cell>
          <table:table-cell office:value-type="string" office:string-value="May 1, 2023">
            <text:p>May 1, 2023</text:p>
          </table:table-cell>
          <table:table-cell office:value-type="string" office:string-value="Short, Feature">
            <text:p>Short, Feature</text:p>
          </table:table-cell>
          <table:table-cell office:value-type="string" office:string-value="Giffoni Experience Award">
            <text:p>Giffoni Experience Award</text:p>
          </table:table-cell>
          <table:table-cell office:value-type="string" office:string-value="http://www.giffonifilmfestival.it">
            <text:p>http://www.giffonifilmfestival.it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Zagreb Film Festival">
            <text:p>Zagreb Film Festival</text:p>
          </table:table-cell>
          <table:table-cell office:value-type="string" office:string-value="Zagreb">
            <text:p>Zagreb</text:p>
          </table:table-cell>
          <table:table-cell office:value-type="string" office:string-value="Croatia">
            <text:p>Croatia</text:p>
          </table:table-cell>
          <table:table-cell office:value-type="string" office:string-value="November 12-19, 2023">
            <text:p>November 12-19, 2023</text:p>
          </table:table-cell>
          <table:table-cell office:value-type="string" office:string-value="September 1, 2023">
            <text:p>September 1, 2023</text:p>
          </table:table-cell>
          <table:table-cell office:value-type="string" office:string-value="Short, Feature">
            <text:p>Short, Feature</text:p>
          </table:table-cell>
          <table:table-cell office:value-type="string" office:string-value="Best Animation">
            <text:p>Best Animation</text:p>
          </table:table-cell>
          <table:table-cell office:value-type="string" office:string-value="http://www.zagrebfilmfestival.com">
            <text:p>http://www.zagrebfilmfestival.com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Northwest Film Festival">
            <text:p>Northwest Film Festival</text:p>
          </table:table-cell>
          <table:table-cell office:value-type="string" office:string-value="Portland">
            <text:p>Portland</text:p>
          </table:table-cell>
          <table:table-cell office:value-type="string" office:string-value="USA">
            <text:p>USA</text:p>
          </table:table-cell>
          <table:table-cell office:value-type="string" office:string-value="December 5-10, 2023">
            <text:p>December 5-10, 2023</text:p>
          </table:table-cell>
          <table:table-cell office:value-type="string" office:string-value="October 15, 2023">
            <text:p>October 15, 2023</text:p>
          </table:table-cell>
          <table:table-cell office:value-type="string" office:string-value="Short, Feature">
            <text:p>Short, Feature</text:p>
          </table:table-cell>
          <table:table-cell office:value-type="string" office:string-value="Best Animated Film">
            <text:p>Best Animated Film</text:p>
          </table:table-cell>
          <table:table-cell office:value-type="string" office:string-value="http://www.nwfilmfest.com">
            <text:p>http://www.nwfilmfest.com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San Diego International Film Festival">
            <text:p>San Diego International Film Festival</text:p>
          </table:table-cell>
          <table:table-cell office:value-type="string" office:string-value="San Diego">
            <text:p>San Diego</text:p>
          </table:table-cell>
          <table:table-cell office:value-type="string" office:string-value="USA">
            <text:p>USA</text:p>
          </table:table-cell>
          <table:table-cell office:value-type="string" office:string-value="October 17-25, 2023">
            <text:p>October 17-25, 2023</text:p>
          </table:table-cell>
          <table:table-cell office:value-type="string" office:string-value="August 1, 2023">
            <text:p>August 1, 2023</text:p>
          </table:table-cell>
          <table:table-cell office:value-type="string" office:string-value="Short, Feature">
            <text:p>Short, Feature</text:p>
          </table:table-cell>
          <table:table-cell office:value-type="string" office:string-value="Audience Award">
            <text:p>Audience Award</text:p>
          </table:table-cell>
          <table:table-cell office:value-type="string" office:string-value="https://sdfilmfest.com">
            <text:p>https://sdfilmfest.com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Vancouver International Film Festival">
            <text:p>Vancouver International Film Festival</text:p>
          </table:table-cell>
          <table:table-cell office:value-type="string" office:string-value="Vancouver">
            <text:p>Vancouver</text:p>
          </table:table-cell>
          <table:table-cell office:value-type="string" office:string-value="Canada">
            <text:p>Canada</text:p>
          </table:table-cell>
          <table:table-cell office:value-type="string" office:string-value="September 28-October 8, 2023">
            <text:p>September 28-October 8, 2023</text:p>
          </table:table-cell>
          <table:table-cell office:value-type="string" office:string-value="July 15, 2023">
            <text:p>July 15, 2023</text:p>
          </table:table-cell>
          <table:table-cell office:value-type="string" office:string-value="Short, Feature">
            <text:p>Short, Feature</text:p>
          </table:table-cell>
          <table:table-cell office:value-type="string" office:string-value="Best Animated Feature">
            <text:p>Best Animated Feature</text:p>
          </table:table-cell>
          <table:table-cell office:value-type="string" office:string-value="http://www.viff.org">
            <text:p>http://www.viff.org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Newark International Film Festival">
            <text:p>Newark International Film Festival</text:p>
          </table:table-cell>
          <table:table-cell office:value-type="string" office:string-value="Newark">
            <text:p>Newark</text:p>
          </table:table-cell>
          <table:table-cell office:value-type="string" office:string-value="USA">
            <text:p>USA</text:p>
          </table:table-cell>
          <table:table-cell office:value-type="string" office:string-value="September 6-11, 2023">
            <text:p>September 6-11, 2023</text:p>
          </table:table-cell>
          <table:table-cell office:value-type="string" office:string-value="June 15, 2023">
            <text:p>June 15, 2023</text:p>
          </table:table-cell>
          <table:table-cell office:value-type="string" office:string-value="Short, Feature">
            <text:p>Short, Feature</text:p>
          </table:table-cell>
          <table:table-cell office:value-type="string" office:string-value="Best Animated Short">
            <text:p>Best Animated Short</text:p>
          </table:table-cell>
          <table:table-cell office:value-type="string" office:string-value="https://newarkiff.com">
            <text:p>https://newarkiff.com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London Short Film Festival">
            <text:p>London Short Film Festival</text:p>
          </table:table-cell>
          <table:table-cell office:value-type="string" office:string-value="London">
            <text:p>London</text:p>
          </table:table-cell>
          <table:table-cell office:value-type="string" office:string-value="UK">
            <text:p>UK</text:p>
          </table:table-cell>
          <table:table-cell office:value-type="string" office:string-value="January 13-22, 2023">
            <text:p>January 13-22, 2023</text:p>
          </table:table-cell>
          <table:table-cell office:value-type="string" office:string-value="October 31, 2022">
            <text:p>October 31, 2022</text:p>
          </table:table-cell>
          <table:table-cell office:value-type="string" office:string-value="Short">
            <text:p>Short</text:p>
          </table:table-cell>
          <table:table-cell office:value-type="string" office:string-value="Best Animation">
            <text:p>Best Animation</text:p>
          </table:table-cell>
          <table:table-cell office:value-type="string" office:string-value="http://shortfilms.org.uk">
            <text:p>http://shortfilms.org.uk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Festival de Cannes">
            <text:p>Festival de Cannes</text:p>
          </table:table-cell>
          <table:table-cell office:value-type="string" office:string-value="Cannes">
            <text:p>Cannes</text:p>
          </table:table-cell>
          <table:table-cell office:value-type="string" office:string-value="France">
            <text:p>France</text:p>
          </table:table-cell>
          <table:table-cell office:value-type="string" office:string-value="May 16-27, 2023">
            <text:p>May 16-27, 2023</text:p>
          </table:table-cell>
          <table:table-cell office:value-type="string" office:string-value="February 1, 2023">
            <text:p>February 1, 2023</text:p>
          </table:table-cell>
          <table:table-cell office:value-type="string" office:string-value="Short, Feature">
            <text:p>Short, Feature</text:p>
          </table:table-cell>
          <table:table-cell office:value-type="string" office:string-value="Palme d'Or">
            <text:p>Palme d'Or</text:p>
          </table:table-cell>
          <table:table-cell office:value-type="string" office:string-value="https://www.festival-cannes.com">
            <text:p>https://www.festival-cannes.com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Leuven International Short Film Festival">
            <text:p>Leuven International Short Film Festival</text:p>
          </table:table-cell>
          <table:table-cell office:value-type="string" office:string-value="Leuven">
            <text:p>Leuven</text:p>
          </table:table-cell>
          <table:table-cell office:value-type="string" office:string-value="Belgium">
            <text:p>Belgium</text:p>
          </table:table-cell>
          <table:table-cell office:value-type="string" office:string-value="December 8-16, 2023">
            <text:p>December 8-16, 2023</text:p>
          </table:table-cell>
          <table:table-cell office:value-type="string" office:string-value="September 15, 2023">
            <text:p>September 15, 2023</text:p>
          </table:table-cell>
          <table:table-cell office:value-type="string" office:string-value="Short">
            <text:p>Short</text:p>
          </table:table-cell>
          <table:table-cell office:value-type="string" office:string-value="Best Animation">
            <text:p>Best Animation</text:p>
          </table:table-cell>
          <table:table-cell office:value-type="string" office:string-value="http://www.shortfilmfestival.be">
            <text:p>http://www.shortfilmfestival.be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Shorts Off Screen">
            <text:p>Shorts Off Screen</text:p>
          </table:table-cell>
          <table:table-cell office:value-type="string" office:string-value="Belgium">
            <text:p>Belgium</text:p>
          </table:table-cell>
          <table:table-cell office:value-type="string" office:string-value="Belgium">
            <text:p>Belgium</text:p>
          </table:table-cell>
          <table:table-cell office:value-type="string" office:string-value="January 18-28, 2023">
            <text:p>January 18-28, 2023</text:p>
          </table:table-cell>
          <table:table-cell office:value-type="string" office:string-value="November 1, 2022">
            <text:p>November 1, 2022</text:p>
          </table:table-cell>
          <table:table-cell office:value-type="string" office:string-value="Short">
            <text:p>Short</text:p>
          </table:table-cell>
          <table:table-cell office:value-type="string" office:string-value="Best Animation">
            <text:p>Best Animation</text:p>
          </table:table-cell>
          <table:table-cell office:value-type="string" office:string-value="http://www.shortsoffscreen.be">
            <text:p>http://www.shortsoffscreen.be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Wales International Documentary Festival">
            <text:p>Wales International Documentary Festival</text:p>
          </table:table-cell>
          <table:table-cell office:value-type="string" office:string-value="Wales">
            <text:p>Wales</text:p>
          </table:table-cell>
          <table:table-cell office:value-type="string" office:string-value="UK">
            <text:p>UK</text:p>
          </table:table-cell>
          <table:table-cell office:value-type="string" office:string-value="April 3-8, 2023">
            <text:p>April 3-8, 2023</text:p>
          </table:table-cell>
          <table:table-cell office:value-type="string" office:string-value="February 15, 2023">
            <text:p>February 15, 2023</text:p>
          </table:table-cell>
          <table:table-cell office:value-type="string" office:string-value="Animation Documentary">
            <text:p>Animation Documentary</text:p>
          </table:table-cell>
          <table:table-cell office:value-type="string" office:string-value="Best Animation">
            <text:p>Best Animation</text:p>
          </table:table-cell>
          <table:table-cell office:value-type="string" office:string-value="http://www.walesidf.com">
            <text:p>http://www.walesidf.com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Annecy International Animation Festival,&quot;Annecy,&quot;France,&quot;June 11-16, 2023,&quot;February 15, 2023,&quot;Short, Feature, TV,&quot;Best Feature, Best Short,&quot;https://www.annecy.org">
            <text:p>Annecy International Animation Festival,"Annecy,"France,"June 11-16, 2023,"February 15, 2023,"Short, Feature, TV,"Best Feature, Best Short,"https://www.annecy.org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International Animation Festival,&quot;St. Louis,&quot;USA,&quot;August 3-7, 2023,&quot;May 15, 2023,&quot;Short, Student,&quot;Best Animation,&quot;https://www.iafstl.org">
            <text:p>International Animation Festival,"St. Louis,"USA,"August 3-7, 2023,"May 15, 2023,"Short, Student,"Best Animation,"https://www.iafstl.org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Cartoon Festival Bobo-Dioulasso">
            <text:p>Cartoon Festival Bobo-Dioulasso</text:p>
          </table:table-cell>
          <table:table-cell office:value-type="string" office:string-value="Bobo-Dioulasso">
            <text:p>Bobo-Dioulasso</text:p>
          </table:table-cell>
          <table:table-cell office:value-type="string" office:string-value="Burkina Faso">
            <text:p>Burkina Faso</text:p>
          </table:table-cell>
          <table:table-cell office:value-type="string" office:string-value="March 3-5, 2023">
            <text:p>March 3-5, 2023</text:p>
          </table:table-cell>
          <table:table-cell office:value-type="string" office:string-value="January 15, 2023">
            <text:p>January 15, 2023</text:p>
          </table:table-cell>
          <table:table-cell office:value-type="string" office:string-value="Student, Short">
            <text:p>Student, Short</text:p>
          </table:table-cell>
          <table:table-cell office:value-type="string" office:string-value="Best Burkina Animation">
            <text:p>Best Burkina Animation</text:p>
          </table:table-cell>
          <table:table-cell office:value-type="string" office:string-value="http://www.bobodifilmfest.com">
            <text:p>http://www.bobodifilmfest.com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Children's Film Festival Seattle">
            <text:p>Children's Film Festival Seattle</text:p>
          </table:table-cell>
          <table:table-cell office:value-type="string" office:string-value="Seattle">
            <text:p>Seattle</text:p>
          </table:table-cell>
          <table:table-cell office:value-type="string" office:string-value="USA">
            <text:p>USA</text:p>
          </table:table-cell>
          <table:table-cell office:value-type="string" office:string-value="February 7-15, 2023">
            <text:p>February 7-15, 2023</text:p>
          </table:table-cell>
          <table:table-cell office:value-type="string" office:string-value="December 31, 2022">
            <text:p>December 31, 2022</text:p>
          </table:table-cell>
          <table:table-cell office:value-type="string" office:string-value="Short, Feature">
            <text:p>Short, Feature</text:p>
          </table:table-cell>
          <table:table-cell office:value-type="string" office:string-value="Best Animation Feature">
            <text:p>Best Animation Feature</text:p>
          </table:table-cell>
          <table:table-cell office:value-type="string" office:string-value="http://childrensfilmsociety.org">
            <text:p>http://childrensfilmsociety.org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Atlanta Film Festival">
            <text:p>Atlanta Film Festival</text:p>
          </table:table-cell>
          <table:table-cell office:value-type="string" office:string-value="Atlanta">
            <text:p>Atlanta</text:p>
          </table:table-cell>
          <table:table-cell office:value-type="string" office:string-value="USA">
            <text:p>USA</text:p>
          </table:table-cell>
          <table:table-cell office:value-type="string" office:string-value="October 19-29, 2023">
            <text:p>October 19-29, 2023</text:p>
          </table:table-cell>
          <table:table-cell office:value-type="string" office:string-value="August 1, 2023">
            <text:p>August 1, 2023</text:p>
          </table:table-cell>
          <table:table-cell office:value-type="string" office:string-value="Short, Feature">
            <text:p>Short, Feature</text:p>
          </table:table-cell>
          <table:table-cell office:value-type="string" office:string-value="Best Animated Short">
            <text:p>Best Animated Short</text:p>
          </table:table-cell>
          <table:table-cell office:value-type="string" office:string-value="http://atlantafilmfestival.com">
            <text:p>http://atlantafilmfestival.com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Short Shorts Film Festival,&quot;Tokyo,&quot;Japan,&quot;June 1-11, 2023,&quot;March 15, 2023,&quot;Short,&quot;No Borders Award,&quot;http://www.shortshorts.org">
            <text:p>Short Shorts Film Festival,"Tokyo,"Japan,"June 1-11, 2023,"March 15, 2023,"Short,"No Borders Award,"http://www.shortshorts.org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Animadrid">
            <text:p>Animadrid</text:p>
          </table:table-cell>
          <table:table-cell office:value-type="string" office:string-value="Madrid">
            <text:p>Madrid</text:p>
          </table:table-cell>
          <table:table-cell office:value-type="string" office:string-value="Spain">
            <text:p>Spain</text:p>
          </table:table-cell>
          <table:table-cell office:value-type="string" office:string-value="December 1-9, 2023">
            <text:p>December 1-9, 2023</text:p>
          </table:table-cell>
          <table:table-cell office:value-type="string" office:string-value="September 30, 2023">
            <text:p>September 30, 2023</text:p>
          </table:table-cell>
          <table:table-cell office:value-type="string" office:string-value="Short, Feature,&quot;Best Animation,&quot;https://animadrid.com">
            <text:p>Short, Feature,"Best Animation,"https://animadrid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Osaka Asian Film Festival">
            <text:p>Osaka Asian Film Festival</text:p>
          </table:table-cell>
          <table:table-cell office:value-type="string" office:string-value="Osaka">
            <text:p>Osaka</text:p>
          </table:table-cell>
          <table:table-cell office:value-type="string" office:string-value="Japan">
            <text:p>Japan</text:p>
          </table:table-cell>
          <table:table-cell office:value-type="string" office:string-value="March 3-12, 2023,&quot;January 15, 2023,&quot;Short, Feature,&quot;Audience Choice,&quot;https://oaff.jp">
            <text:p>March 3-12, 2023,"January 15, 2023,"Short, Feature,"Audience Choice,"https://oaff.j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Tokyo Anime Award Festival">
            <text:p>Tokyo Anime Award Festival</text:p>
          </table:table-cell>
          <table:table-cell office:value-type="string" office:string-value="Tokyo">
            <text:p>Tokyo</text:p>
          </table:table-cell>
          <table:table-cell office:value-type="string" office:string-value="Japan">
            <text:p>Japan</text:p>
          </table:table-cell>
          <table:table-cell office:value-type="string" office:string-value="March 10-13, 2023,&quot;December 15, 2022,&quot;Short, Feature,&quot;Best Animation,&quot;https://tokyoanimeawardfestival.com">
            <text:p>March 10-13, 2023,"December 15, 2022,"Short, Feature,"Best Animation,"https://tokyoanimeawardfestival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Nashville Film Festival">
            <text:p>Nashville Film Festival</text:p>
          </table:table-cell>
          <table:table-cell office:value-type="string" office:string-value="Nashville">
            <text:p>Nashville</text:p>
          </table:table-cell>
          <table:table-cell office:value-type="string" office:string-value="USA">
            <text:p>USA</text:p>
          </table:table-cell>
          <table:table-cell office:value-type="string" office:string-value="October 5-15, 2023,&quot;July 1, 2023,&quot;Short, Feature,&quot;Best Animated,&quot;http://nashvillefilmfestival.org">
            <text:p>October 5-15, 2023,"July 1, 2023,"Short, Feature,"Best Animated,"http://nashvillefilmfestival.org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Jeonju International Film Festival">
            <text:p>Jeonju International Film Festival</text:p>
          </table:table-cell>
          <table:table-cell office:value-type="string" office:string-value="Jeonju">
            <text:p>Jeonju</text:p>
          </table:table-cell>
          <table:table-cell office:value-type="string" office:string-value="South Korea">
            <text:p>South Korea</text:p>
          </table:table-cell>
          <table:table-cell office:value-type="string" office:string-value="May 4-13, 2023,&quot;March 31, 2023,&quot;Short, Feature,&quot;Best Animation,&quot;http://jeonjufest.kr">
            <text:p>May 4-13, 2023,"March 31, 2023,"Short, Feature,"Best Animation,"http://jeonjufest.kr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International Animated Film Symposium">
            <text:p>International Animated Film Symposium</text:p>
          </table:table-cell>
          <table:table-cell office:value-type="string" office:string-value="Tucson">
            <text:p>Tucson</text:p>
          </table:table-cell>
          <table:table-cell office:value-type="string" office:string-value="USA">
            <text:p>USA</text:p>
          </table:table-cell>
          <table:table-cell office:value-type="string" office:string-value="June 15-17, 2023,&quot;April 1, 2023,&quot;Animation, Multimedia,&quot;Best Animation,&quot;http://tucsonanimfest.org">
            <text:p>June 15-17, 2023,"April 1, 2023,"Animation, Multimedia,"Best Animation,"http://tucsonanimfest.org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Sundance Film Festival">
            <text:p>Sundance Film Festival</text:p>
          </table:table-cell>
          <table:table-cell office:value-type="string" office:string-value="Park City">
            <text:p>Park City</text:p>
          </table:table-cell>
          <table:table-cell office:value-type="string" office:string-value="USA">
            <text:p>USA</text:p>
          </table:table-cell>
          <table:table-cell office:value-type="string" office:string-value="January 19-29, 2023,&quot;October 1, 2022,&quot;Short, Feature,&quot;Best Animated Short,&quot;https://www.sundance.org">
            <text:p>January 19-29, 2023,"October 1, 2022,"Short, Feature,"Best Animated Short,"https://www.sundance.org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Animafest Zagreb">
            <text:p>Animafest Zagreb</text:p>
          </table:table-cell>
          <table:table-cell office:value-type="string" office:string-value="Zagreb">
            <text:p>Zagreb</text:p>
          </table:table-cell>
          <table:table-cell office:value-type="string" office:string-value="Croatia">
            <text:p>Croatia</text:p>
          </table:table-cell>
          <table:table-cell office:value-type="string" office:string-value="June 5-10, 2023,&quot;March 15, 2023,&quot;Short, Feature,&quot;Best Short, Best Feature,&quot;https://animafest.hr">
            <text:p>June 5-10, 2023,"March 15, 2023,"Short, Feature,"Best Short, Best Feature,"https://animafest.hr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New Orleans Film Festival">
            <text:p>New Orleans Film Festival</text:p>
          </table:table-cell>
          <table:table-cell office:value-type="string" office:string-value="New Orleans">
            <text:p>New Orleans</text:p>
          </table:table-cell>
          <table:table-cell office:value-type="string" office:string-value="USA">
            <text:p>USA</text:p>
          </table:table-cell>
          <table:table-cell office:value-type="string" office:string-value="October 20-27, 2023,&quot;July 15, 2023,&quot;Short, Feature,&quot;Best Animation,&quot;http://neworleansfilmfestival.org">
            <text:p>October 20-27, 2023,"July 15, 2023,"Short, Feature,"Best Animation,"http://neworleansfilmfestival.org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Napoli Film Festival">
            <text:p>Napoli Film Festival</text:p>
          </table:table-cell>
          <table:table-cell office:value-type="string" office:string-value="Naples">
            <text:p>Naples</text:p>
          </table:table-cell>
          <table:table-cell office:value-type="string" office:string-value="Italy">
            <text:p>Italy</text:p>
          </table:table-cell>
          <table:table-cell office:value-type="string" office:string-value="October 10-17, 2023,&quot;August 1, 2023,&quot;Short, Feature,&quot;Best Animation,&quot;http://napolifilmfestival.com">
            <text:p>October 10-17, 2023,"August 1, 2023,"Short, Feature,"Best Animation,"http://napolifilmfestival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Bristol Encounters Film Festival">
            <text:p>Bristol Encounters Film Festival</text:p>
          </table:table-cell>
          <table:table-cell office:value-type="string" office:string-value="Bristol">
            <text:p>Bristol</text:p>
          </table:table-cell>
          <table:table-cell office:value-type="string" office:string-value="UK">
            <text:p>UK</text:p>
          </table:table-cell>
          <table:table-cell office:value-type="string" office:string-value="September 21-24, 2023,&quot;August 1, 2023,&quot;Short, Feature,&quot;Best Animation,&quot;http://bristolencounters.com">
            <text:p>September 21-24, 2023,"August 1, 2023,"Short, Feature,"Best Animation,"http://bristolencounters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OSCAR Animation Shorts">
            <text:p>OSCAR Animation Shorts</text:p>
          </table:table-cell>
          <table:table-cell office:value-type="string" office:string-value="USA">
            <text:p>USA</text:p>
          </table:table-cell>
          <table:table-cell office:value-type="string" office:string-value="Various">
            <text:p>Various</text:p>
          </table:table-cell>
          <table:table-cell office:value-type="string" office:string-value="Date Varies">
            <text:p>Date Varies</text:p>
          </table:table-cell>
          <table:table-cell office:value-type="string" office:string-value="">
            <text:p/>
          </table:table-cell>
          <table:table-cell office:value-type="string" office:string-value="Short">
            <text:p>Short</text:p>
          </table:table-cell>
          <table:table-cell office:value-type="string" office:string-value="Best Short Animation">
            <text:p>Best Short Animation</text:p>
          </table:table-cell>
          <table:table-cell office:value-type="string" office:string-value="https://oscars.org">
            <text:p>https://oscars.org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Fantasia International Film Festival">
            <text:p>Fantasia International Film Festival</text:p>
          </table:table-cell>
          <table:table-cell office:value-type="string" office:string-value="Montreal">
            <text:p>Montreal</text:p>
          </table:table-cell>
          <table:table-cell office:value-type="string" office:string-value="Canada">
            <text:p>Canada</text:p>
          </table:table-cell>
          <table:table-cell office:value-type="string" office:string-value="July 13 - August 2, 2023,&quot;May 1, 2023,&quot;Short, Feature,&quot;Audience Award,&quot;http://fantasiafestival.com">
            <text:p>July 13 - August 2, 2023,"May 1, 2023,"Short, Feature,"Audience Award,"http://fantasiafestival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Portland International Film Festival">
            <text:p>Portland International Film Festival</text:p>
          </table:table-cell>
          <table:table-cell office:value-type="string" office:string-value="Portland">
            <text:p>Portland</text:p>
          </table:table-cell>
          <table:table-cell office:value-type="string" office:string-value="USA">
            <text:p>USA</text:p>
          </table:table-cell>
          <table:table-cell office:value-type="string" office:string-value="February 10-23, 2023,&quot;October 15, 2022,&quot;Short, Feature,&quot;Best Animation,&quot;https://www.piff.net">
            <text:p>February 10-23, 2023,"October 15, 2022,"Short, Feature,"Best Animation,"https://www.piff.ne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Austin Film Festival">
            <text:p>Austin Film Festival</text:p>
          </table:table-cell>
          <table:table-cell office:value-type="string" office:string-value="Austin">
            <text:p>Austin</text:p>
          </table:table-cell>
          <table:table-cell office:value-type="string" office:string-value="USA">
            <text:p>USA</text:p>
          </table:table-cell>
          <table:table-cell office:value-type="string" office:string-value="October 26-November 2, 2023,&quot;August 1, 2023,&quot;Short, Feature,&quot;Best Animation,&quot;https://www.austinfilmfestival.com">
            <text:p>October 26-November 2, 2023,"August 1, 2023,"Short, Feature,"Best Animation,"https://www.austinfilmfestival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Atlanta Underground Film Festival">
            <text:p>Atlanta Underground Film Festival</text:p>
          </table:table-cell>
          <table:table-cell office:value-type="string" office:string-value="Atlanta">
            <text:p>Atlanta</text:p>
          </table:table-cell>
          <table:table-cell office:value-type="string" office:string-value="USA">
            <text:p>USA</text:p>
          </table:table-cell>
          <table:table-cell office:value-type="string" office:string-value="August 17-20, 2023,&quot;June 1, 2023,&quot;Short, Feature,&quot;Best Animated Short,&quot;http://aufilmfestival.com">
            <text:p>August 17-20, 2023,"June 1, 2023,"Short, Feature,"Best Animated Short,"http://aufilmfestival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Anime Expo,&quot;Los Angeles,&quot;USA,&quot;July 1-4, 2023,&quot;February 15, 2023,&quot;Anime, Short,&quot;Best Animation,&quot;http://anime-expo.org">
            <text:p>Anime Expo,"Los Angeles,"USA,"July 1-4, 2023,"February 15, 2023,"Anime, Short,"Best Animation,"http://anime-expo.org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International Student Animation Festival">
            <text:p>International Student Animation Festival</text:p>
          </table:table-cell>
          <table:table-cell office:value-type="string" office:string-value="Boulder">
            <text:p>Boulder</text:p>
          </table:table-cell>
          <table:table-cell office:value-type="string" office:string-value="USA,&quot;March 5-10, 2023,&quot;January 10, 2023,&quot;Student,&quot;Best Student Animation,&quot;http://studentanimationfest.com">
            <text:p>USA,"March 5-10, 2023,"January 10, 2023,"Student,"Best Student Animation,"http://studentanimationfest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European Independent Film Festival">
            <text:p>European Independent Film Festival</text:p>
          </table:table-cell>
          <table:table-cell office:value-type="string" office:string-value="Paris">
            <text:p>Paris</text:p>
          </table:table-cell>
          <table:table-cell office:value-type="string" office:string-value="France,&quot;March 10-12, 2023,&quot;January 31, 2023,&quot;Short, Feature,&quot;Best Animation,&quot;http://www.europeanindependentfilmfestival.com">
            <text:p>France,"March 10-12, 2023,"January 31, 2023,"Short, Feature,"Best Animation,"http://www.europeanindependentfilmfestival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Animation Days at Cannes">
            <text:p>Animation Days at Cannes</text:p>
          </table:table-cell>
          <table:table-cell office:value-type="string" office:string-value="Cannes">
            <text:p>Cannes</text:p>
          </table:table-cell>
          <table:table-cell office:value-type="string" office:string-value="France,&quot;May 17-26, 2023,&quot;February 1, 2023,&quot;Animation,&quot;Best Feature,&quot;https://www.animationdays.com">
            <text:p>France,"May 17-26, 2023,"February 1, 2023,"Animation,"Best Feature,"https://www.animationdays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International Festival of Animated Film">
            <text:p>International Festival of Animated Film</text:p>
          </table:table-cell>
          <table:table-cell office:value-type="string" office:string-value="Zagreb">
            <text:p>Zagreb</text:p>
          </table:table-cell>
          <table:table-cell office:value-type="string" office:string-value="Croatia,&quot;June 11-16, 2023,&quot;April 30, 2023,&quot;Short, Feature,&quot;Best Animated Short,&quot;http://www.animafest.hr">
            <text:p>Croatia,"June 11-16, 2023,"April 30, 2023,"Short, Feature,"Best Animated Short,"http://www.animafest.hr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Chinese Internet Animated Film Festival">
            <text:p>Chinese Internet Animated Film Festival</text:p>
          </table:table-cell>
          <table:table-cell office:value-type="string" office:string-value="Beijing">
            <text:p>Beijing</text:p>
          </table:table-cell>
          <table:table-cell office:value-type="string" office:string-value="China,&quot;August 15-20, 2023,&quot;June 1, 2023,&quot;Short, Feature,&quot;Best Animation,&quot;http://www.cinafilmfest.com">
            <text:p>China,"August 15-20, 2023,"June 1, 2023,"Short, Feature,"Best Animation,"http://www.cinafilmfest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Chinese National Animation and Comic Festival">
            <text:p>Chinese National Animation and Comic Festival</text:p>
          </table:table-cell>
          <table:table-cell office:value-type="string" office:string-value="Hangzhou">
            <text:p>Hangzhou</text:p>
          </table:table-cell>
          <table:table-cell office:value-type="string" office:string-value="China,&quot;November 10-15, 2023,&quot;September 1, 2023,&quot;Short, Feature,&quot;Best Animation,&quot;http://www.cinafest.com">
            <text:p>China,"November 10-15, 2023,"September 1, 2023,"Short, Feature,"Best Animation,"http://www.cinafest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Melbourne International Animation Festival">
            <text:p>Melbourne International Animation Festival</text:p>
          </table:table-cell>
          <table:table-cell office:value-type="string" office:string-value="Melbourne">
            <text:p>Melbourne</text:p>
          </table:table-cell>
          <table:table-cell office:value-type="string" office:string-value="Australia,&quot;June 1-15, 2023,&quot;April 1, 2023,&quot;Short, Feature,&quot;Best Student Animation,&quot;http://miaf.net.au">
            <text:p>Australia,"June 1-15, 2023,"April 1, 2023,"Short, Feature,"Best Student Animation,"http://miaf.net.au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Festival of Cinema NYC">
            <text:p>Festival of Cinema NYC</text:p>
          </table:table-cell>
          <table:table-cell office:value-type="string" office:string-value="New York">
            <text:p>New York</text:p>
          </table:table-cell>
          <table:table-cell office:value-type="string" office:string-value="USA,&quot;August 7-13, 2023,&quot;June 1, 2023,&quot;Short, Feature,&quot;Best Animation,&quot;http://festivalofcinema.nyc">
            <text:p>USA,"August 7-13, 2023,"June 1, 2023,"Short, Feature,"Best Animation,"http://festivalofcinema.nyc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Reykjavik International Film Festival">
            <text:p>Reykjavik International Film Festival</text:p>
          </table:table-cell>
          <table:table-cell office:value-type="string" office:string-value="Reykjavik">
            <text:p>Reykjavik</text:p>
          </table:table-cell>
          <table:table-cell office:value-type="string" office:string-value="Iceland,&quot;September 28-October 8, 2023,&quot;July 1, 2023,&quot;Short, Feature,&quot;Best Animation,&quot;http://riff.is">
            <text:p>Iceland,"September 28-October 8, 2023,"July 1, 2023,"Short, Feature,"Best Animation,"http://riff.i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Chicago International Film Festival">
            <text:p>Chicago International Film Festival</text:p>
          </table:table-cell>
          <table:table-cell office:value-type="string" office:string-value="Chicago">
            <text:p>Chicago</text:p>
          </table:table-cell>
          <table:table-cell office:value-type="string" office:string-value="USA,&quot;October 11-24, 2023,&quot;August 1, 2023,&quot;Short, Feature,&quot;Best Animation,&quot;http://ChicagoFilmFestival.com">
            <text:p>USA,"October 11-24, 2023,"August 1, 2023,"Short, Feature,"Best Animation,"http://ChicagoFilmFestival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Half Moon Bay Film Festival">
            <text:p>Half Moon Bay Film Festival</text:p>
          </table:table-cell>
          <table:table-cell office:value-type="string" office:string-value="California">
            <text:p>California</text:p>
          </table:table-cell>
          <table:table-cell office:value-type="string" office:string-value="USA,&quot;February 17-19, 2023,&quot;December 31, 2022,&quot;Short, Feature,&quot;Best Animation Short,&quot;http://hmbfilmfestival.com">
            <text:p>USA,"February 17-19, 2023,"December 31, 2022,"Short, Feature,"Best Animation Short,"http://hmbfilmfestival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RiverRun International Film Festival">
            <text:p>RiverRun International Film Festival</text:p>
          </table:table-cell>
          <table:table-cell office:value-type="string" office:string-value="Winston-Salem">
            <text:p>Winston-Salem</text:p>
          </table:table-cell>
          <table:table-cell office:value-type="string" office:string-value="USA,&quot;April 20-30, 2023,&quot;February 15, 2023,&quot;Short, Feature,&quot;Best Animated,&quot;http://riverrunfilm.com">
            <text:p>USA,"April 20-30, 2023,"February 15, 2023,"Short, Feature,"Best Animated,"http://riverrunfilm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Valencia International Film Festival">
            <text:p>Valencia International Film Festival</text:p>
          </table:table-cell>
          <table:table-cell office:value-type="string" office:string-value="Valencia">
            <text:p>Valencia</text:p>
          </table:table-cell>
          <table:table-cell office:value-type="string" office:string-value="Spain,&quot;October 10-21, 2023,&quot;August 1, 2023,&quot;Short, Feature,&quot;Best Animation,&quot;http://valenciafilmfest.com">
            <text:p>Spain,"October 10-21, 2023,"August 1, 2023,"Short, Feature,"Best Animation,"http://valenciafilmfest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Short Film Festival Cologne">
            <text:p>Short Film Festival Cologne</text:p>
          </table:table-cell>
          <table:table-cell office:value-type="string" office:string-value="Cologne">
            <text:p>Cologne</text:p>
          </table:table-cell>
          <table:table-cell office:value-type="string" office:string-value="Germany,&quot;September 28-October 4, 2023,&quot;July 1, 2023,&quot;Short,&quot;Best Animation,&quot;http://shortfilmfestivalcologne.de">
            <text:p>Germany,"September 28-October 4, 2023,"July 1, 2023,"Short,"Best Animation,"http://shortfilmfestivalcologne.d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World Animation Celebration">
            <text:p>World Animation Celebration</text:p>
          </table:table-cell>
          <table:table-cell office:value-type="string" office:string-value="Los Angeles">
            <text:p>Los Angeles</text:p>
          </table:table-cell>
          <table:table-cell office:value-type="string" office:string-value="USA,&quot;November 3-5, 2023,&quot;September 1, 2023,&quot;Animation,&quot;Best Shorts,&quot;http://worldanimationcelebration.com">
            <text:p>USA,"November 3-5, 2023,"September 1, 2023,"Animation,"Best Shorts,"http://worldanimationcelebration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Nairobi International Film Festival">
            <text:p>Nairobi International Film Festival</text:p>
          </table:table-cell>
          <table:table-cell office:value-type="string" office:string-value="Nairobi">
            <text:p>Nairobi</text:p>
          </table:table-cell>
          <table:table-cell office:value-type="string" office:string-value="Kenya,&quot;February 8-14, 2023,&quot;November 1, 2022,&quot;Short, Feature,&quot;Best Animation,&quot;http://nairobinternationalfilmfest.com">
            <text:p>Kenya,"February 8-14, 2023,"November 1, 2022,"Short, Feature,"Best Animation,"http://nairobinternationalfilmfest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Danish International Documentary Festival">
            <text:p>Danish International Documentary Festival</text:p>
          </table:table-cell>
          <table:table-cell office:value-type="string" office:string-value="Copenhagen">
            <text:p>Copenhagen</text:p>
          </table:table-cell>
          <table:table-cell office:value-type="string" office:string-value="Denmark,&quot;November 3-10, 2023,&quot;August 15, 2023,&quot;Animation Documentary,&quot;Best Animation,&quot;http://dandocfest.dk">
            <text:p>Denmark,"November 3-10, 2023,"August 15, 2023,"Animation Documentary,"Best Animation,"http://dandocfest.dk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Barbara Ann Artist-in-Residence Festival">
            <text:p>Barbara Ann Artist-in-Residence Festival</text:p>
          </table:table-cell>
          <table:table-cell office:value-type="string" office:string-value="Portland">
            <text:p>Portland</text:p>
          </table:table-cell>
          <table:table-cell office:value-type="string" office:string-value="USA,&quot;December 1-3, 2023,&quot;September 1, 2023,&quot;Short, Feature,&quot;Best Animation,&quot;http://barbaraannfest.com">
            <text:p>USA,"December 1-3, 2023,"September 1, 2023,"Short, Feature,"Best Animation,"http://barbaraannfest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CIFF (Cleveland International Film Festival)">
            <text:p>CIFF (Cleveland International Film Festival)</text:p>
          </table:table-cell>
          <table:table-cell office:value-type="string" office:string-value="Cleveland">
            <text:p>Cleveland</text:p>
          </table:table-cell>
          <table:table-cell office:value-type="string" office:string-value="USA,&quot;April 6-16, 2023,&quot;January 15, 2023,&quot;Short, Feature,&quot;Best Animation,&quot;http://www.clevelandfilm.org">
            <text:p>USA,"April 6-16, 2023,"January 15, 2023,"Short, Feature,"Best Animation,"http://www.clevelandfilm.org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Totally Animated Festival">
            <text:p>Totally Animated Festival</text:p>
          </table:table-cell>
          <table:table-cell office:value-type="string" office:string-value="Melbourne">
            <text:p>Melbourne</text:p>
          </table:table-cell>
          <table:table-cell office:value-type="string" office:string-value="Australia,&quot;July 18-23, 2023,&quot;May 1, 2023,&quot;Short, Feature,&quot;Best Australian Animation,&quot;http://totallyanimatedfestival.com">
            <text:p>Australia,"July 18-23, 2023,"May 1, 2023,"Short, Feature,"Best Australian Animation,"http://totallyanimatedfestival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International Animation Festival of Toulouse">
            <text:p>International Animation Festival of Toulouse</text:p>
          </table:table-cell>
          <table:table-cell office:value-type="string" office:string-value="Toulouse">
            <text:p>Toulouse</text:p>
          </table:table-cell>
          <table:table-cell office:value-type="string" office:string-value="France,&quot;May 5-9, 2023,&quot;April 1, 2023,&quot;Short, Student,&quot;Best Animation,&quot;http://toulouseanimfest.com">
            <text:p>France,"May 5-9, 2023,"April 1, 2023,"Short, Student,"Best Animation,"http://toulouseanimfest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Norwegian Short Film Festival">
            <text:p>Norwegian Short Film Festival</text:p>
          </table:table-cell>
          <table:table-cell office:value-type="string" office:string-value="Grimstad">
            <text:p>Grimstad</text:p>
          </table:table-cell>
          <table:table-cell office:value-type="string" office:string-value="Norway,&quot;June 12-16, 2023,&quot;March 31, 2023,&quot;Short,&quot;Best Animation,&quot;http://grimstadfilmfestival.com">
            <text:p>Norway,"June 12-16, 2023,"March 31, 2023,"Short,"Best Animation,"http://grimstadfilmfestival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Puerto Rico Horror Film Festival">
            <text:p>Puerto Rico Horror Film Festival</text:p>
          </table:table-cell>
          <table:table-cell office:value-type="string" office:string-value="San Juan">
            <text:p>San Juan</text:p>
          </table:table-cell>
          <table:table-cell office:value-type="string" office:string-value="Puerto Rico,&quot;September 21-24, 2023,&quot;June 15, 2023,&quot;Short, Feature,&quot;Best Animation,&quot;http://prhorrorfilmfest.com">
            <text:p>Puerto Rico,"September 21-24, 2023,"June 15, 2023,"Short, Feature,"Best Animation,"http://prhorrorfilmfest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Montreal Black Film Festival">
            <text:p>Montreal Black Film Festival</text:p>
          </table:table-cell>
          <table:table-cell office:value-type="string" office:string-value="Montreal">
            <text:p>Montreal</text:p>
          </table:table-cell>
          <table:table-cell office:value-type="string" office:string-value="Canada,&quot;September 27-October 2, 2023,&quot;July 1, 2023,&quot;Short, Feature,&quot;Best Animation,&quot;http://mbff.org">
            <text:p>Canada,"September 27-October 2, 2023,"July 1, 2023,"Short, Feature,"Best Animation,"http://mbff.org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Krakow Film Festival">
            <text:p>Krakow Film Festival</text:p>
          </table:table-cell>
          <table:table-cell office:value-type="string" office:string-value="Krakow">
            <text:p>Krakow</text:p>
          </table:table-cell>
          <table:table-cell office:value-type="string" office:string-value="Poland,&quot;May 28-June 4, 2023,&quot;March 1, 2023,&quot;Short, Feature,&quot;Best Animation,&quot;http://www.kff.com.pl">
            <text:p>Poland,"May 28-June 4, 2023,"March 1, 2023,"Short, Feature,"Best Animation,"http://www.kff.com.p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Blood in the Snow Canadian Film Festival">
            <text:p>Blood in the Snow Canadian Film Festival</text:p>
          </table:table-cell>
          <table:table-cell office:value-type="string" office:string-value="Toronto">
            <text:p>Toronto</text:p>
          </table:table-cell>
          <table:table-cell office:value-type="string" office:string-value="Canada,&quot;November 18-25, 2023,&quot;September 30, 2023,&quot;Short, Feature,&quot;Best Animation,&quot;http://bitfilmfest.ca">
            <text:p>Canada,"November 18-25, 2023,"September 30, 2023,"Short, Feature,"Best Animation,"http://bitfilmfest.c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Roshani Film Festival">
            <text:p>Roshani Film Festival</text:p>
          </table:table-cell>
          <table:table-cell office:value-type="string" office:string-value="Bhopal">
            <text:p>Bhopal</text:p>
          </table:table-cell>
          <table:table-cell office:value-type="string" office:string-value="India,&quot;February 15-20, 2023,&quot;December 1, 2022,&quot;Short, Feature,&quot;Best Animation,&quot;http://roshanifest.nl">
            <text:p>India,"February 15-20, 2023,"December 1, 2022,"Short, Feature,"Best Animation,"http://roshanifest.n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Saint Louis International Film Festival">
            <text:p>Saint Louis International Film Festival</text:p>
          </table:table-cell>
          <table:table-cell office:value-type="string" office:string-value="St. Louis">
            <text:p>St. Louis</text:p>
          </table:table-cell>
          <table:table-cell office:value-type="string" office:string-value="USA,&quot;November 10-19, 2023,&quot;September 1, 2023,&quot;Short, Feature,&quot;Best Animation,&quot;http://sliff.org">
            <text:p>USA,"November 10-19, 2023,"September 1, 2023,"Short, Feature,"Best Animation,"http://sliff.org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London International Animation Festival">
            <text:p>London International Animation Festival</text:p>
          </table:table-cell>
          <table:table-cell office:value-type="string" office:string-value="London">
            <text:p>London</text:p>
          </table:table-cell>
          <table:table-cell office:value-type="string" office:string-value="UK,&quot;December 1-7, 2023,&quot;October 1, 2023,&quot;Short, Feature,&quot;Best Animation,&quot;http://www.liaf.org.uk">
            <text:p>UK,"December 1-7, 2023,"October 1, 2023,"Short, Feature,"Best Animation,"http://www.liaf.org.uk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Comic Con International Independent Film Festival">
            <text:p>Comic Con International Independent Film Festival</text:p>
          </table:table-cell>
          <table:table-cell office:value-type="string" office:string-value="San Diego">
            <text:p>San Diego</text:p>
          </table:table-cell>
          <table:table-cell office:value-type="string" office:string-value="USA,&quot;July 20-23, 2023,&quot;April 1, 2023,&quot;Short, Feature,&quot;Best Animation,&quot;http://comicconfilmfest.com">
            <text:p>USA,"July 20-23, 2023,"April 1, 2023,"Short, Feature,"Best Animation,"http://comicconfilmfest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Kinosaal Film Festival">
            <text:p>Kinosaal Film Festival</text:p>
          </table:table-cell>
          <table:table-cell office:value-type="string" office:string-value="Berlin">
            <text:p>Berlin</text:p>
          </table:table-cell>
          <table:table-cell office:value-type="string" office:string-value="Germany,&quot;October 6-8, 2023,&quot;August 15, 2023,&quot;Short, Animated,&quot;Best Animation,&quot;http://kinosaal.com">
            <text:p>Germany,"October 6-8, 2023,"August 15, 2023,"Short, Animated,"Best Animation,"http://kinosaal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Indian Ocean International Documentary Festival">
            <text:p>Indian Ocean International Documentary Festival</text:p>
          </table:table-cell>
          <table:table-cell office:value-type="string" office:string-value="Mauritius">
            <text:p>Mauritius</text:p>
          </table:table-cell>
          <table:table-cell office:value-type="string" office:string-value="Mauritius,&quot;December 5-10, 2023,&quot;October 1, 2023,&quot;Short, Documentary,&quot;Best Animation,&quot;http://ioidf.com">
            <text:p>Mauritius,"December 5-10, 2023,"October 1, 2023,"Short, Documentary,"Best Animation,"http://ioidf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Rhode Island International Film Festival">
            <text:p>Rhode Island International Film Festival</text:p>
          </table:table-cell>
          <table:table-cell office:value-type="string" office:string-value="Providence">
            <text:p>Providence</text:p>
          </table:table-cell>
          <table:table-cell office:value-type="string" office:string-value="USA,&quot;August 8-13, 2023,&quot;May 15, 2023,&quot;Short, Feature,&quot;Best Animation,&quot;http://rifilmfest.org">
            <text:p>USA,"August 8-13, 2023,"May 15, 2023,"Short, Feature,"Best Animation,"http://rifilmfest.org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Symphonic Cinema Festival">
            <text:p>Symphonic Cinema Festival</text:p>
          </table:table-cell>
          <table:table-cell office:value-type="string" office:string-value="London">
            <text:p>London</text:p>
          </table:table-cell>
          <table:table-cell office:value-type="string" office:string-value="UK,&quot;January 23-25, 2023,&quot;November 1, 2022,&quot;Animated,&quot;Best Animation,&quot;http://symphoniccinema.com">
            <text:p>UK,"January 23-25, 2023,"November 1, 2022,"Animated,"Best Animation,"http://symphoniccinema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Sofia International Film Festival">
            <text:p>Sofia International Film Festival</text:p>
          </table:table-cell>
          <table:table-cell office:value-type="string" office:string-value="Sofia">
            <text:p>Sofia</text:p>
          </table:table-cell>
          <table:table-cell office:value-type="string" office:string-value="Bulgaria,&quot;March 30-April 7, 2023,&quot;January 1, 2023,&quot;Short, Feature,&quot;Best Animation,&quot;http://siff.bg">
            <text:p>Bulgaria,"March 30-April 7, 2023,"January 1, 2023,"Short, Feature,"Best Animation,"http://siff.bg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San Francisco International LGBTQ Film Festival">
            <text:p>San Francisco International LGBTQ Film Festival</text:p>
          </table:table-cell>
          <table:table-cell office:value-type="string" office:string-value="San Francisco">
            <text:p>San Francisco</text:p>
          </table:table-cell>
          <table:table-cell office:value-type="string" office:string-value="USA,&quot;June 15-25, 2023,&quot;April 10, 2023,&quot;Animation,&quot;Best Animation,&quot;http://sffilm.org">
            <text:p>USA,"June 15-25, 2023,"April 10, 2023,"Animation,"Best Animation,"http://sffilm.org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Reel Animation International Festival">
            <text:p>Reel Animation International Festival</text:p>
          </table:table-cell>
          <table:table-cell office:value-type="string" office:string-value="New Zealand">
            <text:p>New Zealand</text:p>
          </table:table-cell>
          <table:table-cell office:value-type="string" office:string-value="New Zealand,&quot;February 10-20, 2023,&quot;December 31, 2022,&quot;Short, Feature,&quot;Best Animation,&quot;http://reelanimation.co.nz">
            <text:p>New Zealand,"February 10-20, 2023,"December 31, 2022,"Short, Feature,"Best Animation,"http://reelanimation.co.nz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Edmonton International Film Festival">
            <text:p>Edmonton International Film Festival</text:p>
          </table:table-cell>
          <table:table-cell office:value-type="string" office:string-value="Edmonton">
            <text:p>Edmonton</text:p>
          </table:table-cell>
          <table:table-cell office:value-type="string" office:string-value="Canada,&quot;September 27-October 6, 2023,&quot;July 1, 2023,&quot;Short, Feature,&quot;Best Animation,&quot;http://edfilmfest.org">
            <text:p>Canada,"September 27-October 6, 2023,"July 1, 2023,"Short, Feature,"Best Animation,"http://edfilmfest.org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St. Louis International Film Festival">
            <text:p>St. Louis International Film Festival</text:p>
          </table:table-cell>
          <table:table-cell office:value-type="string" office:string-value="St. Louis">
            <text:p>St. Louis</text:p>
          </table:table-cell>
          <table:table-cell office:value-type="string" office:string-value="USA,&quot;November 8-14, 2023,&quot;September 1, 2023,&quot;Short, Feature,&quot;Best Animation,&quot;http://stlfilmfestival.org">
            <text:p>USA,"November 8-14, 2023,"September 1, 2023,"Short, Feature,"Best Animation,"http://stlfilmfestival.org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Chattanooga Film Festival">
            <text:p>Chattanooga Film Festival</text:p>
          </table:table-cell>
          <table:table-cell office:value-type="string" office:string-value="Chattanooga">
            <text:p>Chattanooga</text:p>
          </table:table-cell>
          <table:table-cell office:value-type="string" office:string-value="USA,&quot;April 14-17, 2023,&quot;January 15, 2023,&quot;Short, Feature,&quot;Best Animation,&quot;http://www.chattfilmfest.org">
            <text:p>USA,"April 14-17, 2023,"January 15, 2023,"Short, Feature,"Best Animation,"http://www.chattfilmfest.org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Armenian International Film Festival">
            <text:p>Armenian International Film Festival</text:p>
          </table:table-cell>
          <table:table-cell office:value-type="string" office:string-value="Los Angeles">
            <text:p>Los Angeles</text:p>
          </table:table-cell>
          <table:table-cell office:value-type="string" office:string-value="USA,&quot;October 10-14, 2023,&quot;August 1, 2023,&quot;Short, Feature,&quot;Best Animation,&quot;http://armenianfilmfestival.org">
            <text:p>USA,"October 10-14, 2023,"August 1, 2023,"Short, Feature,"Best Animation,"http://armenianfilmfestival.org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Sacramento International Film Festival">
            <text:p>Sacramento International Film Festival</text:p>
          </table:table-cell>
          <table:table-cell office:value-type="string" office:string-value="Sacramento">
            <text:p>Sacramento</text:p>
          </table:table-cell>
          <table:table-cell office:value-type="string" office:string-value="USA,&quot;April 11-16, 2023,&quot;February 1, 2023,&quot;Short, Feature,&quot;Best Animation,&quot;http://sacramentofilmfestival.com">
            <text:p>USA,"April 11-16, 2023,"February 1, 2023,"Short, Feature,"Best Animation,"http://sacramentofilmfestival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Big Apple Film Festival">
            <text:p>Big Apple Film Festival</text:p>
          </table:table-cell>
          <table:table-cell office:value-type="string" office:string-value="New York">
            <text:p>New York</text:p>
          </table:table-cell>
          <table:table-cell office:value-type="string" office:string-value="USA,&quot;November 1-4, 2023,&quot;August 15, 2023,&quot;Short, Feature,&quot;Best Animation,&quot;http://bigapplefilmfestival.com">
            <text:p>USA,"November 1-4, 2023,"August 15, 2023,"Short, Feature,"Best Animation,"http://bigapplefilmfestival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International Berlin Film Festival">
            <text:p>International Berlin Film Festival</text:p>
          </table:table-cell>
          <table:table-cell office:value-type="string" office:string-value="Berlin">
            <text:p>Berlin</text:p>
          </table:table-cell>
          <table:table-cell office:value-type="string" office:string-value="Germany,&quot;February 10-20, 2023,&quot;December 1, 2022,&quot;Short, Feature,&quot;Best Animation,&quot;http://berlinalefilmfestival.de">
            <text:p>Germany,"February 10-20, 2023,"December 1, 2022,"Short, Feature,"Best Animation,"http://berlinalefilmfestival.d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Warner Bros. Animation Festival">
            <text:p>Warner Bros. Animation Festival</text:p>
          </table:table-cell>
          <table:table-cell office:value-type="string" office:string-value="Burbank">
            <text:p>Burbank</text:p>
          </table:table-cell>
          <table:table-cell office:value-type="string" office:string-value="USA,&quot;May 15-20, 2023,&quot;March 1, 2023,&quot;Short,&quot;Best Animation,&quot;http://warnerbrosanimationfestival.com">
            <text:p>USA,"May 15-20, 2023,"March 1, 2023,"Short,"Best Animation,"http://warnerbrosanimationfestival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Baltic Sea Documentary Forum">
            <text:p>Baltic Sea Documentary Forum</text:p>
          </table:table-cell>
          <table:table-cell office:value-type="string" office:string-value="Gdansk">
            <text:p>Gdansk</text:p>
          </table:table-cell>
          <table:table-cell office:value-type="string" office:string-value="Poland,&quot;April 10-13, 2023,&quot;February 1, 2023,&quot;Animation Documentation,&quot;Best Animation,&quot;http://balticseadocfest.com">
            <text:p>Poland,"April 10-13, 2023,"February 1, 2023,"Animation Documentation,"Best Animation,"http://balticseadocfest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Milano Film Festival">
            <text:p>Milano Film Festival</text:p>
          </table:table-cell>
          <table:table-cell office:value-type="string" office:string-value="Milan">
            <text:p>Milan</text:p>
          </table:table-cell>
          <table:table-cell office:value-type="string" office:string-value="Italy,&quot;September 7-17, 2023,&quot;July 1, 2023,&quot;Short, Feature,&quot;Best Animation,&quot;http://milanofilmfestival.com">
            <text:p>Italy,"September 7-17, 2023,"July 1, 2023,"Short, Feature,"Best Animation,"http://milanofilmfestival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Toronto After Dark Film Festival">
            <text:p>Toronto After Dark Film Festival</text:p>
          </table:table-cell>
          <table:table-cell office:value-type="string" office:string-value="Toronto">
            <text:p>Toronto</text:p>
          </table:table-cell>
          <table:table-cell office:value-type="string" office:string-value="Canada,&quot;August 15-21, 2023,&quot;June 1, 2023,&quot;Short, Feature,&quot;Best Animation,&quot;http://torontoafterdark.com">
            <text:p>Canada,"August 15-21, 2023,"June 1, 2023,"Short, Feature,"Best Animation,"http://torontoafterdark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Independent Film Festival Boston">
            <text:p>Independent Film Festival Boston</text:p>
          </table:table-cell>
          <table:table-cell office:value-type="string" office:string-value="Boston">
            <text:p>Boston</text:p>
          </table:table-cell>
          <table:table-cell office:value-type="string" office:string-value="USA,&quot;April 24-30, 2023,&quot;January 15, 2023,&quot;Short, Feature,&quot;Best Animation,&quot;http://iffboston.org">
            <text:p>USA,"April 24-30, 2023,"January 15, 2023,"Short, Feature,"Best Animation,"http://iffboston.org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Under The Radar Film Festival">
            <text:p>Under The Radar Film Festival</text:p>
          </table:table-cell>
          <table:table-cell office:value-type="string" office:string-value="New York">
            <text:p>New York</text:p>
          </table:table-cell>
          <table:table-cell office:value-type="string" office:string-value="USA,&quot;April 1-7, 2023,&quot;February 15, 2023,&quot;Short, Feature,&quot;Best Animation,&quot;http://utrfilmfest.com">
            <text:p>USA,"April 1-7, 2023,"February 15, 2023,"Short, Feature,"Best Animation,"http://utrfilmfest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Festival d'Animation de la Poudriere">
            <text:p>Festival d'Animation de la Poudriere</text:p>
          </table:table-cell>
          <table:table-cell office:value-type="string" office:string-value="Valence">
            <text:p>Valence</text:p>
          </table:table-cell>
          <table:table-cell office:value-type="string" office:string-value="France,&quot;October 10-15, 2023,&quot;August 1, 2023,&quot;Short, Student,&quot;Best Animation,&quot;http://poudriere.org">
            <text:p>France,"October 10-15, 2023,"August 1, 2023,"Short, Student,"Best Animation,"http://poudriere.org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Pohang International Film Festival">
            <text:p>Pohang International Film Festival</text:p>
          </table:table-cell>
          <table:table-cell office:value-type="string" office:string-value="Pohang">
            <text:p>Pohang</text:p>
          </table:table-cell>
          <table:table-cell office:value-type="string" office:string-value="South Korea,&quot;November 1-7, 2023,&quot;July 1, 2023,&quot;Short, Feature,&quot;Best Animation,&quot;http://pohangfilmfest.com">
            <text:p>South Korea,"November 1-7, 2023,"July 1, 2023,"Short, Feature,"Best Animation,"http://pohangfilmfest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International Animation Day">
            <text:p>International Animation Day</text:p>
          </table:table-cell>
          <table:table-cell office:value-type="string" office:string-value="Worldwide">
            <text:p>Worldwide</text:p>
          </table:table-cell>
          <table:table-cell office:value-type="string" office:string-value="Various">
            <text:p>Various</text:p>
          </table:table-cell>
          <table:table-cell office:value-type="string" office:string-value="October 28, 2023,&quot;N/A">
            <text:p>October 28, 2023,"N/A</text:p>
          </table:table-cell>
          <table:table-cell office:value-type="string" office:string-value="Animation,&quot;Best Short,&quot;http://internationalanimationday.org">
            <text:p>Animation,"Best Short,"http://internationalanimationday.org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Cinema in Sneakers">
            <text:p>Cinema in Sneakers</text:p>
          </table:table-cell>
          <table:table-cell office:value-type="string" office:string-value="Oslo">
            <text:p>Oslo</text:p>
          </table:table-cell>
          <table:table-cell office:value-type="string" office:string-value="Norway,&quot;April 5-10, 2023,&quot;February 1, 2023,&quot;Short, Feature,&quot;Best Animation,&quot;http://cinemainseakers.com">
            <text:p>Norway,"April 5-10, 2023,"February 1, 2023,"Short, Feature,"Best Animation,"http://cinemainseakers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Melbourne International Film Festival">
            <text:p>Melbourne International Film Festival</text:p>
          </table:table-cell>
          <table:table-cell office:value-type="string" office:string-value="Melbourne">
            <text:p>Melbourne</text:p>
          </table:table-cell>
          <table:table-cell office:value-type="string" office:string-value="Australia,&quot;August 10-27, 2023,&quot;June 15, 2023,&quot;Short, Feature,&quot;Best Animation,&quot;http://miff.com.au">
            <text:p>Australia,"August 10-27, 2023,"June 15, 2023,"Short, Feature,"Best Animation,"http://miff.com.au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Association of Film Commissioners International Festival">
            <text:p>Association of Film Commissioners International Festival</text:p>
          </table:table-cell>
          <table:table-cell office:value-type="string" office:string-value="Los Angeles">
            <text:p>Los Angeles</text:p>
          </table:table-cell>
          <table:table-cell office:value-type="string" office:string-value="USA,&quot;March 18-21, 2023,&quot;January 5, 2023,&quot;Short, Feature,&quot;Best Animation,&quot;http://afcifilmfest.com">
            <text:p>USA,"March 18-21, 2023,"January 5, 2023,"Short, Feature,"Best Animation,"http://afcifilmfest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Festival of Independent Film">
            <text:p>Festival of Independent Film</text:p>
          </table:table-cell>
          <table:table-cell office:value-type="string" office:string-value="Houston">
            <text:p>Houston</text:p>
          </table:table-cell>
          <table:table-cell office:value-type="string" office:string-value="USA,&quot;April 16-20, 2023,&quot;February 1, 2023,&quot;Animation, Short,&quot;Best Animation,&quot;http://houstonindependentfilmfestival.com">
            <text:p>USA,"April 16-20, 2023,"February 1, 2023,"Animation, Short,"Best Animation,"http://houstonindependentfilmfestival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World Animation Film Festival">
            <text:p>World Animation Film Festival</text:p>
          </table:table-cell>
          <table:table-cell office:value-type="string" office:string-value="Tokyo">
            <text:p>Tokyo</text:p>
          </table:table-cell>
          <table:table-cell office:value-type="string" office:string-value="Japan,&quot;July 1-3, 2023,&quot;April 30, 2023,&quot;Short, Feature,&quot;Best Animation,&quot;http://worldanimationfest.net">
            <text:p>Japan,"July 1-3, 2023,"April 30, 2023,"Short, Feature,"Best Animation,"http://worldanimationfest.ne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Africa International Film Festival">
            <text:p>Africa International Film Festival</text:p>
          </table:table-cell>
          <table:table-cell office:value-type="string" office:string-value="Lagos">
            <text:p>Lagos</text:p>
          </table:table-cell>
          <table:table-cell office:value-type="string" office:string-value="Nigeria,&quot;November 6-12, 2023,&quot;September 1, 2023,&quot;Animation, Short,&quot;Best Animation,&quot;http://aiff.net">
            <text:p>Nigeria,"November 6-12, 2023,"September 1, 2023,"Animation, Short,"Best Animation,"http://aiff.ne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Pittsburgh International Film Festival">
            <text:p>Pittsburgh International Film Festival</text:p>
          </table:table-cell>
          <table:table-cell office:value-type="string" office:string-value="Pittsburgh">
            <text:p>Pittsburgh</text:p>
          </table:table-cell>
          <table:table-cell office:value-type="string" office:string-value="USA,&quot;February 15-24, 2023,&quot;December 1, 2022,&quot;Short, Feature,&quot;Best Animation,&quot;http://pghfilmfest.org">
            <text:p>USA,"February 15-24, 2023,"December 1, 2022,"Short, Feature,"Best Animation,"http://pghfilmfest.org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Cairo International Film Festival">
            <text:p>Cairo International Film Festival</text:p>
          </table:table-cell>
          <table:table-cell office:value-type="string" office:string-value="Cairo">
            <text:p>Cairo</text:p>
          </table:table-cell>
          <table:table-cell office:value-type="string" office:string-value="Egypt,&quot;November 15-24, 2023,&quot;September 1, 2023,&quot;Short, Feature,&quot;Best Animation,&quot;http://cairofilmfest.org">
            <text:p>Egypt,"November 15-24, 2023,"September 1, 2023,"Short, Feature,"Best Animation,"http://cairofilmfest.org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Tattooed Screen Festival">
            <text:p>Tattooed Screen Festival</text:p>
          </table:table-cell>
          <table:table-cell office:value-type="string" office:string-value="Berlin">
            <text:p>Berlin</text:p>
          </table:table-cell>
          <table:table-cell office:value-type="string" office:string-value="Germany,&quot;May 1-3, 2023,&quot;February 1, 2023,&quot;Short, Feature,&quot;Best Animation,&quot;http://tattooedfilmfest.com">
            <text:p>Germany,"May 1-3, 2023,"February 1, 2023,"Short, Feature,"Best Animation,"http://tattooedfilmfest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Vero Beach Wine + Film Festival">
            <text:p>Vero Beach Wine + Film Festival</text:p>
          </table:table-cell>
          <table:table-cell office:value-type="string" office:string-value="Vero Beach">
            <text:p>Vero Beach</text:p>
          </table:table-cell>
          <table:table-cell office:value-type="string" office:string-value="USA,&quot;June 21-26, 2023,&quot;April 1, 2023,&quot;Short, Feature,&quot;Best Animation,&quot;http://vbwff.com">
            <text:p>USA,"June 21-26, 2023,"April 1, 2023,"Short, Feature,"Best Animation,"http://vbwff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Sonic Sleep">
            <text:p>Sonic Sleep</text:p>
          </table:table-cell>
          <table:table-cell office:value-type="string" office:string-value="San Francisco">
            <text:p>San Francisco</text:p>
          </table:table-cell>
          <table:table-cell office:value-type="string" office:string-value="USA,&quot;August 13-20, 2023,&quot;June 1, 2023,&quot;Animation,&quot;Best Animation,&quot;http://sonicsleep.com">
            <text:p>USA,"August 13-20, 2023,"June 1, 2023,"Animation,"Best Animation,"http://sonicsleep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Anime Festival Asia">
            <text:p>Anime Festival Asia</text:p>
          </table:table-cell>
          <table:table-cell office:value-type="string" office:string-value="Singapore">
            <text:p>Singapore</text:p>
          </table:table-cell>
          <table:table-cell office:value-type="string" office:string-value="Singapore,&quot;December 1-3, 2023,&quot;September 1, 2023,&quot;Anime,&quot;Best Animation,&quot;http://animefestivalasia.com">
            <text:p>Singapore,"December 1-3, 2023,"September 1, 2023,"Anime,"Best Animation,"http://animefestivalasia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Brussels International Animation Film Festival">
            <text:p>Brussels International Animation Film Festival</text:p>
          </table:table-cell>
          <table:table-cell office:value-type="string" office:string-value="Brussels">
            <text:p>Brussels</text:p>
          </table:table-cell>
          <table:table-cell office:value-type="string" office:string-value="Belgium,&quot;June 12-17, 2023,&quot;April 5, 2023,&quot;Feature, Short,&quot;Best Animation,&quot;http://animafestbrussels.com">
            <text:p>Belgium,"June 12-17, 2023,"April 5, 2023,"Feature, Short,"Best Animation,"http://animafestbrussels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San Diego International Animation Festival">
            <text:p>San Diego International Animation Festival</text:p>
          </table:table-cell>
          <table:table-cell office:value-type="string" office:string-value="San Diego">
            <text:p>San Diego</text:p>
          </table:table-cell>
          <table:table-cell office:value-type="string" office:string-value="USA,&quot;August 15-20, 2023,&quot;July 1, 2023,&quot;Short, Feature,&quot;Best Animation,&quot;http://sdanimationfest.com">
            <text:p>USA,"August 15-20, 2023,"July 1, 2023,"Short, Feature,"Best Animation,"http://sdanimationfest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International Film Festival Rotterdam">
            <text:p>International Film Festival Rotterdam</text:p>
          </table:table-cell>
          <table:table-cell office:value-type="string" office:string-value="Rotterdam">
            <text:p>Rotterdam</text:p>
          </table:table-cell>
          <table:table-cell office:value-type="string" office:string-value="Netherlands,&quot;January 25-February 5, 2023,&quot;November 1, 2022,&quot;Short, Feature,&quot;Best Animation,&quot;http://iffr.com">
            <text:p>Netherlands,"January 25-February 5, 2023,"November 1, 2022,"Short, Feature,"Best Animation,"http://iffr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Nescafe Film Festival">
            <text:p>Nescafe Film Festival</text:p>
          </table:table-cell>
          <table:table-cell office:value-type="string" office:string-value="Moscow">
            <text:p>Moscow</text:p>
          </table:table-cell>
          <table:table-cell office:value-type="string" office:string-value="Russia,&quot;May 20-25, 2023,&quot;March 1, 2023,&quot;Short, Feature,&quot;Best Animation,&quot;http://nescafe.org">
            <text:p>Russia,"May 20-25, 2023,"March 1, 2023,"Short, Feature,"Best Animation,"http://nescafe.org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Bahamas International Film Festival">
            <text:p>Bahamas International Film Festival</text:p>
          </table:table-cell>
          <table:table-cell office:value-type="string" office:string-value="Nassau">
            <text:p>Nassau</text:p>
          </table:table-cell>
          <table:table-cell office:value-type="string" office:string-value="Bahamas,&quot;December 5-10, 2023,&quot;October 1, 2023,&quot;Short, Feature,&quot;Best Animation,&quot;http://bintlfilmfest.com">
            <text:p>Bahamas,"December 5-10, 2023,"October 1, 2023,"Short, Feature,"Best Animation,"http://bintlfilmfest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Flanders International Film Festival">
            <text:p>Flanders International Film Festival</text:p>
          </table:table-cell>
          <table:table-cell office:value-type="string" office:string-value="Ghent">
            <text:p>Ghent</text:p>
          </table:table-cell>
          <table:table-cell office:value-type="string" office:string-value="Belgium,&quot;October 11-22, 2023,&quot;July 1, 2023,&quot;Short, Feature,&quot;Best Animation,&quot;http://filmfestival.be">
            <text:p>Belgium,"October 11-22, 2023,"July 1, 2023,"Short, Feature,"Best Animation,"http://filmfestival.b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Wildwood Film Festival">
            <text:p>Wildwood Film Festival</text:p>
          </table:table-cell>
          <table:table-cell office:value-type="string" office:string-value="Wildwood">
            <text:p>Wildwood</text:p>
          </table:table-cell>
          <table:table-cell office:value-type="string" office:string-value="USA,&quot;March 15-18, 2023,&quot;January 1, 2023,&quot;Short, Feature,&quot;Best Animation,&quot;http://wildwoodfilmfestival.com">
            <text:p>USA,"March 15-18, 2023,"January 1, 2023,"Short, Feature,"Best Animation,"http://wildwoodfilmfestival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Chicago Women's Film Festival">
            <text:p>Chicago Women's Film Festival</text:p>
          </table:table-cell>
          <table:table-cell office:value-type="string" office:string-value="Chicago">
            <text:p>Chicago</text:p>
          </table:table-cell>
          <table:table-cell office:value-type="string" office:string-value="USA,&quot;March 3-8, 2023,&quot;December 1, 2022,&quot;Short, Feature,&quot;Best Animation,&quot;http://chicagowomensfilmfest.com">
            <text:p>USA,"March 3-8, 2023,"December 1, 2022,"Short, Feature,"Best Animation,"http://chicagowomensfilmfest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Edinburgh International Film Festival">
            <text:p>Edinburgh International Film Festival</text:p>
          </table:table-cell>
          <table:table-cell office:value-type="string" office:string-value="Edinburgh">
            <text:p>Edinburgh</text:p>
          </table:table-cell>
          <table:table-cell office:value-type="string" office:string-value="UK,&quot;August 29-September 8, 2023,&quot;June 1, 2023,&quot;Short, Feature,&quot;Best Animation,&quot;http://edfilmfest.org">
            <text:p>UK,"August 29-September 8, 2023,"June 1, 2023,"Short, Feature,"Best Animation,"http://edfilmfest.org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Sofia International Animation Festival">
            <text:p>Sofia International Animation Festival</text:p>
          </table:table-cell>
          <table:table-cell office:value-type="string" office:string-value="Sofia">
            <text:p>Sofia</text:p>
          </table:table-cell>
          <table:table-cell office:value-type="string" office:string-value="Bulgaria,&quot;December 1-5, 2023,&quot;October 1, 2023,&quot;Short, Feature,&quot;Best Animation,&quot;http://sofiaanimfest.com">
            <text:p>Bulgaria,"December 1-5, 2023,"October 1, 2023,"Short, Feature,"Best Animation,"http://sofiaanimfest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Montpellier Film Festival">
            <text:p>Montpellier Film Festival</text:p>
          </table:table-cell>
          <table:table-cell office:value-type="string" office:string-value="Montpellier">
            <text:p>Montpellier</text:p>
          </table:table-cell>
          <table:table-cell office:value-type="string" office:string-value="France,&quot;July 22-25, 2023,&quot;May 1, 2023,&quot;Short, Feature,&quot;Best Animation,&quot;http://montpellierfilmfest.com">
            <text:p>France,"July 22-25, 2023,"May 1, 2023,"Short, Feature,"Best Animation,"http://montpellierfilmfest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Cinema on the Bayou">
            <text:p>Cinema on the Bayou</text:p>
          </table:table-cell>
          <table:table-cell office:value-type="string" office:string-value="Lafayette">
            <text:p>Lafayette</text:p>
          </table:table-cell>
          <table:table-cell office:value-type="string" office:string-value="USA,&quot;January 26-February 4, 2023,&quot;November 15, 2022,&quot;Short, Feature,&quot;Best Animation,&quot;http://cinemaonthebayou.com">
            <text:p>USA,"January 26-February 4, 2023,"November 15, 2022,"Short, Feature,"Best Animation,"http://cinemaonthebayou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New Zealand International Film Festival">
            <text:p>New Zealand International Film Festival</text:p>
          </table:table-cell>
          <table:table-cell office:value-type="string" office:string-value="Wellington">
            <text:p>Wellington</text:p>
          </table:table-cell>
          <table:table-cell office:value-type="string" office:string-value="New Zealand,&quot;July 20-August 6, 2023,&quot;April 1, 2023,&quot;Short, Feature,&quot;Best Animation,&quot;http://nziff.co.nz">
            <text:p>New Zealand,"July 20-August 6, 2023,"April 1, 2023,"Short, Feature,"Best Animation,"http://nziff.co.nz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Hong Kong International Film Festival">
            <text:p>Hong Kong International Film Festival</text:p>
          </table:table-cell>
          <table:table-cell office:value-type="string" office:string-value="Hong Kong">
            <text:p>Hong Kong</text:p>
          </table:table-cell>
          <table:table-cell office:value-type="string" office:string-value="Hong Kong">
            <text:p>Hong Kong</text:p>
          </table:table-cell>
          <table:table-cell office:value-type="string" office:string-value="March 23-April 6, 2023,&quot;January 15, 2023,&quot;Short, Feature,&quot;Best Animation,&quot;http://hkfilmfest.com">
            <text:p>March 23-April 6, 2023,"January 15, 2023,"Short, Feature,"Best Animation,"http://hkfilmfest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Isle of Wight Film Festival">
            <text:p>Isle of Wight Film Festival</text:p>
          </table:table-cell>
          <table:table-cell office:value-type="string" office:string-value="Isle of Wight">
            <text:p>Isle of Wight</text:p>
          </table:table-cell>
          <table:table-cell office:value-type="string" office:string-value="UK">
            <text:p>UK</text:p>
          </table:table-cell>
          <table:table-cell office:value-type="string" office:string-value="October 15-22, 2023,&quot;September 1, 2023,&quot;Short, Feature,&quot;Best Animation,&quot;http://iwff.com">
            <text:p>October 15-22, 2023,"September 1, 2023,"Short, Feature,"Best Animation,"http://iwff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International Film Festival of India">
            <text:p>International Film Festival of India</text:p>
          </table:table-cell>
          <table:table-cell office:value-type="string" office:string-value="Goa">
            <text:p>Goa</text:p>
          </table:table-cell>
          <table:table-cell office:value-type="string" office:string-value="India">
            <text:p>India</text:p>
          </table:table-cell>
          <table:table-cell office:value-type="string" office:string-value="November 20-29, 2023,&quot;August 15, 2023,&quot;Short, Feature,&quot;Best Animation,&quot;http://iffi.org">
            <text:p>November 20-29, 2023,"August 15, 2023,"Short, Feature,"Best Animation,"http://iffi.org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Sacramento Film Festival">
            <text:p>Sacramento Film Festival</text:p>
          </table:table-cell>
          <table:table-cell office:value-type="string" office:string-value="Sacramento">
            <text:p>Sacramento</text:p>
          </table:table-cell>
          <table:table-cell office:value-type="string" office:string-value="USA,&quot;April 18-22, 2023,&quot;January 15, 2023,&quot;Short, Feature,&quot;Best Animation,&quot;http://sacramentofilmfestival.com">
            <text:p>USA,"April 18-22, 2023,"January 15, 2023,"Short, Feature,"Best Animation,"http://sacramentofilmfestival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Calgary International Film Festival">
            <text:p>Calgary International Film Festival</text:p>
          </table:table-cell>
          <table:table-cell office:value-type="string" office:string-value="Calgary">
            <text:p>Calgary</text:p>
          </table:table-cell>
          <table:table-cell office:value-type="string" office:string-value="Canada,&quot;September 20-30, 2023,&quot;July 15, 2023,&quot;Short, Feature,&quot;Best Animation,&quot;http://calgaryfilm.com">
            <text:p>Canada,"September 20-30, 2023,"July 15, 2023,"Short, Feature,"Best Animation,"http://calgaryfilm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Vancouver Children's Film Festival">
            <text:p>Vancouver Children's Film Festival</text:p>
          </table:table-cell>
          <table:table-cell office:value-type="string" office:string-value="Vancouver">
            <text:p>Vancouver</text:p>
          </table:table-cell>
          <table:table-cell office:value-type="string" office:string-value="Canada,&quot;March 3-10, 2023,&quot;January 15, 2023,&quot;Children's Animation,&quot;Best Animation,&quot;http://vancouverchildrenfilmfest.com">
            <text:p>Canada,"March 3-10, 2023,"January 15, 2023,"Children's Animation,"Best Animation,"http://vancouverchildrenfilmfest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London International Documentary Festival">
            <text:p>London International Documentary Festival</text:p>
          </table:table-cell>
          <table:table-cell office:value-type="string" office:string-value="London">
            <text:p>London</text:p>
          </table:table-cell>
          <table:table-cell office:value-type="string" office:string-value="UK,&quot;May 1-7, 2023,&quot;February 1, 2023,&quot;Animation,&quot;Best Animation,&quot;http://lidf.co.uk">
            <text:p>UK,"May 1-7, 2023,"February 1, 2023,"Animation,"Best Animation,"http://lidf.co.uk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South Asian International Documentary Festival">
            <text:p>South Asian International Documentary Festival</text:p>
          </table:table-cell>
          <table:table-cell office:value-type="string" office:string-value="New York">
            <text:p>New York</text:p>
          </table:table-cell>
          <table:table-cell office:value-type="string" office:string-value="USA,&quot;October 15-22, 2023,&quot;August 1, 2023,&quot;Short, Feature,&quot;Best Animation,&quot;http://saidff.com">
            <text:p>USA,"October 15-22, 2023,"August 1, 2023,"Short, Feature,"Best Animation,"http://saidff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New York VisionFest">
            <text:p>New York VisionFest</text:p>
          </table:table-cell>
          <table:table-cell office:value-type="string" office:string-value="New York">
            <text:p>New York</text:p>
          </table:table-cell>
          <table:table-cell office:value-type="string" office:string-value="USA,&quot;November 20-24, 2023,&quot;September 1, 2023,&quot;Short, Feature,&quot;Best Animation,&quot;http://visionfest.org">
            <text:p>USA,"November 20-24, 2023,"September 1, 2023,"Short, Feature,"Best Animation,"http://visionfest.org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Sarajevo Film Festival">
            <text:p>Sarajevo Film Festival</text:p>
          </table:table-cell>
          <table:table-cell office:value-type="string" office:string-value="Sarajevo">
            <text:p>Sarajevo</text:p>
          </table:table-cell>
          <table:table-cell office:value-type="string" office:string-value="Bosnia and Herzegovina">
            <text:p>Bosnia and Herzegovina</text:p>
          </table:table-cell>
          <table:table-cell office:value-type="string" office:string-value="August 11-18, 2023,&quot;May 1, 2023,&quot;Short, Feature,&quot;Best Animation,&quot;http://sff.ba">
            <text:p>August 11-18, 2023,"May 1, 2023,"Short, Feature,"Best Animation,"http://sff.b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Virtual Reality Film Festival">
            <text:p>Virtual Reality Film Festival</text:p>
          </table:table-cell>
          <table:table-cell office:value-type="string" office:string-value="Los Angeles">
            <text:p>Los Angeles</text:p>
          </table:table-cell>
          <table:table-cell office:value-type="string" office:string-value="USA,&quot;September 25-30, 2023,&quot;July 1, 2023,&quot;Animation, VR,&quot;Best Animation,&quot;http://vrfilmfestival.com">
            <text:p>USA,"September 25-30, 2023,"July 1, 2023,"Animation, VR,"Best Animation,"http://vrfilmfestival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International German Film Festival">
            <text:p>International German Film Festival</text:p>
          </table:table-cell>
          <table:table-cell office:value-type="string" office:string-value="Dusseldorf">
            <text:p>Dusseldorf</text:p>
          </table:table-cell>
          <table:table-cell office:value-type="string" office:string-value="Germany,&quot;March 1-5, 2023,&quot;January 5, 2023,&quot;Short, Feature,&quot;Best Animation,&quot;http://germanfilmfestival.org">
            <text:p>Germany,"March 1-5, 2023,"January 5, 2023,"Short, Feature,"Best Animation,"http://germanfilmfestival.org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Cartoon Club International Festival of Animation Cinema">
            <text:p>Cartoon Club International Festival of Animation Cinema</text:p>
          </table:table-cell>
          <table:table-cell office:value-type="string" office:string-value="Rimini">
            <text:p>Rimini</text:p>
          </table:table-cell>
          <table:table-cell office:value-type="string" office:string-value="Italy,&quot;July 6-14, 2023,&quot;April 1, 2023,&quot;Short, Feature,&quot;Best Animation,&quot;http://cartoonclub.it">
            <text:p>Italy,"July 6-14, 2023,"April 1, 2023,"Short, Feature,"Best Animation,"http://cartoonclub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Bugfest Animation Festival">
            <text:p>Bugfest Animation Festival</text:p>
          </table:table-cell>
          <table:table-cell office:value-type="string" office:string-value="Seattle">
            <text:p>Seattle</text:p>
          </table:table-cell>
          <table:table-cell office:value-type="string" office:string-value="USA,&quot;June 5-7, 2023,&quot;April 5, 2023,&quot;Short,&quot;Best Animation,&quot;http://bugfest.net">
            <text:p>USA,"June 5-7, 2023,"April 5, 2023,"Short,"Best Animation,"http://bugfest.ne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Barcelona VisualSound Film Festival">
            <text:p>Barcelona VisualSound Film Festival</text:p>
          </table:table-cell>
          <table:table-cell office:value-type="string" office:string-value="Barcelona">
            <text:p>Barcelona</text:p>
          </table:table-cell>
          <table:table-cell office:value-type="string" office:string-value="Spain,&quot;March 1-5, 2023,&quot;January 15, 2023,&quot;Short, Feature,&quot;Best Animation,&quot;http://barcelonavisualsound.com">
            <text:p>Spain,"March 1-5, 2023,"January 15, 2023,"Short, Feature,"Best Animation,"http://barcelonavisualsound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Miami International Film Festival">
            <text:p>Miami International Film Festival</text:p>
          </table:table-cell>
          <table:table-cell office:value-type="string" office:string-value="Miami">
            <text:p>Miami</text:p>
          </table:table-cell>
          <table:table-cell office:value-type="string" office:string-value="USA,&quot;March 1-10, 2023,&quot;December 1, 2022,&quot;Short, Feature,&quot;Best Animation,&quot;http://miamiff.com">
            <text:p>USA,"March 1-10, 2023,"December 1, 2022,"Short, Feature,"Best Animation,"http://miamiff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Swiss Film Award">
            <text:p>Swiss Film Award</text:p>
          </table:table-cell>
          <table:table-cell office:value-type="string" office:string-value="Zurich">
            <text:p>Zurich</text:p>
          </table:table-cell>
          <table:table-cell office:value-type="string" office:string-value="Switzerland,&quot;March 17-20, 2023,&quot;January 10, 2023,&quot;Short, Feature,&quot;Best Animation,&quot;http://swissfilmaward.ch">
            <text:p>Switzerland,"March 17-20, 2023,"January 10, 2023,"Short, Feature,"Best Animation,"http://swissfilmaward.ch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Cutting Edge Film Festival">
            <text:p>Cutting Edge Film Festival</text:p>
          </table:table-cell>
          <table:table-cell office:value-type="string" office:string-value="Los Angeles">
            <text:p>Los Angeles</text:p>
          </table:table-cell>
          <table:table-cell office:value-type="string" office:string-value="USA,&quot;July 5-10, 2023,&quot;April 15, 2023,&quot;Short, Animation,&quot;Best Animation,&quot;http://cuttingedgeff.com">
            <text:p>USA,"July 5-10, 2023,"April 15, 2023,"Short, Animation,"Best Animation,"http://cuttingedgeff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Sjofestivalen">
            <text:p>Sjofestivalen</text:p>
          </table:table-cell>
          <table:table-cell office:value-type="string" office:string-value="Hamar">
            <text:p>Hamar</text:p>
          </table:table-cell>
          <table:table-cell office:value-type="string" office:string-value="Norway,&quot;February 3-5, 2023,&quot;December 15, 2022,&quot;Short, Animated,&quot;Best Animation,&quot;http://sjofestivalen.no">
            <text:p>Norway,"February 3-5, 2023,"December 15, 2022,"Short, Animated,"Best Animation,"http://sjofestivalen.n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Canberra International Film Festival">
            <text:p>Canberra International Film Festival</text:p>
          </table:table-cell>
          <table:table-cell office:value-type="string" office:string-value="Canberra">
            <text:p>Canberra</text:p>
          </table:table-cell>
          <table:table-cell office:value-type="string" office:string-value="Australia,&quot;August 17-20, 2023,&quot;June 1, 2023,&quot;Short, Feature,&quot;Best Animation,&quot;http://cifilmfest.com">
            <text:p>Australia,"August 17-20, 2023,"June 1, 2023,"Short, Feature,"Best Animation,"http://cifilmfest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Short Films from Heaven">
            <text:p>Short Films from Heaven</text:p>
          </table:table-cell>
          <table:table-cell office:value-type="string" office:string-value="Los Angeles">
            <text:p>Los Angeles</text:p>
          </table:table-cell>
          <table:table-cell office:value-type="string" office:string-value="USA,&quot;April 8-15, 2023,&quot;January 15, 2023,&quot;Short,&quot;Best Animation,&quot;http://shortfilmsheaven.com">
            <text:p>USA,"April 8-15, 2023,"January 15, 2023,"Short,"Best Animation,"http://shortfilmsheaven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Filmfest Düsseldorf">
            <text:p>Filmfest Düsseldorf</text:p>
          </table:table-cell>
          <table:table-cell office:value-type="string" office:string-value="Düsseldorf">
            <text:p>Düsseldorf</text:p>
          </table:table-cell>
          <table:table-cell office:value-type="string" office:string-value="Germany,&quot;February 15-22, 2023,&quot;January 5, 2023,&quot;Short, Feature,&quot;Best Animation,&quot;http://filmfestduesseldorf.com">
            <text:p>Germany,"February 15-22, 2023,"January 5, 2023,"Short, Feature,"Best Animation,"http://filmfestduesseldorf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Porto International Film Festival">
            <text:p>Porto International Film Festival</text:p>
          </table:table-cell>
          <table:table-cell office:value-type="string" office:string-value="Porto">
            <text:p>Porto</text:p>
          </table:table-cell>
          <table:table-cell office:value-type="string" office:string-value="Portugal,&quot;April 1-7, 2023,&quot;January 15, 2023,&quot;Short, Feature,&quot;Best Animation,&quot;http://portoiff.com">
            <text:p>Portugal,"April 1-7, 2023,"January 15, 2023,"Short, Feature,"Best Animation,"http://portoiff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Sundance Film Festival,&quot;Park City,&quot;USA,&quot;January 19-29, 2023,&quot;October 1, 2022,&quot;Short, Feature,&quot;Best Animated Short,&quot;https://www.sundance.org">
            <text:p>Sundance Film Festival,"Park City,"USA,"January 19-29, 2023,"October 1, 2022,"Short, Feature,"Best Animated Short,"https://www.sundance.org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Berlin International Film Festival">
            <text:p>Berlin International Film Festival</text:p>
          </table:table-cell>
          <table:table-cell office:value-type="string" office:string-value="Berlin">
            <text:p>Berlin</text:p>
          </table:table-cell>
          <table:table-cell office:value-type="string" office:string-value="Germany,&quot;February 10-20, 2023,&quot;December 1, 2022,&quot;Short, Feature,&quot;Best Animation,&quot;http://berlinale.de">
            <text:p>Germany,"February 10-20, 2023,"December 1, 2022,"Short, Feature,"Best Animation,"http://berlinale.d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Toronto International Film Festival">
            <text:p>Toronto International Film Festival</text:p>
          </table:table-cell>
          <table:table-cell office:value-type="string" office:string-value="Toronto">
            <text:p>Toronto</text:p>
          </table:table-cell>
          <table:table-cell office:value-type="string" office:string-value="Canada,&quot;September 7-17, 2023,&quot;June 1, 2023,&quot;Short, Feature,&quot;Best Animation,&quot;http://tiff.net">
            <text:p>Canada,"September 7-17, 2023,"June 1, 2023,"Short, Feature,"Best Animation,"http://tiff.ne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Honolulu Festival International">
            <text:p>Honolulu Festival International</text:p>
          </table:table-cell>
          <table:table-cell office:value-type="string" office:string-value="Honolulu">
            <text:p>Honolulu</text:p>
          </table:table-cell>
          <table:table-cell office:value-type="string" office:string-value="USA,&quot;March 11-13, 2023,&quot;January 1, 2023,&quot;Short, Feature,&quot;Best Animation,&quot;http://honolulufestival.com">
            <text:p>USA,"March 11-13, 2023,"January 1, 2023,"Short, Feature,"Best Animation,"http://honolulufestival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Warsaw Film Festival">
            <text:p>Warsaw Film Festival</text:p>
          </table:table-cell>
          <table:table-cell office:value-type="string" office:string-value="Warsaw">
            <text:p>Warsaw</text:p>
          </table:table-cell>
          <table:table-cell office:value-type="string" office:string-value="Poland,&quot;October 13-22, 2023,&quot;August 15, 2023,&quot;Short, Feature,&quot;Best Animation,&quot;http://wff.pl">
            <text:p>Poland,"October 13-22, 2023,"August 15, 2023,"Short, Feature,"Best Animation,"http://wff.p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Festival de Cannes">
            <text:p>Festival de Cannes</text:p>
          </table:table-cell>
          <table:table-cell office:value-type="string" office:string-value="Cannes">
            <text:p>Cannes</text:p>
          </table:table-cell>
          <table:table-cell office:value-type="string" office:string-value="France,&quot;May 16-27, 2023,&quot;February 1, 2023,&quot;Short, Feature,&quot;Palme d'Or,&quot;https://www.festival-cannes.com">
            <text:p>France,"May 16-27, 2023,"February 1, 2023,"Short, Feature,"Palme d'Or,"https://www.festival-cannes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Auckland International Film Festival">
            <text:p>Auckland International Film Festival</text:p>
          </table:table-cell>
          <table:table-cell office:value-type="string" office:string-value="Auckland">
            <text:p>Auckland</text:p>
          </table:table-cell>
          <table:table-cell office:value-type="string" office:string-value="New Zealand,&quot;April 1-10, 2023,&quot;January 15, 2023,&quot;Short, Feature,&quot;Best Animation,&quot;http://aucklandfilmfestival.com">
            <text:p>New Zealand,"April 1-10, 2023,"January 15, 2023,"Short, Feature,"Best Animation,"http://aucklandfilmfestival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Valencia International Film Festival">
            <text:p>Valencia International Film Festival</text:p>
          </table:table-cell>
          <table:table-cell office:value-type="string" office:string-value="Valencia">
            <text:p>Valencia</text:p>
          </table:table-cell>
          <table:table-cell office:value-type="string" office:string-value="Spain,&quot;October 10-21, 2023,&quot;August 15, 2023,&quot;Short, Feature,&quot;Best Animation,&quot;http://valenciafilmfest.com">
            <text:p>Spain,"October 10-21, 2023,"August 15, 2023,"Short, Feature,"Best Animation,"http://valenciafilmfest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Oslo Freedom Film Festival">
            <text:p>Oslo Freedom Film Festival</text:p>
          </table:table-cell>
          <table:table-cell office:value-type="string" office:string-value="Oslo">
            <text:p>Oslo</text:p>
          </table:table-cell>
          <table:table-cell office:value-type="string" office:string-value="Norway,&quot;December 5-10, 2023,&quot;October 1, 2023,&quot;Short, Feature,&quot;Best Animation,&quot;http://oslofreedomfilmfestival.com">
            <text:p>Norway,"December 5-10, 2023,"October 1, 2023,"Short, Feature,"Best Animation,"http://oslofreedomfilmfestival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Sarasota Film Festival">
            <text:p>Sarasota Film Festival</text:p>
          </table:table-cell>
          <table:table-cell office:value-type="string" office:string-value="Sarasota">
            <text:p>Sarasota</text:p>
          </table:table-cell>
          <table:table-cell office:value-type="string" office:string-value="USA,&quot;March 20-25, 2023,&quot;January 1, 2023,&quot;Short, Feature,&quot;Best Animation,&quot;http://sarasotafilmfestival.com">
            <text:p>USA,"March 20-25, 2023,"January 1, 2023,"Short, Feature,"Best Animation,"http://sarasotafilmfestival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Festival de San Sebastian">
            <text:p>Festival de San Sebastian</text:p>
          </table:table-cell>
          <table:table-cell office:value-type="string" office:string-value="San Sebastian">
            <text:p>San Sebastian</text:p>
          </table:table-cell>
          <table:table-cell office:value-type="string" office:string-value="Spain,&quot;September 22-30, 2023,&quot;July 1, 2023,&quot;Short, Feature,&quot;Best Animation,&quot;http://sansebastianfestival.com">
            <text:p>Spain,"September 22-30, 2023,"July 1, 2023,"Short, Feature,"Best Animation,"http://sansebastianfestival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Fargo Film Festival">
            <text:p>Fargo Film Festival</text:p>
          </table:table-cell>
          <table:table-cell office:value-type="string" office:string-value="Fargo">
            <text:p>Fargo</text:p>
          </table:table-cell>
          <table:table-cell office:value-type="string" office:string-value="USA,&quot;March 14-18, 2023,&quot;January 1, 2023,&quot;Short, Feature,&quot;Best Animation,&quot;http://fargofilmfestival.com">
            <text:p>USA,"March 14-18, 2023,"January 1, 2023,"Short, Feature,"Best Animation,"http://fargofilmfestival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Calgary Underground Film Festival">
            <text:p>Calgary Underground Film Festival</text:p>
          </table:table-cell>
          <table:table-cell office:value-type="string" office:string-value="Calgary">
            <text:p>Calgary</text:p>
          </table:table-cell>
          <table:table-cell office:value-type="string" office:string-value="Canada,&quot;April 5-10, 2023,&quot;February 10, 2023,&quot;Short, Feature,&quot;Best Animation,&quot;http://calgaryundergroundfilmfest.com">
            <text:p>Canada,"April 5-10, 2023,"February 10, 2023,"Short, Feature,"Best Animation,"http://calgaryundergroundfilmfest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Bangkok International Film Festival">
            <text:p>Bangkok International Film Festival</text:p>
          </table:table-cell>
          <table:table-cell office:value-type="string" office:string-value="Bangkok">
            <text:p>Bangkok</text:p>
          </table:table-cell>
          <table:table-cell office:value-type="string" office:string-value="Thailand,&quot;October 25-November 1, 2023,&quot;August 1, 2023,&quot;Short, Feature,&quot;Best Animation,&quot;http://bangkokfilmfest.com">
            <text:p>Thailand,"October 25-November 1, 2023,"August 1, 2023,"Short, Feature,"Best Animation,"http://bangkokfilmfest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Skopje Film Festival">
            <text:p>Skopje Film Festival</text:p>
          </table:table-cell>
          <table:table-cell office:value-type="string" office:string-value="Skopje">
            <text:p>Skopje</text:p>
          </table:table-cell>
          <table:table-cell office:value-type="string" office:string-value="North Macedonia,&quot;April 20-25, 2023,&quot;February 1, 2023,&quot;Short, Feature,&quot;Best Animation,&quot;http://skopjefilmfestival.mk">
            <text:p>North Macedonia,"April 20-25, 2023,"February 1, 2023,"Short, Feature,"Best Animation,"http://skopjefilmfestival.mk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Vienna Independent Film Festival">
            <text:p>Vienna Independent Film Festival</text:p>
          </table:table-cell>
          <table:table-cell office:value-type="string" office:string-value="Vienna">
            <text:p>Vienna</text:p>
          </table:table-cell>
          <table:table-cell office:value-type="string" office:string-value="Austria,&quot;November 3-6, 2023,&quot;September 1, 2023,&quot;Short, Feature,&quot;Best Animation,&quot;http://viennaindependentfilmfestival.com">
            <text:p>Austria,"November 3-6, 2023,"September 1, 2023,"Short, Feature,"Best Animation,"http://viennaindependentfilmfestival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Shangri-La Film Festival">
            <text:p>Shangri-La Film Festival</text:p>
          </table:table-cell>
          <table:table-cell office:value-type="string" office:string-value="Nairobi">
            <text:p>Nairobi</text:p>
          </table:table-cell>
          <table:table-cell office:value-type="string" office:string-value="Kenya,&quot;December 5-9, 2023,&quot;October 1, 2023,&quot;Short, Feature,&quot;Best Animation,&quot;http://shangrilafilmfest.com">
            <text:p>Kenya,"December 5-9, 2023,"October 1, 2023,"Short, Feature,"Best Animation,"http://shangrilafilmfest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California Independent Film Festival">
            <text:p>California Independent Film Festival</text:p>
          </table:table-cell>
          <table:table-cell office:value-type="string" office:string-value="California">
            <text:p>California</text:p>
          </table:table-cell>
          <table:table-cell office:value-type="string" office:string-value="USA,&quot;March 25-28, 2023,&quot;January 5, 2023,&quot;Short, Feature,&quot;Best Animation,&quot;http://ciff.com">
            <text:p>USA,"March 25-28, 2023,"January 5, 2023,"Short, Feature,"Best Animation,"http://ciff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string" office:string-value="Taiwan International Documentary Festival">
            <text:p>Taiwan International Documentary Festival</text:p>
          </table:table-cell>
          <table:table-cell office:value-type="string" office:string-value="Taipei">
            <text:p>Taipei</text:p>
          </table:table-cell>
          <table:table-cell office:value-type="string" office:string-value="Taiwan,&quot;June 1-10, 2023,&quot;April 1, 2023,&quot;Short, Feature,&quot;Best Animation,&quot;http://tidf.tw">
            <text:p>Taiwan,"June 1-10, 2023,"April 1, 2023,"Short, Feature,"Best Animation,"http://tidf.tw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string" office:string-value="Indian Superhero Film Festival">
            <text:p>Indian Superhero Film Festival</text:p>
          </table:table-cell>
          <table:table-cell office:value-type="string" office:string-value="Mumbai">
            <text:p>Mumbai</text:p>
          </table:table-cell>
          <table:table-cell office:value-type="string" office:string-value="India,&quot;November 1-7, 2023,&quot;August 1, 2023,&quot;Short, Feature,&quot;Best Animation,&quot;http://isff.in">
            <text:p>India,"November 1-7, 2023,"August 1, 2023,"Short, Feature,"Best Animation,"http://isff.i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string" office:string-value="Sundsvall Film Festival">
            <text:p>Sundsvall Film Festival</text:p>
          </table:table-cell>
          <table:table-cell office:value-type="string" office:string-value="Sundsvall">
            <text:p>Sundsvall</text:p>
          </table:table-cell>
          <table:table-cell office:value-type="string" office:string-value="Sweden,&quot;October 10-14, 2023,&quot;August 15, 2023,&quot;Short, Feature,&quot;Best Animation,&quot;http://sundsvallfilmfestival.se">
            <text:p>Sweden,"October 10-14, 2023,"August 15, 2023,"Short, Feature,"Best Animation,"http://sundsvallfilmfestival.s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string" office:string-value="Norwegian Short Film Festival">
            <text:p>Norwegian Short Film Festival</text:p>
          </table:table-cell>
          <table:table-cell office:value-type="string" office:string-value="Grimstad">
            <text:p>Grimstad</text:p>
          </table:table-cell>
          <table:table-cell office:value-type="string" office:string-value="Norway,&quot;June 11-14, 2023,&quot;March 1, 2023,&quot;Short, Feature,&quot;Best Animation,&quot;http://grimstadshortfilmfestival.com">
            <text:p>Norway,"June 11-14, 2023,"March 1, 2023,"Short, Feature,"Best Animation,"http://grimstadshortfilmfestival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string" office:string-value="Kanto Film Festival">
            <text:p>Kanto Film Festival</text:p>
          </table:table-cell>
          <table:table-cell office:value-type="string" office:string-value="Tokyo">
            <text:p>Tokyo</text:p>
          </table:table-cell>
          <table:table-cell office:value-type="string" office:string-value="Japan,&quot;March 15-21, 2023,&quot;January 1, 2023,&quot;Short, Feature,&quot;Best Animation,&quot;http://kantofilmfest.jp">
            <text:p>Japan,"March 15-21, 2023,"January 1, 2023,"Short, Feature,"Best Animation,"http://kantofilmfest.j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string" office:string-value="Great Lakes Film Festival">
            <text:p>Great Lakes Film Festival</text:p>
          </table:table-cell>
          <table:table-cell office:value-type="string" office:string-value="Erie">
            <text:p>Erie</text:p>
          </table:table-cell>
          <table:table-cell office:value-type="string" office:string-value="USA,&quot;September 20-24, 2023,&quot;July 1, 2023,&quot;Short, Feature,&quot;Best Animation,&quot;http://greatlakesfilmfestival.com">
            <text:p>USA,"September 20-24, 2023,"July 1, 2023,"Short, Feature,"Best Animation,"http://greatlakesfilmfestival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string" office:string-value="British Animation Awards">
            <text:p>British Animation Awards</text:p>
          </table:table-cell>
          <table:table-cell office:value-type="string" office:string-value="London">
            <text:p>London</text:p>
          </table:table-cell>
          <table:table-cell office:value-type="string" office:string-value="UK,&quot;March 1-2, 2023,&quot;February 15, 2023,&quot;Animation,&quot;Best Animation,&quot;http://britishanimationawards.com">
            <text:p>UK,"March 1-2, 2023,"February 15, 2023,"Animation,"Best Animation,"http://britishanimationawards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string" office:string-value="Orbit Film Festival">
            <text:p>Orbit Film Festival</text:p>
          </table:table-cell>
          <table:table-cell office:value-type="string" office:string-value="Los Angeles">
            <text:p>Los Angeles</text:p>
          </table:table-cell>
          <table:table-cell office:value-type="string" office:string-value="USA,&quot;September 1-5, 2023,&quot;July 1, 2023,&quot;Short, Feature,&quot;Best Animation,&quot;http://orbitfilmfestival.com">
            <text:p>USA,"September 1-5, 2023,"July 1, 2023,"Short, Feature,"Best Animation,"http://orbitfilmfestival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string" office:string-value="International Festival of Animated Film">
            <text:p>International Festival of Animated Film</text:p>
          </table:table-cell>
          <table:table-cell office:value-type="string" office:string-value="Zagreb">
            <text:p>Zagreb</text:p>
          </table:table-cell>
          <table:table-cell office:value-type="string" office:string-value="Croatia,&quot;June 11-16, 2023,&quot;April 30, 2023,&quot;Short, Feature,&quot;Best Animated Short,&quot;http://www.animafest.hr">
            <text:p>Croatia,"June 11-16, 2023,"April 30, 2023,"Short, Feature,"Best Animated Short,"http://www.animafest.hr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string" office:string-value="Queens International Film Festival">
            <text:p>Queens International Film Festival</text:p>
          </table:table-cell>
          <table:table-cell office:value-type="string" office:string-value="Queens">
            <text:p>Queens</text:p>
          </table:table-cell>
          <table:table-cell office:value-type="string" office:string-value="USA,&quot;November 8-12, 2023,&quot;September 1, 2023,&quot;Short, Feature,&quot;Best Animation,&quot;http://queensfilmfestival.com">
            <text:p>USA,"November 8-12, 2023,"September 1, 2023,"Short, Feature,"Best Animation,"http://queensfilmfestival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string" office:string-value="Norwegian International Film Festival">
            <text:p>Norwegian International Film Festival</text:p>
          </table:table-cell>
          <table:table-cell office:value-type="string" office:string-value="Haugesund">
            <text:p>Haugesund</text:p>
          </table:table-cell>
          <table:table-cell office:value-type="string" office:string-value="Norway,&quot;August 19-25, 2023,&quot;June 1, 2023,&quot;Short, Feature,&quot;Best Animation,&quot;http://nifff.no">
            <text:p>Norway,"August 19-25, 2023,"June 1, 2023,"Short, Feature,"Best Animation,"http://nifff.n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string" office:string-value="Brief Encounters Festival">
            <text:p>Brief Encounters Festival</text:p>
          </table:table-cell>
          <table:table-cell office:value-type="string" office:string-value="Bristol">
            <text:p>Bristol</text:p>
          </table:table-cell>
          <table:table-cell office:value-type="string" office:string-value="UK,&quot;September 5-10, 2023,&quot;July 1, 2023,&quot;Short,&quot;Best Animation,&quot;http://briefencounters.org.uk">
            <text:p>UK,"September 5-10, 2023,"July 1, 2023,"Short,"Best Animation,"http://briefencounters.org.uk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string" office:string-value="Berlin Science Fiction Film Festival">
            <text:p>Berlin Science Fiction Film Festival</text:p>
          </table:table-cell>
          <table:table-cell office:value-type="string" office:string-value="Berlin">
            <text:p>Berlin</text:p>
          </table:table-cell>
          <table:table-cell office:value-type="string" office:string-value="Germany,&quot;December 1-5, 2023,&quot;October 1, 2023,&quot;Short, Feature,&quot;Best Animation,&quot;http://berlinsfiff.com">
            <text:p>Germany,"December 1-5, 2023,"October 1, 2023,"Short, Feature,"Best Animation,"http://berlinsfiff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string" office:string-value="Lighthouse Film Festival">
            <text:p>Lighthouse Film Festival</text:p>
          </table:table-cell>
          <table:table-cell office:value-type="string" office:string-value="Long Beach Island">
            <text:p>Long Beach Island</text:p>
          </table:table-cell>
          <table:table-cell office:value-type="string" office:string-value="USA,&quot;June 6-9, 2023,&quot;April 1, 2023,&quot;Short, Feature,&quot;Best Animation,&quot;http://lighthousefilmfestival.org">
            <text:p>USA,"June 6-9, 2023,"April 1, 2023,"Short, Feature,"Best Animation,"http://lighthousefilmfestival.org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0">
            <text:p>200</text:p>
          </table:table-cell>
          <table:table-cell office:value-type="string" office:string-value="Local Sightings Film Festival">
            <text:p>Local Sightings Film Festival</text:p>
          </table:table-cell>
          <table:table-cell office:value-type="string" office:string-value="Seattle">
            <text:p>Seattle</text:p>
          </table:table-cell>
          <table:table-cell office:value-type="string" office:string-value="USA,&quot;September 22-30, 2023,&quot;July 1, 2023,&quot;Short, Feature,&quot;Best Animation,&quot;http://localsightings.com">
            <text:p>USA,"September 22-30, 2023,"July 1, 2023,"Short, Feature,"Best Animation,"http://localsightings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1">
            <text:p>201</text:p>
          </table:table-cell>
          <table:table-cell office:value-type="string" office:string-value="BFF (Black Film Festival)">
            <text:p>BFF (Black Film Festival)</text:p>
          </table:table-cell>
          <table:table-cell office:value-type="string" office:string-value="Los Angeles">
            <text:p>Los Angeles</text:p>
          </table:table-cell>
          <table:table-cell office:value-type="string" office:string-value="USA,&quot;October 10-14, 2023,&quot;August 15, 2023,&quot;Short, Feature,&quot;Best Animation,&quot;http://bffu.com">
            <text:p>USA,"October 10-14, 2023,"August 15, 2023,"Short, Feature,"Best Animation,"http://bffu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2">
            <text:p>202</text:p>
          </table:table-cell>
          <table:table-cell office:value-type="string" office:string-value="St. Louis Filmmakers Showcase">
            <text:p>St. Louis Filmmakers Showcase</text:p>
          </table:table-cell>
          <table:table-cell office:value-type="string" office:string-value="St. Louis">
            <text:p>St. Louis</text:p>
          </table:table-cell>
          <table:table-cell office:value-type="string" office:string-value="USA,&quot;July 12-20, 2023,&quot;May 1, 2023,&quot;Short, Feature,&quot;Best Animation,&quot;http://stlfilmshowcase.com">
            <text:p>USA,"July 12-20, 2023,"May 1, 2023,"Short, Feature,"Best Animation,"http://stlfilmshowcase.co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3">
            <text:p>203</text:p>
          </table:table-cell>
          <table:table-cell office:value-type="string" office:string-value="Chicago Latino Film Festival">
            <text:p>Chicago Latino Film Festival</text:p>
          </table:table-cell>
          <table:table-cell office:value-type="string" office:string-value="Chicago">
            <text:p>Chicago</text:p>
          </table:table-cell>
          <table:table-cell office:value-type="string" office:string-value="USA,&quot;April 22-May 5, 2023,&quot;February 1, 2023,&quot;Short, Feature,&quot;Best Animation,&quot;http://clff.org">
            <text:p>USA,"April 22-May 5, 2023,"February 1, 2023,"Short, Feature,"Best Animation,"http://clff.org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